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31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571in"/>
    </style:style>
    <style:style style:name="co4" style:family="table-column">
      <style:table-column-properties fo:break-before="auto" style:column-width="2.7047in"/>
    </style:style>
    <style:style style:name="co5" style:family="table-column">
      <style:table-column-properties fo:break-before="auto" style:column-width="0.6445in"/>
    </style:style>
    <style:style style:name="co6" style:family="table-column">
      <style:table-column-properties fo:break-before="auto" style:column-width="1.2043in"/>
    </style:style>
    <style:style style:name="co7" style:family="table-column">
      <style:table-column-properties fo:break-before="auto" style:column-width="2.5016in"/>
    </style:style>
    <style:style style:name="co8" style:family="table-column">
      <style:table-column-properties fo:break-before="auto" style:column-width="1.3555in"/>
    </style:style>
    <style:style style:name="co9" style:family="table-column">
      <style:table-column-properties fo:break-before="auto" style:column-width="1.778in"/>
    </style:style>
    <style:style style:name="co10" style:family="table-column">
      <style:table-column-properties fo:break-before="auto" style:column-width="1.7154in"/>
    </style:style>
    <style:style style:name="co11" style:family="table-column">
      <style:table-column-properties fo:break-before="auto" style:column-width="0.6571in"/>
    </style:style>
    <style:style style:name="co12" style:family="table-column">
      <style:table-column-properties fo:break-before="auto" style:column-width="2.3126in"/>
    </style:style>
    <style:style style:name="co13" style:family="table-column">
      <style:table-column-properties fo:break-before="auto" style:column-width="1.58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37">
      <style:map style:condition="is-true-formula(([.A2]=&quot;P&quot;)*([.B2]&gt;=EDATE(TODAY();-24)))" style:apply-style-name="More24Months" style:base-cell-address="Sheet1.B2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([.A2]=&quot;P&quot;)*([.B2]&gt;=EDATE(TODAY();-24)))" style:apply-style-name="More24Months" style:base-cell-address="Sheet1.B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([.A2]=&quot;P&quot;)*([.B2]&gt;=EDATE(TODAY();-24)))" style:apply-style-name="More24Months" style:base-cell-address="Sheet1.B2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37">
      <style:table-cell-properties fo:background-color="#00a933" style:text-align-source="fix" style:repeat-content="false" style:vertical-align="middle"/>
      <style:paragraph-properties fo:text-align="center" fo:margin-left="0in"/>
      <style:text-properties fo:color="#000000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00"/>
    </style:style>
    <style:style style:name="ce22" style:family="table-cell" style:parent-style-name="Default" style:data-style-name="N37">
      <style:table-cell-properties fo:background-color="#ff4000" style:text-align-source="fix" style:repeat-content="false" style:vertical-align="middle"/>
      <style:paragraph-properties fo:text-align="center" fo:margin-left="0in"/>
      <style:text-properties fo:color="#000000"/>
    </style:style>
    <style:style style:name="ce23" style:family="table-cell" style:parent-style-name="Default">
      <style:text-properties fo:color="#000000"/>
    </style:style>
    <style:style style:name="ce24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0"/>
    <style:style style:name="ce14" style:family="table-cell" style:parent-style-name="Default" style:data-style-name="N37"/>
    <style:style style:name="ce2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number-columns-repeated="1009" table:default-cell-style-name="Default"/>
        <table:table-row table:style-name="ro1"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Fee</text:p>
          </table:table-cell>
          <table:table-cell table:style-name="ce4" table:number-columns-repeated="2"/>
          <table:table-cell table:style-name="ce4" table:formula="of:=FORMULA([.F2])" office:value-type="string" office:string-value="{=A$2:A$16=&quot;P&quot;}" calcext:value-type="string">
            <text:p>{=A$2:A$16="P"}</text:p>
          </table:table-cell>
          <table:table-cell table:style-name="ce4" table:formula="of:=FORMULA([.G2])" office:value-type="string" office:string-value="{=B$2:B$16&gt;=EDATE(TODAY(),-24)}" calcext:value-type="string">
            <text:p>{=B$2:B$16&gt;=EDATE(TODAY(),-24)}</text:p>
          </table:table-cell>
          <table:table-cell table:style-name="ce4" table:formula="of:=FORMULA([.H2])" office:value-type="string" office:string-value="=F2*G2" calcext:value-type="string">
            <text:p>=F2*G2</text:p>
          </table:table-cell>
          <table:table-cell table:style-name="ce4" table:formula="of:=FORMULA([.I2])" office:value-type="string" office:string-value="=B$2:B$16-TODAY()" calcext:value-type="string">
            <text:p>=B$2:B$16-TODAY()</text:p>
          </table:table-cell>
          <table:table-cell table:style-name="ce4" table:formula="of:=FORMULA([.J2])" office:value-type="string" office:string-value="=B$2:B$16" calcext:value-type="string">
            <text:p>=B$2:B$16</text:p>
          </table:table-cell>
          <table:table-cell table:style-name="ce4"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20-11-04" calcext:value-type="date">
            <text:p>11/04/20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24" table:number-matrix-columns-spanned="1" table:number-matrix-rows-spanned="15" table:formula="of:=[.A$2:.A$16]=&quot;P&quot;" office:value-type="boolean" office:boolean-value="true" calcext:value-type="boolean">
            <text:p>TRUE</text:p>
          </table:table-cell>
          <table:table-cell table:style-name="ce24" table:number-matrix-columns-spanned="1" table:number-matrix-rows-spanned="15" table:formula="of:=[.B$2:.B$16]&gt;=EDATE(TODAY();-24)" office:value-type="boolean" office:boolean-value="true" calcext:value-type="boolean">
            <text:p>TRUE</text:p>
          </table:table-cell>
          <table:table-cell table:style-name="ce2" table:formula="of:=[.F2]*[.G2]" office:value-type="float" office:value="1" calcext:value-type="float">
            <text:p>1</text:p>
          </table:table-cell>
          <table:table-cell table:style-name="ce2" table:formula="of:=[.B$2:.B$16]-TODAY()" office:value-type="float" office:value="209" calcext:value-type="float">
            <text:p>209</text:p>
          </table:table-cell>
          <table:table-cell table:style-name="ce2" table:formula="of:=[.B$2:.B$16]" office:value-type="float" office:value="44139" calcext:value-type="float">
            <text:p>441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17-11-12" calcext:value-type="date">
            <text:p>11/12/17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table:style-name="ce24" office:value-type="boolean" office:boolean-value="true" calcext:value-type="boolean">
            <text:p>TRUE</text:p>
          </table:table-cell>
          <table:table-cell table:style-name="ce24" office:value-type="boolean" office:boolean-value="false" calcext:value-type="boolean">
            <text:p>FALSE</text:p>
          </table:table-cell>
          <table:table-cell table:style-name="ce2" table:formula="of:=[.F3]*[.G3]" office:value-type="float" office:value="0" calcext:value-type="float">
            <text:p>0</text:p>
          </table:table-cell>
          <table:table-cell table:style-name="ce2" table:formula="of:=[.B$2:.B$16]-TODAY()" office:value-type="float" office:value="-879" calcext:value-type="float">
            <text:p>-879</text:p>
          </table:table-cell>
          <table:table-cell table:style-name="ce2" table:formula="of:=[.B$2:.B$16]" office:value-type="float" office:value="43051" calcext:value-type="float">
            <text:p>430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8-08-30" calcext:value-type="date">
            <text:p>08/30/18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24" office:value-type="boolean" office:boolean-value="false" calcext:value-type="boolean">
            <text:p>FALS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4]*[.G4]" office:value-type="float" office:value="0" calcext:value-type="float">
            <text:p>0</text:p>
          </table:table-cell>
          <table:table-cell table:style-name="ce2" table:formula="of:=[.B$2:.B$16]-TODAY()" office:value-type="float" office:value="-588" calcext:value-type="float">
            <text:p>-588</text:p>
          </table:table-cell>
          <table:table-cell table:style-name="ce2" table:formula="of:=[.B$2:.B$16]" office:value-type="float" office:value="43342" calcext:value-type="float">
            <text:p>433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18-10-21" calcext:value-type="date">
            <text:p>10/21/18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24" office:value-type="boolean" office:boolean-value="true" calcext:value-type="boolean">
            <text:p>TRU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5]*[.G5]" office:value-type="float" office:value="1" calcext:value-type="float">
            <text:p>1</text:p>
          </table:table-cell>
          <table:table-cell table:style-name="ce2" table:formula="of:=[.B$2:.B$16]-TODAY()" office:value-type="float" office:value="-536" calcext:value-type="float">
            <text:p>-536</text:p>
          </table:table-cell>
          <table:table-cell table:style-name="ce2" table:formula="of:=[.B$2:.B$16]" office:value-type="float" office:value="43394" calcext:value-type="float">
            <text:p>433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9-01-25" calcext:value-type="date">
            <text:p>01/25/19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24" office:value-type="boolean" office:boolean-value="false" calcext:value-type="boolean">
            <text:p>FALS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6]*[.G6]" office:value-type="float" office:value="0" calcext:value-type="float">
            <text:p>0</text:p>
          </table:table-cell>
          <table:table-cell table:style-name="ce2" table:formula="of:=[.B$2:.B$16]-TODAY()" office:value-type="float" office:value="-440" calcext:value-type="float">
            <text:p>-440</text:p>
          </table:table-cell>
          <table:table-cell table:style-name="ce2" table:formula="of:=[.B$2:.B$16]" office:value-type="float" office:value="43490" calcext:value-type="float">
            <text:p>43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19-04-15" calcext:value-type="date">
            <text:p>04/15/19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/>
          <table:table-cell table:style-name="ce24" office:value-type="boolean" office:boolean-value="true" calcext:value-type="boolean">
            <text:p>TRU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7]*[.G7]" office:value-type="float" office:value="1" calcext:value-type="float">
            <text:p>1</text:p>
          </table:table-cell>
          <table:table-cell table:style-name="ce2" table:formula="of:=[.B$2:.B$16]-TODAY()" office:value-type="float" office:value="-360" calcext:value-type="float">
            <text:p>-360</text:p>
          </table:table-cell>
          <table:table-cell table:style-name="ce2" table:formula="of:=[.B$2:.B$16]" office:value-type="float" office:value="43570" calcext:value-type="float">
            <text:p>43570</text:p>
          </table:table-cell>
          <table:table-cell table:number-columns-repeated="6"/>
          <table:table-cell table:style-name="ce2" table:number-columns-repeated="48"/>
          <table:table-cell table:number-columns-repeated="960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9-04-19" calcext:value-type="date">
            <text:p>04/19/19</text:p>
          </table:table-cell>
          <table:table-cell table:style-name="ce12" office:value-type="float" office:value="100" calcext:value-type="float">
            <text:p>100</text:p>
          </table:table-cell>
          <table:table-cell table:style-name="ce2"/>
          <table:table-cell/>
          <table:table-cell table:style-name="ce24" office:value-type="boolean" office:boolean-value="false" calcext:value-type="boolean">
            <text:p>FALS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8]*[.G8]" office:value-type="float" office:value="0" calcext:value-type="float">
            <text:p>0</text:p>
          </table:table-cell>
          <table:table-cell table:style-name="ce2" table:formula="of:=[.B$2:.B$16]-TODAY()" office:value-type="float" office:value="-356" calcext:value-type="float">
            <text:p>-356</text:p>
          </table:table-cell>
          <table:table-cell table:style-name="ce2" table:formula="of:=[.B$2:.B$16]" office:value-type="float" office:value="43574" calcext:value-type="float">
            <text:p>43574</text:p>
          </table:table-cell>
          <table:table-cell table:number-columns-repeated="6"/>
          <table:table-cell table:style-name="ce2" table:number-columns-repeated="48"/>
          <table:table-cell table:number-columns-repeated="960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19-05-19" calcext:value-type="date">
            <text:p>05/19/19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4" office:value-type="boolean" office:boolean-value="true" calcext:value-type="boolean">
            <text:p>TRU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9]*[.G9]" office:value-type="float" office:value="1" calcext:value-type="float">
            <text:p>1</text:p>
          </table:table-cell>
          <table:table-cell table:style-name="ce2" table:formula="of:=[.B$2:.B$16]-TODAY()" office:value-type="float" office:value="-326" calcext:value-type="float">
            <text:p>-326</text:p>
          </table:table-cell>
          <table:table-cell table:style-name="ce2" table:formula="of:=[.B$2:.B$16]" office:value-type="float" office:value="43604" calcext:value-type="float">
            <text:p>436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9-06-10" calcext:value-type="date">
            <text:p>06/10/19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table:style-name="ce24" office:value-type="boolean" office:boolean-value="false" calcext:value-type="boolean">
            <text:p>FALS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10]*[.G10]" office:value-type="float" office:value="0" calcext:value-type="float">
            <text:p>0</text:p>
          </table:table-cell>
          <table:table-cell table:style-name="ce2" table:formula="of:=[.B$2:.B$16]-TODAY()" office:value-type="float" office:value="-304" calcext:value-type="float">
            <text:p>-304</text:p>
          </table:table-cell>
          <table:table-cell table:style-name="ce2" table:formula="of:=[.B$2:.B$16]" office:value-type="float" office:value="43626" calcext:value-type="float">
            <text:p>436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19-07-08" calcext:value-type="date">
            <text:p>07/08/1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24" office:value-type="boolean" office:boolean-value="true" calcext:value-type="boolean">
            <text:p>TRU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11]*[.G11]" office:value-type="float" office:value="1" calcext:value-type="float">
            <text:p>1</text:p>
          </table:table-cell>
          <table:table-cell table:style-name="ce2" table:formula="of:=[.B$2:.B$16]-TODAY()" office:value-type="float" office:value="-276" calcext:value-type="float">
            <text:p>-276</text:p>
          </table:table-cell>
          <table:table-cell table:style-name="ce2" table:formula="of:=[.B$2:.B$16]" office:value-type="float" office:value="43654" calcext:value-type="float">
            <text:p>436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4" office:value-type="boolean" office:boolean-value="false" calcext:value-type="boolean">
            <text:p>FALS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12]*[.G12]" office:value-type="float" office:value="0" calcext:value-type="float">
            <text:p>0</text:p>
          </table:table-cell>
          <table:table-cell table:style-name="ce2" table:formula="of:=[.B$2:.B$16]-TODAY()" office:value-type="float" office:value="-185" calcext:value-type="float">
            <text:p>-185</text:p>
          </table:table-cell>
          <table:table-cell table:style-name="ce2" table:formula="of:=[.B$2:.B$16]" office:value-type="float" office:value="43745" calcext:value-type="float">
            <text:p>437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20-01-03" calcext:value-type="date">
            <text:p>01/03/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4" office:value-type="boolean" office:boolean-value="true" calcext:value-type="boolean">
            <text:p>TRU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13]*[.G13]" office:value-type="float" office:value="1" calcext:value-type="float">
            <text:p>1</text:p>
          </table:table-cell>
          <table:table-cell table:style-name="ce2" table:formula="of:=[.B$2:.B$16]-TODAY()" office:value-type="float" office:value="-97" calcext:value-type="float">
            <text:p>-97</text:p>
          </table:table-cell>
          <table:table-cell table:style-name="ce2" table:formula="of:=[.B$2:.B$16]" office:value-type="float" office:value="43833" calcext:value-type="float">
            <text:p>438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20-02-20" calcext:value-type="date">
            <text:p>02/20/2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24" office:value-type="boolean" office:boolean-value="false" calcext:value-type="boolean">
            <text:p>FALS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14]*[.G14]" office:value-type="float" office:value="0" calcext:value-type="float">
            <text:p>0</text:p>
          </table:table-cell>
          <table:table-cell table:style-name="ce2" table:formula="of:=[.B$2:.B$16]-TODAY()" office:value-type="float" office:value="-49" calcext:value-type="float">
            <text:p>-49</text:p>
          </table:table-cell>
          <table:table-cell table:style-name="ce2" table:formula="of:=[.B$2:.B$16]" office:value-type="float" office:value="43881" calcext:value-type="float">
            <text:p>43881</text:p>
          </table:table-cell>
          <table:table-cell/>
          <table:table-cell table:style-name="ce14"/>
          <table:table-cell table:number-columns-repeated="1012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20-03-07" calcext:value-type="date">
            <text:p>03/07/2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4" office:value-type="boolean" office:boolean-value="true" calcext:value-type="boolean">
            <text:p>TRU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15]*[.G15]" office:value-type="float" office:value="1" calcext:value-type="float">
            <text:p>1</text:p>
          </table:table-cell>
          <table:table-cell table:style-name="ce2" table:formula="of:=[.B$2:.B$16]-TODAY()" office:value-type="float" office:value="-33" calcext:value-type="float">
            <text:p>-33</text:p>
          </table:table-cell>
          <table:table-cell table:style-name="ce2" table:formula="of:=[.B$2:.B$16]" office:value-type="float" office:value="43897" calcext:value-type="float">
            <text:p>438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20-04-01" calcext:value-type="date">
            <text:p>04/01/2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style-name="ce24" office:value-type="boolean" office:boolean-value="true" calcext:value-type="boolean">
            <text:p>TRUE</text:p>
          </table:table-cell>
          <table:table-cell table:style-name="ce24" office:value-type="boolean" office:boolean-value="true" calcext:value-type="boolean">
            <text:p>TRUE</text:p>
          </table:table-cell>
          <table:table-cell table:style-name="ce2" table:formula="of:=[.F16]*[.G16]" office:value-type="float" office:value="1" calcext:value-type="float">
            <text:p>1</text:p>
          </table:table-cell>
          <table:table-cell table:style-name="ce2" table:formula="of:=[.B$2:.B$16]-TODAY()" office:value-type="float" office:value="-8" calcext:value-type="float">
            <text:p>-8</text:p>
          </table:table-cell>
          <table:table-cell table:style-name="ce2" table:formula="of:=[.B$2:.B$16]" office:value-type="float" office:value="43922" calcext:value-type="float">
            <text:p>43922</text:p>
          </table:table-cell>
          <table:table-cell table:number-columns-repeated="1014"/>
        </table:table-row>
        <table:table-row table:style-name="ro1">
          <table:table-cell/>
          <table:table-cell table:style-name="ce10"/>
          <table:table-cell table:number-columns-repeated="7"/>
          <table:table-cell table:style-name="ce15"/>
          <table:table-cell/>
          <table:table-cell table:style-name="ce14"/>
          <table:table-cell table:number-columns-repeated="1012"/>
        </table:table-row>
        <table:table-row table:style-name="ro1">
          <table:table-cell/>
          <table:table-cell table:style-name="ce9"/>
          <table:table-cell/>
          <table:table-cell table:style-name="ce16" office:value-type="string" calcext:value-type="string">
            <text:p>Count of P date within 2 years:</text:p>
          </table:table-cell>
          <table:table-cell table:formula="of:=COUNTIFS([.A$1:.A$1048576];&quot;P&quot;;[.B$1:.B$1048576];&quot;&gt;=&quot;&amp;EDATE(TODAY();-24))" office:value-type="float" office:value="8" calcext:value-type="float">
            <text:p>8</text:p>
          </table:table-cell>
          <table:table-cell table:formula="of:=FORMULA([.E18])" office:value-type="string" office:string-value="=COUNTIFS(A:A,&quot;P&quot;,B:B,&quot;&gt;=&quot;&amp;EDATE(TODAY(),-24))" calcext:value-type="string">
            <text:p>=COUNTIFS(A:A,"P",B:B,"&gt;="&amp;EDATE(TODAY(),-24))</text:p>
          </table:table-cell>
          <table:table-cell table:style-name="ce2" table:number-columns-repeated="4"/>
          <table:table-cell table:number-columns-repeated="1014"/>
        </table:table-row>
        <table:table-row table:style-name="ro1">
          <table:table-cell/>
          <table:table-cell table:style-name="ce9"/>
          <table:table-cell/>
          <table:table-cell table:style-name="ce16" office:value-type="string" calcext:value-type="string">
            <text:p>Oldest type P date within 2 years:</text:p>
          </table:table-cell>
          <table:table-cell table:style-name="ce19" table:formula="of:=SUMPRODUCT(SMALL((([.A$2:.A$98]=&quot;P&quot;)*([.B$2:.B$98]&gt;=EDATE(TODAY();-24))*([.B$2:.B$98]-TODAY()));1))+TODAY()" office:value-type="date" office:date-value="2018-10-21" calcext:value-type="date">
            <text:p>10/21/18</text:p>
          </table:table-cell>
          <table:table-cell table:formula="of:=FORMULA([.E19])" office:value-type="string" office:string-value="=SUMPRODUCT(SMALL(((A$2:A$98=&quot;P&quot;)*(B$2:B$98&gt;=EDATE(TODAY(),-24))*(B$2:B$98-TODAY())),1))+TODAY()" calcext:value-type="string">
            <text:p>=SUMPRODUCT(SMALL(((A$2:A$98="P")*(B$2:B$98&gt;=EDATE(TODAY(),-24))*(B$2:B$98-TODAY())),1))+TODAY()</text:p>
          </table:table-cell>
          <table:table-cell table:number-columns-repeated="1018"/>
        </table:table-row>
        <table:table-row table:style-name="ro1">
          <table:table-cell/>
          <table:table-cell table:style-name="ce9"/>
          <table:table-cell/>
          <table:table-cell table:style-name="ce16" office:value-type="string" calcext:value-type="string">
            <text:p>Next date drop-off:</text:p>
          </table:table-cell>
          <table:table-cell table:style-name="ce20" table:formula="of:=EDATE([.E19];24)" office:value-type="date" office:date-value="2020-10-21" calcext:value-type="date">
            <text:p>10/21/20</text:p>
          </table:table-cell>
          <table:table-cell table:formula="of:=FORMULA([.E20])" office:value-type="string" office:string-value="=EDATE(E19,24)" calcext:value-type="string">
            <text:p>=EDATE(E19,24)</text:p>
          </table:table-cell>
          <table:table-cell table:number-columns-repeated="1018"/>
        </table:table-row>
        <table:table-row table:style-name="ro1">
          <table:table-cell/>
          <table:table-cell table:style-name="ce9"/>
          <table:table-cell/>
          <table:table-cell table:style-name="ce3"/>
          <table:table-cell table:number-columns-repeated="1020"/>
        </table:table-row>
        <table:table-row table:style-name="ro1">
          <table:table-cell/>
          <table:table-cell table:style-name="ce9"/>
          <table:table-cell/>
          <table:table-cell office:value-type="string" calcext:value-type="string">
            <text:p>How is this different from formula in E19?</text:p>
          </table:table-cell>
          <table:table-cell table:style-name="ce22" table:formula="of:=SUMPRODUCT(SMALL((([.A$2:.A$98]=&quot;P&quot;)*([.B$2:.B$98]&gt;=EDATE(TODAY();-24))*([.B$2:.B$98]));1))" office:value-type="date" office:date-value="1899-12-30" calcext:value-type="date">
            <text:p>12/30/99</text:p>
          </table:table-cell>
          <table:table-cell table:formula="of:=FORMULA([.E22])" office:value-type="string" office:string-value="=SUMPRODUCT(SMALL(((A$2:A$98=&quot;P&quot;)*(B$2:B$98&gt;=EDATE(TODAY(),-24))*(B$2:B$98)),1))" calcext:value-type="string">
            <text:p>=SUMPRODUCT(SMALL(((A$2:A$98="P")*(B$2:B$98&gt;=EDATE(TODAY(),-24))*(B$2:B$98)),1))</text:p>
          </table:table-cell>
          <table:table-cell table:number-columns-repeated="5"/>
          <table:table-cell table:style-name="ce21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3"/>
          <table:table-cell table:style-name="ce2" table:number-columns-repeated="5"/>
          <table:table-cell table:number-columns-repeated="1014"/>
        </table:table-row>
        <table:table-row table:style-name="ro1" table:number-rows-repeated="3">
          <table:table-cell table:style-name="Default" table:number-columns-repeated="3"/>
          <table:table-cell/>
          <table:table-cell table:style-name="ce23"/>
          <table:table-cell table:number-columns-repeated="1019"/>
        </table:table-row>
        <table:table-row table:style-name="ro1" table:number-rows-repeated="20">
          <table:table-cell/>
          <table:table-cell table:style-name="ce9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30:Sheet1.B49 Sheet1.B2:Sheet1.B16 Sheet1.B18:Sheet1.B26">
            <calcext:condition calcext:apply-style-name="More24Months" calcext:value="formula-is(([.A2]=&quot;P&quot;)*([.B2]&gt;=EDATE(TODAY();-24)))" calcext:base-cell-address="Sheet1.B2"/>
          </calcext:conditional-format>
          <calcext:conditional-format calcext:target-range-address="Sheet1.B2:Sheet1.B17">
            <calcext:condition calcext:apply-style-name="More24Months" calcext:value="formula-is(([.A20]=&quot;P&quot;)*([.B20]&gt;=EDATE(TODAY();-24))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Micro He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2" number:title="User-defined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2">
      <number:number number:decimal-places="3" loext:min-decimal-places="3" number:min-integer-digits="1"/>
      <number:text>%</number:text>
    </number:percentage-style>
    <number:percentage-style style:name="N133">
      <number:number number:decimal-places="4" loext:min-decimal-places="4" number:min-integer-digits="1"/>
      <number:text>%</number:text>
    </number:percentage-style>
    <number:percentage-style style:name="N134">
      <number:number number:decimal-places="5" loext:min-decimal-places="5" number:min-integer-digits="1"/>
      <number:text>%</number:text>
    </number:percentage-style>
    <number:percentage-style style:name="N135">
      <number:number number:decimal-places="6" loext:min-decimal-places="6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text> </loext:text>
      <loext:fill-character> </loext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enied" style:family="table-cell" style:parent-style-name="Default">
      <style:table-cell-properties fo:background-color="#ff0000"/>
    </style:style>
    <style:style style:name="Alternate_20_row_20_color" style:display-name="Alternate row color" style:family="table-cell" style:parent-style-name="Default">
      <style:table-cell-properties fo:background-color="#dee6ef"/>
    </style:style>
    <style:style style:name="More24Months" style:family="table-cell" style:parent-style-name="Default">
      <style:table-cell-properties fo:background-color="#ff860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 style:data-style-name="N2" text:time-value="13:13:37.8771708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3T10:49:10.928046554</meta:creation-date>
    <dc:date>2020-04-09T17:22:55.127146733</dc:date>
    <meta:editing-duration>PT12H48M17S</meta:editing-duration>
    <meta:editing-cycles>20</meta:editing-cycles>
    <meta:generator>LibreOffice/6.4.2.2$Linux_X86_64 LibreOffice_project/40$Build-2</meta:generator>
    <meta:document-statistic meta:table-count="1" meta:cell-count="140" meta:object-count="0"/>
  </office:meta>
</office:document-meta>
</file>