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ave" xlink:href="vnd.sun.star.script:Standard.Module1.BEFORE_SAVE?language=Basic&amp;location=document" xlink:type="simple"/>
      <script:event-listener script:language="ooo:script" script:event-name="office:save-done" xlink:href="vnd.sun.star.script:Standard.Module1.AFTER_SAVE?language=Basic&amp;location=document" xlink:type="simple"/>
      <script:event-listener script:language="ooo:script" script:event-name="office:save-as" xlink:href="vnd.sun.star.script:Standard.Module1.BEFORE_SAVE_AS?language=Basic&amp;location=document" xlink:type="simple"/>
      <script:event-listener script:language="ooo:script" script:event-name="office:save-as-done" xlink:href="vnd.sun.star.script:Standard.Module1.AFTER_SAVE_AS?language=Basic&amp;location=document" xlink:type="simple"/>
    </office:event-listeners>
  </office:scripts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9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 the save ev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 </meta:initial-creator>
    <meta:creation-date>2015-10-27T14:41:28.450150000</meta:creation-date>
    <dc:date>2015-10-28T20:08:11.470363000</dc:date>
    <dc:creator>jR </dc:creator>
    <meta:editing-duration>PT7M7S</meta:editing-duration>
    <meta:editing-cycles>4</meta:editing-cycles>
    <meta:generator>LibreOffice/5.0.2.2$MacOSX_X86_64 LibreOffice_project/37b43f919e4de5eeaca9b9755ed688758a8251fe</meta:generator>
    <meta:document-statistic meta:table-count="0" meta:image-count="0" meta:object-count="0" meta:page-count="1" meta:paragraph-count="1" meta:word-count="4" meta:character-count="22" meta:non-whitespace-character-count="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BEFORE_SAVE
msgbox "Should execute BEFORE Save"
End Sub

Sub AFTER_SAVE
msgbox "Should execute AFTER Save"
End Sub

Sub BEFORE_SAVE_AS
msgbox "Should execute BEFORE Save AS"
End Sub

Sub AFTER_SAVE_AS
msgbox "Should execute AFTER Save AS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