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  <style:map style:condition="is-true-formula(COUNTIF([.$C$1:.$E$4];[.C1])-1)" style:apply-style-name="Bad" style:base-cell-address="Sheet1.C1"/>
    </style:style>
    <style:style style:name="ce2" style:family="table-cell" style:parent-style-name="Default">
      <style:table-cell-properties fo:border-bottom="none" fo:border-left="0.74pt solid #000000" fo:border-right="none" fo:border-top="none"/>
      <style:map style:condition="is-true-formula(COUNTIF([.$C$1:.$E$4];[.C1])-1)" style:apply-style-name="Bad" style:base-cell-address="Sheet1.C1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  <style:map style:condition="is-true-formula(COUNTIF([.$C$1:.$E$4];[.C1])-1)" style:apply-style-name="Bad" style:base-cell-address="Sheet1.C1"/>
    </style:style>
    <style:style style:name="ce4" style:family="table-cell" style:parent-style-name="Default">
      <style:table-cell-properties fo:border-bottom="none" fo:border-left="none" fo:border-right="none" fo:border-top="0.74pt solid #000000"/>
      <style:map style:condition="is-true-formula(COUNTIF([.$C$1:.$E$4];[.C1])-1)" style:apply-style-name="Bad" style:base-cell-address="Sheet1.C1"/>
    </style:style>
    <style:style style:name="ce5" style:family="table-cell" style:parent-style-name="Default">
      <style:map style:condition="is-true-formula(COUNTIF([.$C$1:.$E$4];[.C1])-1)" style:apply-style-name="Bad" style:base-cell-address="Sheet1.C1"/>
    </style:style>
    <style:style style:name="ce6" style:family="table-cell" style:parent-style-name="Default">
      <style:table-cell-properties fo:border-bottom="0.74pt solid #000000" fo:border-left="none" fo:border-right="none" fo:border-top="none"/>
      <style:map style:condition="is-true-formula(COUNTIF([.$C$1:.$E$4];[.C1])-1)" style:apply-style-name="Bad" style:base-cell-address="Sheet1.C1"/>
    </style:style>
    <style:style style:name="ce7" style:family="table-cell" style:parent-style-name="Default">
      <style:table-cell-properties fo:border-bottom="none" fo:border-left="none" fo:border-right="0.74pt solid #000000" fo:border-top="0.74pt solid #000000"/>
      <style:map style:condition="is-true-formula(COUNTIF([.$C$1:.$E$4];[.C1])-1)" style:apply-style-name="Bad" style:base-cell-address="Sheet1.C1"/>
    </style:style>
    <style:style style:name="ce8" style:family="table-cell" style:parent-style-name="Default">
      <style:table-cell-properties fo:border-bottom="none" fo:border-left="none" fo:border-right="0.74pt solid #000000" fo:border-top="none"/>
      <style:map style:condition="is-true-formula(COUNTIF([.$C$1:.$E$4];[.C1])-1)" style:apply-style-name="Bad" style:base-cell-address="Sheet1.C1"/>
    </style:style>
    <style:style style:name="ce9" style:family="table-cell" style:parent-style-name="Default">
      <style:table-cell-properties fo:border-bottom="0.74pt solid #000000" fo:border-left="none" fo:border-right="0.74pt solid #000000" fo:border-top="none"/>
      <style:map style:condition="is-true-formula(COUNTIF([.$C$1:.$E$4];[.C1])-1)" style:apply-style-name="Bad" style:base-cell-address="Sheet1.C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/>
          <table:table-cell table:style-name="ce1" table:formula="of:=INDEX([.$A$1:.$A$52];RANDBETWEEN(1;ROWS([.$A$1:.$A$52])))" office:value-type="string" office:string-value="o" calcext:value-type="string">
            <text:p>o</text:p>
          </table:table-cell>
          <table:table-cell table:style-name="ce4" table:formula="of:=INDEX([.$A$1:.$A$52];RANDBETWEEN(1;ROWS([.$A$1:.$A$52])))" office:value-type="string" office:string-value="W" calcext:value-type="string">
            <text:p>W</text:p>
          </table:table-cell>
          <table:table-cell table:style-name="ce7" table:formula="of:=INDEX([.$A$1:.$A$52];RANDBETWEEN(1;ROWS([.$A$1:.$A$52])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table:style-name="ce2" table:formula="of:=INDEX([.$A$1:.$A$52];RANDBETWEEN(1;ROWS([.$A$1:.$A$52])))" office:value-type="string" office:string-value="B" calcext:value-type="string">
            <text:p>B</text:p>
          </table:table-cell>
          <table:table-cell table:style-name="ce5" table:formula="of:=INDEX([.$A$1:.$A$52];RANDBETWEEN(1;ROWS([.$A$1:.$A$52])))" office:value-type="string" office:string-value="e" calcext:value-type="string">
            <text:p>e</text:p>
          </table:table-cell>
          <table:table-cell table:style-name="ce8" table:formula="of:=INDEX([.$A$1:.$A$52];RANDBETWEEN(1;ROWS([.$A$1:.$A$52])))" office:value-type="string" office:string-value="g" calcext:value-type="string">
            <text:p>g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table:style-name="ce2" table:formula="of:=INDEX([.$A$1:.$A$52];RANDBETWEEN(1;ROWS([.$A$1:.$A$52])))" office:value-type="string" office:string-value="Q" calcext:value-type="string">
            <text:p>Q</text:p>
          </table:table-cell>
          <table:table-cell table:style-name="ce5" table:formula="of:=INDEX([.$A$1:.$A$52];RANDBETWEEN(1;ROWS([.$A$1:.$A$52])))" office:value-type="string" office:string-value="E" calcext:value-type="string">
            <text:p>E</text:p>
          </table:table-cell>
          <table:table-cell table:style-name="ce8" table:formula="of:=INDEX([.$A$1:.$A$52];RANDBETWEEN(1;ROWS([.$A$1:.$A$52]))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table:style-name="ce3" table:formula="of:=INDEX([.$A$1:.$A$52];RANDBETWEEN(1;ROWS([.$A$1:.$A$52])))" office:value-type="string" office:string-value="L" calcext:value-type="string">
            <text:p>L</text:p>
          </table:table-cell>
          <table:table-cell table:style-name="ce6" table:formula="of:=INDEX([.$A$1:.$A$52];RANDBETWEEN(1;ROWS([.$A$1:.$A$52])))" office:value-type="string" office:string-value="x" calcext:value-type="string">
            <text:p>x</text:p>
          </table:table-cell>
          <table:table-cell table:style-name="ce9" table:formula="of:=INDEX([.$A$1:.$A$52];RANDBETWEEN(1;ROWS([.$A$1:.$A$52])))" office:value-type="string" office:string-value="q" calcext:value-type="string">
            <text:p>q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Hit F9 repeated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4"/>
        </table:table-row>
        <calcext:conditional-formats>
          <calcext:conditional-format calcext:target-range-address="Sheet1.C1:Sheet1.E4">
            <calcext:condition calcext:apply-style-name="Bad" calcext:value="formula-is(COUNTIF([.$C$1:.$E$4];[.C1])-1)" calcext:base-cell-address="Sheet1.C1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dc:title>MyDefault1</dc:title>
    <meta:creation-date>2023-03-17T08:49:35.338185522</meta:creation-date>
    <meta:editing-cycles>2</meta:editing-cycles>
    <meta:editing-duration>PT4M12S</meta:editing-duration>
    <meta:initial-creator>Andreas Säger</meta:initial-creator>
    <dc:date>2023-03-17T08:53:47.246710185</dc:date>
    <dc:creator>Andreas Säger</dc:creator>
    <meta:document-statistic meta:table-count="3" meta:cell-count="6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../home/andreas/Vorlagen/MyDefault1.ots" meta:date="2023-03-17T08:49:34.788420804"/>
  </office:meta>
</office:document-meta>
</file>