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1" table:formula="of:=IF([.B1]=1;COM.MICROSOFT.TEXTJOIN( &quot; &quot;;1;[.A1:.A5]))" office:value-type="string" office:string-value="A A A A A" calcext:value-type="string">
            <text:p>A A A A 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 C</meta:initial-creator>
    <meta:creation-date>2024-03-19T07:13:52.269124850</meta:creation-date>
    <dc:date>2024-03-19T07:17:08.796702786</dc:date>
    <dc:creator>Z C</dc:creator>
    <meta:editing-duration>PT3M17S</meta:editing-duration>
    <meta:editing-cycles>1</meta:editing-cycles>
    <meta:document-statistic meta:table-count="1" meta:cell-count="7" meta:object-count="0"/>
    <meta:generator>LibreOffice/7.3.7.2$Linux_X86_64 LibreOffice_project/30$Build-2</meta:generator>
  </office:meta>
</office:document-meta>
</file>