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145a1c"/>
    </style:style>
    <style:style style:name="P2" style:family="paragraph" style:parent-style-name="Heading_20_3">
      <style:text-properties officeooo:paragraph-rsid="00145a1c"/>
    </style:style>
    <style:style style:name="P3" style:family="paragraph" style:parent-style-name="Heading_20_4">
      <style:text-properties officeooo:paragraph-rsid="00145a1c"/>
    </style:style>
    <style:style style:name="T1" style:family="text">
      <style:text-properties officeooo:rsid="00164d06"/>
    </style:style>
    <style:style style:name="T2" style:family="text">
      <style:text-properties officeooo:rsid="001838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OP 1:<text:tab/><text:span text:style-name="T2">Überschrift 1<text:tab/></text:span>Feststellung der Beschlussfähigkeit, Verschiedene Informationen#Test #Test #Test #Test #Test #Test #Test #Test #Test #Test #Test #Test</text:h>
      <text:h text:style-name="Heading_20_2" text:outline-level="2">TOP 2.<text:span text:style-name="T1">2</text:span>:<text:tab/><text:span text:style-name="T1">Überschrift 2 </text:span>Abrechnung ####Abrechnungsperiode und Prüfbericht, Gesamtabrechnung, Prüfbericht und Entlastung der Hausverwaltung</text:h>
      <text:p text:style-name="Text_20_body">Text formatiert mit Formatvorlage „Textkörper“</text:p>
      <text:h text:style-name="P2" text:outline-level="3">TOP 2.2.3Test Überschrift 3#Test #Test #Test #Test #Test #Test #Test #Test #Test #Test #Test #Test</text:h>
      <text:h text:style-name="P3" text:outline-level="4">TOP 2.2.3.4<text:tab/>Test Überschrift 4#Test #Test #Test #Test #Test #Test #Test #Test #Test #Test #Test #Test</text:h>
      <text:h text:style-name="Heading_20_5" text:outline-level="5">TOP 2.2.3.4.5<text:tab/>Test Überschrift 5#Test #Test #Test #Test #Test #Test #Test #Test #Test #Test #Test #Test #Test #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Fett" style:font-family-generic="swiss" style:font-pitch="variable" fo:font-size="11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use-window-font-color="true" loext:opacity="0%" style:font-name="Arial" fo:font-family="Arial" style:font-style-name="Fett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weight="normal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3" style:display-name="Heading 3" style:family="paragraph" style:parent-style-name="Heading_20_2" style:next-style-name="Text_20_body" style:default-outline-level="3" style:class="text" style:master-page-name="">
      <style:paragraph-properties style:page-number="auto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.9cm" fo:margin-right="0cm" fo:margin-top="0.423cm" fo:margin-bottom="0.212cm" style:contextual-spacing="false" fo:text-indent="-1.9cm" style:auto-text-indent="false">
        <style:tab-stops/>
      </style:paragraph-properties>
      <style:text-properties fo:font-size="12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1.9cm" fo:margin-right="0cm" fo:text-indent="-1.9cm" style:auto-text-indent="false" style:page-number="auto">
        <style:tab-stops/>
      </style:paragraph-properties>
    </style:style>
    <style:style style:name="Heading_20_4" style:display-name="Heading 4" style:family="paragraph" style:parent-style-name="Heading_20_3" style:next-style-name="Text_20_body" style:default-outline-level="4" style:class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4T18:11:02.476000000</meta:creation-date>
    <dc:date>2022-12-04T22:43:37.637000000</dc:date>
    <meta:editing-duration>PT2H29M49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6" meta:word-count="88" meta:character-count="650" meta:non-whitespace-character-count="568"/>
  </office:meta>
</office:document-meta>
</file>