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8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22"/>
    <style:style style:name="ce6" style:family="table-cell" style:parent-style-name="Default" style:data-style-name="N122">
      <style:table-cell-properties fo:background-color="#ffff00"/>
    </style:style>
    <style:style style:name="ce7" style:family="table-cell" style:parent-style-name="Default" style:data-style-name="N122">
      <style:table-cell-properties fo:background-color="#ff4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 style:data-style-name="N50"/>
    <style:style style:name="ce10" style:family="table-cell" style:parent-style-name="Default" style:data-style-name="N50">
      <style:text-properties fo:font-weight="bold" style:font-weight-asian="bold" style:font-weight-complex="bold"/>
    </style:style>
    <style:style style:name="ce11" style:family="table-cell" style:parent-style-name="Default" style:data-style-name="N37"/>
    <style:style style:name="ce12" style:family="table-cell" style:parent-style-name="Default">
      <style:table-cell-properties fo:wrap-option="wrap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ce5"/>
        <table:table-column table:style-name="co1" table:default-cell-style-name="Default"/>
        <table:table-column table:style-name="co2" table:default-cell-style-name="ce9"/>
        <table:table-column table:style-name="co1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table:style-name="ce4" office:value-type="string" calcext:value-type="string">
            <text:p>Open</text:p>
          </table:table-cell>
          <table:table-cell table:style-name="ce4" office:value-type="string" calcext:value-type="string">
            <text:p>High</text:p>
          </table:table-cell>
          <table:table-cell table:style-name="ce4" office:value-type="string" calcext:value-type="string">
            <text:p>Low</text:p>
          </table:table-cell>
          <table:table-cell table:style-name="ce4" office:value-type="string" calcext:value-type="string">
            <text:p>Close</text:p>
          </table:table-cell>
          <table:table-cell table:style-name="ce1" office:value-type="string" calcext:value-type="string">
            <text:p>Volume</text:p>
          </table:table-cell>
          <table:table-cell table:style-name="Default" office:value-type="string" calcext:value-type="string">
            <text:p>Tiimestamp</text:p>
          </table:table-cell>
          <table:table-cell table:style-name="Default" office:value-type="string" calcext:value-type="string">
            <text:p>Date</text:p>
          </table:table-cell>
          <table:table-cell/>
          <table:table-cell table:style-name="Default"/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00:00</text:p>
          </table:table-cell>
          <table:table-cell office:value-type="float" office:value="121.147" calcext:value-type="float">
            <text:p>121,147</text:p>
          </table:table-cell>
          <table:table-cell office:value-type="float" office:value="121.216" calcext:value-type="float">
            <text:p>121,216</text:p>
          </table:table-cell>
          <table:table-cell office:value-type="float" office:value="121.115" calcext:value-type="float">
            <text:p>121,115</text:p>
          </table:table-cell>
          <table:table-cell office:value-type="float" office:value="121.158" calcext:value-type="float">
            <text:p>121,158</text:p>
          </table:table-cell>
          <table:table-cell office:value-type="float" office:value="3720" calcext:value-type="float">
            <text:p>3720</text:p>
          </table:table-cell>
          <table:table-cell table:formula="of:=DATE(LEFT([.A2];4);MID([.A2];6;2);RIGHT([.A2];2))+[.B2]" office:value-type="date" office:date-value="2019-07-18" calcext:value-type="date">
            <text:p>18/07/19 00:00</text:p>
          </table:table-cell>
          <table:table-cell table:formula="of:=DATE(LEFT([.A2];4);MID([.A2];6;2);RIGHT([.A2];2))" office:value-type="date" office:date-value="2019-07-18" calcext:value-type="date">
            <text:p>18/07/19</text:p>
          </table:table-cell>
          <table:table-cell/>
          <table:table-cell table:style-name="Default"/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01:00</text:p>
          </table:table-cell>
          <table:table-cell office:value-type="float" office:value="121.159" calcext:value-type="float">
            <text:p>121,159</text:p>
          </table:table-cell>
          <table:table-cell office:value-type="float" office:value="121.212" calcext:value-type="float">
            <text:p>121,212</text:p>
          </table:table-cell>
          <table:table-cell office:value-type="float" office:value="121.152" calcext:value-type="float">
            <text:p>121,152</text:p>
          </table:table-cell>
          <table:table-cell office:value-type="float" office:value="121.192" calcext:value-type="float">
            <text:p>121,192</text:p>
          </table:table-cell>
          <table:table-cell office:value-type="float" office:value="1629" calcext:value-type="float">
            <text:p>1629</text:p>
          </table:table-cell>
          <table:table-cell table:formula="of:=DATE(LEFT([.A3];4);MID([.A3];6;2);RIGHT([.A3];2))+[.B3]" office:value-type="date" office:date-value="2019-07-18T01:00:00" calcext:value-type="date">
            <text:p>18/07/19 01:00</text:p>
          </table:table-cell>
          <table:table-cell table:formula="of:=DATE(LEFT([.A3];4);MID([.A3];6;2);RIGHT([.A3];2))" office:value-type="date" office:date-value="2019-07-18" calcext:value-type="date">
            <text:p>18/07/19</text:p>
          </table:table-cell>
          <table:table-cell/>
          <table:table-cell table:style-name="Default" office:value-type="string" calcext:value-type="string">
            <text:p>Tiimestamp of the highest value ever</text:p>
          </table:table-cell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3" office:value-type="string" calcext:value-type="string">
            <text:p>02:00</text:p>
          </table:table-cell>
          <table:table-cell office:value-type="float" office:value="121.192" calcext:value-type="float">
            <text:p>121,192</text:p>
          </table:table-cell>
          <table:table-cell table:style-name="ce6" office:value-type="float" office:value="121.218" calcext:value-type="float">
            <text:p>121,218</text:p>
          </table:table-cell>
          <table:table-cell office:value-type="float" office:value="121.152" calcext:value-type="float">
            <text:p>121,152</text:p>
          </table:table-cell>
          <table:table-cell office:value-type="float" office:value="121.179" calcext:value-type="float">
            <text:p>121,179</text:p>
          </table:table-cell>
          <table:table-cell table:style-name="ce8" office:value-type="float" office:value="2233" calcext:value-type="float">
            <text:p>2233</text:p>
          </table:table-cell>
          <table:table-cell table:formula="of:=DATE(LEFT([.A4];4);MID([.A4];6;2);RIGHT([.A4];2))+[.B4]" office:value-type="date" office:date-value="2019-07-18T02:00:00" calcext:value-type="date">
            <text:p>18/07/19 02:00</text:p>
          </table:table-cell>
          <table:table-cell table:formula="of:=DATE(LEFT([.A4];4);MID([.A4];6;2);RIGHT([.A4];2))" office:value-type="date" office:date-value="2019-07-18" calcext:value-type="date">
            <text:p>18/07/19</text:p>
          </table:table-cell>
          <table:table-cell/>
          <table:table-cell table:style-name="ce9" table:formula="of:=INDEX([.$H$1:.$H$1048576];MATCH(MAX([.D$1:.D$1048576]);[.D$1:.D$1048576];0);1)" office:value-type="date" office:date-value="2019-07-19T11:00:00" calcext:value-type="date">
            <text:p>19/07/19 11:00</text:p>
          </table:table-cell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03:00</text:p>
          </table:table-cell>
          <table:table-cell office:value-type="float" office:value="121.179" calcext:value-type="float">
            <text:p>121,179</text:p>
          </table:table-cell>
          <table:table-cell office:value-type="float" office:value="121.203" calcext:value-type="float">
            <text:p>121,203</text:p>
          </table:table-cell>
          <table:table-cell office:value-type="float" office:value="121.045" calcext:value-type="float">
            <text:p>121,045</text:p>
          </table:table-cell>
          <table:table-cell office:value-type="float" office:value="121.057" calcext:value-type="float">
            <text:p>121,057</text:p>
          </table:table-cell>
          <table:table-cell office:value-type="float" office:value="5294" calcext:value-type="float">
            <text:p>5294</text:p>
          </table:table-cell>
          <table:table-cell table:formula="of:=DATE(LEFT([.A5];4);MID([.A5];6;2);RIGHT([.A5];2))+[.B5]" office:value-type="date" office:date-value="2019-07-18T03:00:00" calcext:value-type="date">
            <text:p>18/07/19 03:00</text:p>
          </table:table-cell>
          <table:table-cell table:formula="of:=DATE(LEFT([.A5];4);MID([.A5];6;2);RIGHT([.A5];2))" office:value-type="date" office:date-value="2019-07-18" calcext:value-type="date">
            <text:p>18/07/19</text:p>
          </table:table-cell>
          <table:table-cell/>
          <table:table-cell table:style-name="Default"/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04:00</text:p>
          </table:table-cell>
          <table:table-cell office:value-type="float" office:value="121.057" calcext:value-type="float">
            <text:p>121,057</text:p>
          </table:table-cell>
          <table:table-cell office:value-type="float" office:value="121.069" calcext:value-type="float">
            <text:p>121,069</text:p>
          </table:table-cell>
          <table:table-cell office:value-type="float" office:value="120.953" calcext:value-type="float">
            <text:p>120,953</text:p>
          </table:table-cell>
          <table:table-cell office:value-type="float" office:value="120.967" calcext:value-type="float">
            <text:p>120,967</text:p>
          </table:table-cell>
          <table:table-cell office:value-type="float" office:value="6682" calcext:value-type="float">
            <text:p>6682</text:p>
          </table:table-cell>
          <table:table-cell table:formula="of:=DATE(LEFT([.A6];4);MID([.A6];6;2);RIGHT([.A6];2))+[.B6]" office:value-type="date" office:date-value="2019-07-18T04:00:00" calcext:value-type="date">
            <text:p>18/07/19 04:00</text:p>
          </table:table-cell>
          <table:table-cell table:formula="of:=DATE(LEFT([.A6];4);MID([.A6];6;2);RIGHT([.A6];2))" office:value-type="date" office:date-value="2019-07-18" calcext:value-type="date">
            <text:p>18/07/19</text:p>
          </table:table-cell>
          <table:table-cell/>
          <table:table-cell table:style-name="Default" office:value-type="string" calcext:value-type="string">
            <text:p>Times of highest values of a day</text:p>
          </table:table-cell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05:00</text:p>
          </table:table-cell>
          <table:table-cell office:value-type="float" office:value="120.966" calcext:value-type="float">
            <text:p>120,966</text:p>
          </table:table-cell>
          <table:table-cell office:value-type="float" office:value="121.085" calcext:value-type="float">
            <text:p>121,085</text:p>
          </table:table-cell>
          <table:table-cell office:value-type="float" office:value="120.923" calcext:value-type="float">
            <text:p>120,923</text:p>
          </table:table-cell>
          <table:table-cell office:value-type="float" office:value="121.074" calcext:value-type="float">
            <text:p>121,074</text:p>
          </table:table-cell>
          <table:table-cell office:value-type="float" office:value="3807" calcext:value-type="float">
            <text:p>3807</text:p>
          </table:table-cell>
          <table:table-cell table:formula="of:=DATE(LEFT([.A7];4);MID([.A7];6;2);RIGHT([.A7];2))+[.B7]" office:value-type="date" office:date-value="2019-07-18T05:00:00" calcext:value-type="date">
            <text:p>18/07/19 05:00</text:p>
          </table:table-cell>
          <table:table-cell table:formula="of:=DATE(LEFT([.A7];4);MID([.A7];6;2);RIGHT([.A7];2))" office:value-type="date" office:date-value="2019-07-18" calcext:value-type="date">
            <text:p>18/07/19</text:p>
          </table:table-cell>
          <table:table-cell/>
          <table:table-cell table:style-name="Default"/>
          <table:table-cell table:style-name="ce25" office:value-type="string" calcext:value-type="string" table:number-columns-spanned="2" table:number-rows-spanned="1">
            <text:p>Open value</text:p>
          </table:table-cell>
          <table:covered-table-cell table:style-name="Default"/>
          <table:table-cell table:style-name="ce25" office:value-type="string" calcext:value-type="string" table:number-columns-spanned="2" table:number-rows-spanned="1">
            <text:p>High value</text:p>
          </table:table-cell>
          <table:covered-table-cell table:style-name="Default"/>
          <table:table-cell table:style-name="ce25" office:value-type="string" calcext:value-type="string" table:number-columns-spanned="2" table:number-rows-spanned="1">
            <text:p>Low value</text:p>
          </table:table-cell>
          <table:covered-table-cell table:style-name="Default"/>
          <table:table-cell table:style-name="ce25" office:value-type="string" calcext:value-type="string" table:number-columns-spanned="2" table:number-rows-spanned="1">
            <text:p>Close value</text:p>
          </table:table-cell>
          <table:covered-table-cell table:style-name="Default"/>
          <table:table-cell table:style-name="Default" office:value-type="string" calcext:value-type="string">
            <text:p>Volume</text:p>
          </table:table-cell>
          <table:table-cell/>
        </table:table-row>
        <table:table-row table:style-name="ro2">
          <table:table-cell office:value-type="string" calcext:value-type="string">
            <text:p>2019.07.18</text:p>
          </table:table-cell>
          <table:table-cell office:value-type="string" calcext:value-type="string">
            <text:p>06:00</text:p>
          </table:table-cell>
          <table:table-cell office:value-type="float" office:value="121.076" calcext:value-type="float">
            <text:p>121,076</text:p>
          </table:table-cell>
          <table:table-cell office:value-type="float" office:value="121.11" calcext:value-type="float">
            <text:p>121,110</text:p>
          </table:table-cell>
          <table:table-cell office:value-type="float" office:value="121.048" calcext:value-type="float">
            <text:p>121,048</text:p>
          </table:table-cell>
          <table:table-cell office:value-type="float" office:value="121.07" calcext:value-type="float">
            <text:p>121,070</text:p>
          </table:table-cell>
          <table:table-cell office:value-type="float" office:value="2498" calcext:value-type="float">
            <text:p>2498</text:p>
          </table:table-cell>
          <table:table-cell table:formula="of:=DATE(LEFT([.A8];4);MID([.A8];6;2);RIGHT([.A8];2))+[.B8]" office:value-type="date" office:date-value="2019-07-18T06:00:00" calcext:value-type="date">
            <text:p>18/07/19 06:00</text:p>
          </table:table-cell>
          <table:table-cell table:formula="of:=DATE(LEFT([.A8];4);MID([.A8];6;2);RIGHT([.A8];2))" office:value-type="date" office:date-value="2019-07-18" calcext:value-type="date">
            <text:p>18/07/19</text:p>
          </table:table-cell>
          <table:table-cell/>
          <table:table-cell table:style-name="ce12" office:value-type="string" calcext:value-type="string">
            <text:p>Dates of the data set</text:p>
          </table:table-cell>
          <table:table-cell table:style-name="ce12" office:value-type="string" calcext:value-type="string">
            <text:p>Time</text:p>
          </table:table-cell>
          <table:table-cell table:style-name="ce12" office:value-type="string" calcext:value-type="string">
            <text:p>value</text:p>
          </table:table-cell>
          <table:table-cell table:style-name="ce12" office:value-type="string" calcext:value-type="string">
            <text:p>Time</text:p>
          </table:table-cell>
          <table:table-cell table:style-name="ce12" office:value-type="string" calcext:value-type="string">
            <text:p>value</text:p>
          </table:table-cell>
          <table:table-cell table:style-name="ce12" office:value-type="string" calcext:value-type="string">
            <text:p>Time</text:p>
          </table:table-cell>
          <table:table-cell table:style-name="ce12" office:value-type="string" calcext:value-type="string">
            <text:p>value</text:p>
          </table:table-cell>
          <table:table-cell table:style-name="ce12" office:value-type="string" calcext:value-type="string">
            <text:p>Time</text:p>
          </table:table-cell>
          <table:table-cell table:style-name="ce12" office:value-type="string" calcext:value-type="string">
            <text:p>value</text:p>
          </table:table-cell>
          <table:table-cell table:style-name="ce12" office:value-type="string" calcext:value-type="string">
            <text:p>Time</text:p>
          </table:table-cell>
          <table:table-cell table:style-name="ce12"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07:00</text:p>
          </table:table-cell>
          <table:table-cell office:value-type="float" office:value="121.07" calcext:value-type="float">
            <text:p>121,070</text:p>
          </table:table-cell>
          <table:table-cell office:value-type="float" office:value="121.083" calcext:value-type="float">
            <text:p>121,083</text:p>
          </table:table-cell>
          <table:table-cell table:number-columns-repeated="2" office:value-type="float" office:value="121.013" calcext:value-type="float">
            <text:p>121,013</text:p>
          </table:table-cell>
          <table:table-cell office:value-type="float" office:value="1976" calcext:value-type="float">
            <text:p>1976</text:p>
          </table:table-cell>
          <table:table-cell table:formula="of:=DATE(LEFT([.A9];4);MID([.A9];6;2);RIGHT([.A9];2))+[.B9]" office:value-type="date" office:date-value="2019-07-18T07:00:00" calcext:value-type="date">
            <text:p>18/07/19 07:00</text:p>
          </table:table-cell>
          <table:table-cell table:formula="of:=DATE(LEFT([.A9];4);MID([.A9];6;2);RIGHT([.A9];2))" office:value-type="date" office:date-value="2019-07-18" calcext:value-type="date">
            <text:p>18/07/19</text:p>
          </table:table-cell>
          <table:table-cell/>
          <table:table-cell table:formula="of:=[.I2]" office:value-type="date" office:date-value="2019-07-18" calcext:value-type="date">
            <text:p>18/07/19</text:p>
          </table:table-cell>
          <table:table-cell table:formula="of:=IFERROR(INDEX([.B$1:.B$1048576];MATCH(COM.MICROSOFT.MAXIFS([.C$1:.C$1048576];[.I$1:.I$1048576];[.K9]);[.C$1:.C$1048576];0);1);&quot;&quot;)" office:value-type="string" office:string-value="02:00" calcext:value-type="string">
            <text:p>02:00</text:p>
          </table:table-cell>
          <table:table-cell table:formula="of:=IFERROR(INDEX([.B$1:.G$1048576];MATCH(COM.MICROSOFT.MAXIFS([.C$1:.C$1048576];[.I$1:.I$1048576];[.K9]);[.C$1:.C$1048576];0);2);&quot;&quot;)" office:value-type="float" office:value="121.192" calcext:value-type="float">
            <text:p>121,192</text:p>
          </table:table-cell>
          <table:table-cell table:formula="of:=IFERROR(INDEX([.B$1:.B$1048576];MATCH(COM.MICROSOFT.MAXIFS([.D$1:.D$1048576];[.I$1:.I$1048576];[.K9]);[.D$1:.D$1048576];0);1);&quot;&quot;)" office:value-type="string" office:string-value="02:00" calcext:value-type="string">
            <text:p>02:00</text:p>
          </table:table-cell>
          <table:table-cell table:formula="of:=IFERROR(INDEX([.B$1:.G$1048576];MATCH(COM.MICROSOFT.MAXIFS([.D$1:.D$1048576];[.I$1:.I$1048576];[.K9]);[.D$1:.D$1048576];0);3);&quot;&quot;)" office:value-type="float" office:value="121.218" calcext:value-type="float">
            <text:p>121,218</text:p>
          </table:table-cell>
          <table:table-cell table:formula="of:=IFERROR(INDEX([.B$1:.B$1048576];MATCH(COM.MICROSOFT.MAXIFS([.E$1:.E$1048576];[.I$1:.I$1048576];[.K9]);[.E$1:.E$1048576];0);1);&quot;&quot;)" office:value-type="string" office:string-value="01:00" calcext:value-type="string">
            <text:p>01:00</text:p>
          </table:table-cell>
          <table:table-cell table:formula="of:=IFERROR(INDEX([.B$1:.G$1048576];MATCH(COM.MICROSOFT.MAXIFS([.E$1:.E$1048576];[.I$1:.I$1048576];[.K9]);[.E$1:.E$1048576];0);4);&quot;&quot;)" office:value-type="float" office:value="121.152" calcext:value-type="float">
            <text:p>121,152</text:p>
          </table:table-cell>
          <table:table-cell table:formula="of:=IFERROR(INDEX([.B$1:.B$1048576];MATCH(COM.MICROSOFT.MAXIFS([.F$1:.F$1048576];[.I$1:.I$1048576];[.K9]);[.F$1:.F$1048576];0);1);&quot;&quot;)" office:value-type="string" office:string-value="01:00" calcext:value-type="string">
            <text:p>01:00</text:p>
          </table:table-cell>
          <table:table-cell table:formula="of:=IFERROR(INDEX([.B$1:.G$1048576];MATCH(COM.MICROSOFT.MAXIFS([.F$1:.F$1048576];[.I$1:.I$1048576];[.K9]);[.F$1:.F$1048576];0);5);&quot;&quot;)" office:value-type="float" office:value="121.192" calcext:value-type="float">
            <text:p>121,192</text:p>
          </table:table-cell>
          <table:table-cell table:formula="of:=IFERROR(INDEX([.B$1:.B$1048576];MATCH(COM.MICROSOFT.MAXIFS([.G$1:.G$1048576];[.I$1:.I$1048576];[.K9]);[.G$1:.G$1048576];0);1);&quot;&quot;)" office:value-type="string" office:string-value="21:00" calcext:value-type="string">
            <text:p>21:00</text:p>
          </table:table-cell>
          <table:table-cell table:formula="of:=IFERROR(INDEX([.B$1:.H$1048576];MATCH(COM.MICROSOFT.MAXIFS([.G$1:.G$1048576];[.I$1:.I$1048576];[.K9]);[.G$1:.G$1048576];0);6);&quot;&quot;)" office:value-type="float" office:value="9027" calcext:value-type="float">
            <text:p>9027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08:00</text:p>
          </table:table-cell>
          <table:table-cell office:value-type="float" office:value="121.014" calcext:value-type="float">
            <text:p>121,014</text:p>
          </table:table-cell>
          <table:table-cell office:value-type="float" office:value="121.044" calcext:value-type="float">
            <text:p>121,044</text:p>
          </table:table-cell>
          <table:table-cell office:value-type="float" office:value="120.994" calcext:value-type="float">
            <text:p>120,994</text:p>
          </table:table-cell>
          <table:table-cell office:value-type="float" office:value="121.028" calcext:value-type="float">
            <text:p>121,028</text:p>
          </table:table-cell>
          <table:table-cell office:value-type="float" office:value="2593" calcext:value-type="float">
            <text:p>2593</text:p>
          </table:table-cell>
          <table:table-cell table:formula="of:=DATE(LEFT([.A10];4);MID([.A10];6;2);RIGHT([.A10];2))+[.B10]" office:value-type="date" office:date-value="2019-07-18T08:00:00" calcext:value-type="date">
            <text:p>18/07/19 08:00</text:p>
          </table:table-cell>
          <table:table-cell table:formula="of:=DATE(LEFT([.A10];4);MID([.A10];6;2);RIGHT([.A10];2))" office:value-type="date" office:date-value="2019-07-18" calcext:value-type="date">
            <text:p>18/07/19</text:p>
          </table:table-cell>
          <table:table-cell/>
          <table:table-cell table:formula="of:=IF([.K9]&lt;MAX([.I$1:.I$1048576]);[.K9]+1;&quot;&quot;)" office:value-type="date" office:date-value="2019-07-19" calcext:value-type="date">
            <text:p>19/07/19</text:p>
          </table:table-cell>
          <table:table-cell table:formula="of:=IFERROR(INDEX([.B$1:.B$1048576];MATCH(COM.MICROSOFT.MAXIFS([.C$1:.C$1048576];[.I$1:.I$1048576];[.K10]);[.C$1:.C$1048576];0);1);&quot;&quot;)" office:value-type="string" office:string-value="11:00" calcext:value-type="string">
            <text:p>11:00</text:p>
          </table:table-cell>
          <table:table-cell table:formula="of:=IFERROR(INDEX([.B$1:.G$1048576];MATCH(COM.MICROSOFT.MAXIFS([.C$1:.C$1048576];[.I$1:.I$1048576];[.K10]);[.C$1:.C$1048576];0);2);&quot;&quot;)" office:value-type="float" office:value="121.247" calcext:value-type="float">
            <text:p>121,247</text:p>
          </table:table-cell>
          <table:table-cell table:formula="of:=IFERROR(INDEX([.B$1:.B$1048576];MATCH(COM.MICROSOFT.MAXIFS([.D$1:.D$1048576];[.I$1:.I$1048576];[.K10]);[.D$1:.D$1048576];0);1);&quot;&quot;)" office:value-type="string" office:string-value="11:00" calcext:value-type="string">
            <text:p>11:00</text:p>
          </table:table-cell>
          <table:table-cell table:formula="of:=IFERROR(INDEX([.B$1:.G$1048576];MATCH(COM.MICROSOFT.MAXIFS([.D$1:.D$1048576];[.I$1:.I$1048576];[.K10]);[.D$1:.D$1048576];0);3);&quot;&quot;)" office:value-type="float" office:value="121.272" calcext:value-type="float">
            <text:p>121,272</text:p>
          </table:table-cell>
          <table:table-cell table:formula="of:=IFERROR(INDEX([.B$1:.B$1048576];MATCH(COM.MICROSOFT.MAXIFS([.E$1:.E$1048576];[.I$1:.I$1048576];[.K10]);[.E$1:.E$1048576];0);1);&quot;&quot;)" office:value-type="string" office:string-value="10:00" calcext:value-type="string">
            <text:p>10:00</text:p>
          </table:table-cell>
          <table:table-cell table:formula="of:=IFERROR(INDEX([.B$1:.G$1048576];MATCH(COM.MICROSOFT.MAXIFS([.E$1:.E$1048576];[.I$1:.I$1048576];[.K10]);[.E$1:.E$1048576];0);4);&quot;&quot;)" office:value-type="float" office:value="121.148" calcext:value-type="float">
            <text:p>121,148</text:p>
          </table:table-cell>
          <table:table-cell table:formula="of:=IFERROR(INDEX([.B$1:.B$1048576];MATCH(COM.MICROSOFT.MAXIFS([.F$1:.F$1048576];[.I$1:.I$1048576];[.K10]);[.F$1:.F$1048576];0);1);&quot;&quot;)" office:value-type="string" office:string-value="10:00" calcext:value-type="string">
            <text:p>10:00</text:p>
          </table:table-cell>
          <table:table-cell table:formula="of:=IFERROR(INDEX([.B$1:.G$1048576];MATCH(COM.MICROSOFT.MAXIFS([.F$1:.F$1048576];[.I$1:.I$1048576];[.K10]);[.F$1:.F$1048576];0);5);&quot;&quot;)" office:value-type="float" office:value="121.248" calcext:value-type="float">
            <text:p>121,248</text:p>
          </table:table-cell>
          <table:table-cell table:formula="of:=IFERROR(INDEX([.B$1:.B$1048576];MATCH(COM.MICROSOFT.MAXIFS([.G$1:.G$1048576];[.I$1:.I$1048576];[.K10]);[.G$1:.G$1048576];0);1);&quot;&quot;)" office:value-type="string" office:string-value="21:00" calcext:value-type="string">
            <text:p>21:00</text:p>
          </table:table-cell>
          <table:table-cell table:formula="of:=IFERROR(INDEX([.B$1:.H$1048576];MATCH(COM.MICROSOFT.MAXIFS([.G$1:.G$1048576];[.I$1:.I$1048576];[.K10]);[.G$1:.G$1048576];0);6);&quot;&quot;)" office:value-type="float" office:value="9074" calcext:value-type="float">
            <text:p>9074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09:00</text:p>
          </table:table-cell>
          <table:table-cell office:value-type="float" office:value="121.028" calcext:value-type="float">
            <text:p>121,028</text:p>
          </table:table-cell>
          <table:table-cell office:value-type="float" office:value="121.044" calcext:value-type="float">
            <text:p>121,044</text:p>
          </table:table-cell>
          <table:table-cell office:value-type="float" office:value="120.976" calcext:value-type="float">
            <text:p>120,976</text:p>
          </table:table-cell>
          <table:table-cell office:value-type="float" office:value="121.027" calcext:value-type="float">
            <text:p>121,027</text:p>
          </table:table-cell>
          <table:table-cell office:value-type="float" office:value="4041" calcext:value-type="float">
            <text:p>4041</text:p>
          </table:table-cell>
          <table:table-cell table:formula="of:=DATE(LEFT([.A11];4);MID([.A11];6;2);RIGHT([.A11];2))+[.B11]" office:value-type="date" office:date-value="2019-07-18T09:00:00" calcext:value-type="date">
            <text:p>18/07/19 09:00</text:p>
          </table:table-cell>
          <table:table-cell table:formula="of:=DATE(LEFT([.A11];4);MID([.A11];6;2);RIGHT([.A11];2))" office:value-type="date" office:date-value="2019-07-18" calcext:value-type="date">
            <text:p>18/07/19</text:p>
          </table:table-cell>
          <table:table-cell/>
          <table:table-cell table:formula="of:=IF([.K10]&lt;MAX([.I$1:.I$1048576]);[.K10]+1;&quot;&quot;)">
            <text:p/>
          </table:table-cell>
          <table:table-cell table:formula="of:=IFERROR(INDEX([.B$1:.B$1048576];MATCH(COM.MICROSOFT.MAXIFS([.C$1:.C$1048576];[.I$1:.I$1048576];[.K11]);[.C$1:.C$1048576];0);1);&quot;&quot;)">
            <text:p/>
          </table:table-cell>
          <table:table-cell table:formula="of:=IFERROR(INDEX([.B$1:.G$1048576];MATCH(COM.MICROSOFT.MAXIFS([.C$1:.C$1048576];[.I$1:.I$1048576];[.K11]);[.C$1:.C$1048576];0);2);&quot;&quot;)">
            <text:p/>
          </table:table-cell>
          <table:table-cell table:formula="of:=IFERROR(INDEX([.B$1:.B$1048576];MATCH(COM.MICROSOFT.MAXIFS([.D$1:.D$1048576];[.I$1:.I$1048576];[.K11]);[.D$1:.D$1048576];0);1);&quot;&quot;)">
            <text:p/>
          </table:table-cell>
          <table:table-cell table:formula="of:=IFERROR(INDEX([.B$1:.G$1048576];MATCH(COM.MICROSOFT.MAXIFS([.D$1:.D$1048576];[.I$1:.I$1048576];[.K11]);[.D$1:.D$1048576];0);3);&quot;&quot;)">
            <text:p/>
          </table:table-cell>
          <table:table-cell table:formula="of:=IFERROR(INDEX([.B$1:.B$1048576];MATCH(COM.MICROSOFT.MAXIFS([.E$1:.E$1048576];[.I$1:.I$1048576];[.K11]);[.E$1:.E$1048576];0);1);&quot;&quot;)">
            <text:p/>
          </table:table-cell>
          <table:table-cell table:formula="of:=IFERROR(INDEX([.B$1:.G$1048576];MATCH(COM.MICROSOFT.MAXIFS([.E$1:.E$1048576];[.I$1:.I$1048576];[.K11]);[.E$1:.E$1048576];0);4);&quot;&quot;)">
            <text:p/>
          </table:table-cell>
          <table:table-cell table:formula="of:=IFERROR(INDEX([.B$1:.B$1048576];MATCH(COM.MICROSOFT.MAXIFS([.F$1:.F$1048576];[.I$1:.I$1048576];[.K11]);[.F$1:.F$1048576];0);1);&quot;&quot;)">
            <text:p/>
          </table:table-cell>
          <table:table-cell table:formula="of:=IFERROR(INDEX([.B$1:.G$1048576];MATCH(COM.MICROSOFT.MAXIFS([.F$1:.F$1048576];[.I$1:.I$1048576];[.K11]);[.F$1:.F$1048576];0);5);&quot;&quot;)">
            <text:p/>
          </table:table-cell>
          <table:table-cell table:formula="of:=IFERROR(INDEX([.B$1:.B$1048576];MATCH(COM.MICROSOFT.MAXIFS([.G$1:.G$1048576];[.I$1:.I$1048576];[.K11]);[.G$1:.G$1048576];0);1);&quot;&quot;)">
            <text:p/>
          </table:table-cell>
          <table:table-cell table:formula="of:=IFERROR(INDEX([.B$1:.H$1048576];MATCH(COM.MICROSOFT.MAXIFS([.G$1:.G$1048576];[.I$1:.I$1048576];[.K11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10:00</text:p>
          </table:table-cell>
          <table:table-cell office:value-type="float" office:value="121.027" calcext:value-type="float">
            <text:p>121,027</text:p>
          </table:table-cell>
          <table:table-cell office:value-type="float" office:value="121.125" calcext:value-type="float">
            <text:p>121,125</text:p>
          </table:table-cell>
          <table:table-cell office:value-type="float" office:value="121.006" calcext:value-type="float">
            <text:p>121,006</text:p>
          </table:table-cell>
          <table:table-cell office:value-type="float" office:value="121.109" calcext:value-type="float">
            <text:p>121,109</text:p>
          </table:table-cell>
          <table:table-cell office:value-type="float" office:value="5780" calcext:value-type="float">
            <text:p>5780</text:p>
          </table:table-cell>
          <table:table-cell table:formula="of:=DATE(LEFT([.A12];4);MID([.A12];6;2);RIGHT([.A12];2))+[.B12]" office:value-type="date" office:date-value="2019-07-18T10:00:00" calcext:value-type="date">
            <text:p>18/07/19 10:00</text:p>
          </table:table-cell>
          <table:table-cell table:formula="of:=DATE(LEFT([.A12];4);MID([.A12];6;2);RIGHT([.A12];2))" office:value-type="date" office:date-value="2019-07-18" calcext:value-type="date">
            <text:p>18/07/19</text:p>
          </table:table-cell>
          <table:table-cell/>
          <table:table-cell table:formula="of:=IF([.K11]&lt;MAX([.I$1:.I$1048576]);[.K11]+1;&quot;&quot;)">
            <text:p/>
          </table:table-cell>
          <table:table-cell table:formula="of:=IFERROR(INDEX([.B$1:.B$1048576];MATCH(COM.MICROSOFT.MAXIFS([.C$1:.C$1048576];[.I$1:.I$1048576];[.K12]);[.C$1:.C$1048576];0);1);&quot;&quot;)">
            <text:p/>
          </table:table-cell>
          <table:table-cell table:formula="of:=IFERROR(INDEX([.B$1:.G$1048576];MATCH(COM.MICROSOFT.MAXIFS([.C$1:.C$1048576];[.I$1:.I$1048576];[.K12]);[.C$1:.C$1048576];0);2);&quot;&quot;)">
            <text:p/>
          </table:table-cell>
          <table:table-cell table:formula="of:=IFERROR(INDEX([.B$1:.B$1048576];MATCH(COM.MICROSOFT.MAXIFS([.D$1:.D$1048576];[.I$1:.I$1048576];[.K12]);[.D$1:.D$1048576];0);1);&quot;&quot;)">
            <text:p/>
          </table:table-cell>
          <table:table-cell table:formula="of:=IFERROR(INDEX([.B$1:.G$1048576];MATCH(COM.MICROSOFT.MAXIFS([.D$1:.D$1048576];[.I$1:.I$1048576];[.K12]);[.D$1:.D$1048576];0);3);&quot;&quot;)">
            <text:p/>
          </table:table-cell>
          <table:table-cell table:formula="of:=IFERROR(INDEX([.B$1:.B$1048576];MATCH(COM.MICROSOFT.MAXIFS([.E$1:.E$1048576];[.I$1:.I$1048576];[.K12]);[.E$1:.E$1048576];0);1);&quot;&quot;)">
            <text:p/>
          </table:table-cell>
          <table:table-cell table:formula="of:=IFERROR(INDEX([.B$1:.G$1048576];MATCH(COM.MICROSOFT.MAXIFS([.E$1:.E$1048576];[.I$1:.I$1048576];[.K12]);[.E$1:.E$1048576];0);4);&quot;&quot;)">
            <text:p/>
          </table:table-cell>
          <table:table-cell table:formula="of:=IFERROR(INDEX([.B$1:.B$1048576];MATCH(COM.MICROSOFT.MAXIFS([.F$1:.F$1048576];[.I$1:.I$1048576];[.K12]);[.F$1:.F$1048576];0);1);&quot;&quot;)">
            <text:p/>
          </table:table-cell>
          <table:table-cell table:formula="of:=IFERROR(INDEX([.B$1:.G$1048576];MATCH(COM.MICROSOFT.MAXIFS([.F$1:.F$1048576];[.I$1:.I$1048576];[.K12]);[.F$1:.F$1048576];0);5);&quot;&quot;)">
            <text:p/>
          </table:table-cell>
          <table:table-cell table:formula="of:=IFERROR(INDEX([.B$1:.B$1048576];MATCH(COM.MICROSOFT.MAXIFS([.G$1:.G$1048576];[.I$1:.I$1048576];[.K12]);[.G$1:.G$1048576];0);1);&quot;&quot;)">
            <text:p/>
          </table:table-cell>
          <table:table-cell table:formula="of:=IFERROR(INDEX([.B$1:.H$1048576];MATCH(COM.MICROSOFT.MAXIFS([.G$1:.G$1048576];[.I$1:.I$1048576];[.K12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11:00</text:p>
          </table:table-cell>
          <table:table-cell office:value-type="float" office:value="121.109" calcext:value-type="float">
            <text:p>121,109</text:p>
          </table:table-cell>
          <table:table-cell office:value-type="float" office:value="121.11" calcext:value-type="float">
            <text:p>121,110</text:p>
          </table:table-cell>
          <table:table-cell office:value-type="float" office:value="121.002" calcext:value-type="float">
            <text:p>121,002</text:p>
          </table:table-cell>
          <table:table-cell office:value-type="float" office:value="121.081" calcext:value-type="float">
            <text:p>121,081</text:p>
          </table:table-cell>
          <table:table-cell office:value-type="float" office:value="4689" calcext:value-type="float">
            <text:p>4689</text:p>
          </table:table-cell>
          <table:table-cell table:formula="of:=DATE(LEFT([.A13];4);MID([.A13];6;2);RIGHT([.A13];2))+[.B13]" office:value-type="date" office:date-value="2019-07-18T11:00:00" calcext:value-type="date">
            <text:p>18/07/19 11:00</text:p>
          </table:table-cell>
          <table:table-cell table:formula="of:=DATE(LEFT([.A13];4);MID([.A13];6;2);RIGHT([.A13];2))" office:value-type="date" office:date-value="2019-07-18" calcext:value-type="date">
            <text:p>18/07/19</text:p>
          </table:table-cell>
          <table:table-cell/>
          <table:table-cell table:formula="of:=IF([.K12]&lt;MAX([.I$1:.I$1048576]);[.K12]+1;&quot;&quot;)">
            <text:p/>
          </table:table-cell>
          <table:table-cell table:formula="of:=IFERROR(INDEX([.B$1:.B$1048576];MATCH(COM.MICROSOFT.MAXIFS([.C$1:.C$1048576];[.I$1:.I$1048576];[.K13]);[.C$1:.C$1048576];0);1);&quot;&quot;)">
            <text:p/>
          </table:table-cell>
          <table:table-cell table:formula="of:=IFERROR(INDEX([.B$1:.G$1048576];MATCH(COM.MICROSOFT.MAXIFS([.C$1:.C$1048576];[.I$1:.I$1048576];[.K13]);[.C$1:.C$1048576];0);2);&quot;&quot;)">
            <text:p/>
          </table:table-cell>
          <table:table-cell table:formula="of:=IFERROR(INDEX([.B$1:.B$1048576];MATCH(COM.MICROSOFT.MAXIFS([.D$1:.D$1048576];[.I$1:.I$1048576];[.K13]);[.D$1:.D$1048576];0);1);&quot;&quot;)">
            <text:p/>
          </table:table-cell>
          <table:table-cell table:formula="of:=IFERROR(INDEX([.B$1:.G$1048576];MATCH(COM.MICROSOFT.MAXIFS([.D$1:.D$1048576];[.I$1:.I$1048576];[.K13]);[.D$1:.D$1048576];0);3);&quot;&quot;)">
            <text:p/>
          </table:table-cell>
          <table:table-cell table:formula="of:=IFERROR(INDEX([.B$1:.B$1048576];MATCH(COM.MICROSOFT.MAXIFS([.E$1:.E$1048576];[.I$1:.I$1048576];[.K13]);[.E$1:.E$1048576];0);1);&quot;&quot;)">
            <text:p/>
          </table:table-cell>
          <table:table-cell table:formula="of:=IFERROR(INDEX([.B$1:.G$1048576];MATCH(COM.MICROSOFT.MAXIFS([.E$1:.E$1048576];[.I$1:.I$1048576];[.K13]);[.E$1:.E$1048576];0);4);&quot;&quot;)">
            <text:p/>
          </table:table-cell>
          <table:table-cell table:formula="of:=IFERROR(INDEX([.B$1:.B$1048576];MATCH(COM.MICROSOFT.MAXIFS([.F$1:.F$1048576];[.I$1:.I$1048576];[.K13]);[.F$1:.F$1048576];0);1);&quot;&quot;)">
            <text:p/>
          </table:table-cell>
          <table:table-cell table:formula="of:=IFERROR(INDEX([.B$1:.G$1048576];MATCH(COM.MICROSOFT.MAXIFS([.F$1:.F$1048576];[.I$1:.I$1048576];[.K13]);[.F$1:.F$1048576];0);5);&quot;&quot;)">
            <text:p/>
          </table:table-cell>
          <table:table-cell table:formula="of:=IFERROR(INDEX([.B$1:.B$1048576];MATCH(COM.MICROSOFT.MAXIFS([.G$1:.G$1048576];[.I$1:.I$1048576];[.K13]);[.G$1:.G$1048576];0);1);&quot;&quot;)">
            <text:p/>
          </table:table-cell>
          <table:table-cell table:formula="of:=IFERROR(INDEX([.B$1:.H$1048576];MATCH(COM.MICROSOFT.MAXIFS([.G$1:.G$1048576];[.I$1:.I$1048576];[.K13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12:00</text:p>
          </table:table-cell>
          <table:table-cell office:value-type="float" office:value="121.082" calcext:value-type="float">
            <text:p>121,082</text:p>
          </table:table-cell>
          <table:table-cell office:value-type="float" office:value="121.085" calcext:value-type="float">
            <text:p>121,085</text:p>
          </table:table-cell>
          <table:table-cell office:value-type="float" office:value="120.993" calcext:value-type="float">
            <text:p>120,993</text:p>
          </table:table-cell>
          <table:table-cell office:value-type="float" office:value="121.037" calcext:value-type="float">
            <text:p>121,037</text:p>
          </table:table-cell>
          <table:table-cell office:value-type="float" office:value="3698" calcext:value-type="float">
            <text:p>3698</text:p>
          </table:table-cell>
          <table:table-cell table:formula="of:=DATE(LEFT([.A14];4);MID([.A14];6;2);RIGHT([.A14];2))+[.B14]" office:value-type="date" office:date-value="2019-07-18T12:00:00" calcext:value-type="date">
            <text:p>18/07/19 12:00</text:p>
          </table:table-cell>
          <table:table-cell table:formula="of:=DATE(LEFT([.A14];4);MID([.A14];6;2);RIGHT([.A14];2))" office:value-type="date" office:date-value="2019-07-18" calcext:value-type="date">
            <text:p>18/07/19</text:p>
          </table:table-cell>
          <table:table-cell/>
          <table:table-cell table:formula="of:=IF([.K13]&lt;MAX([.I$1:.I$1048576]);[.K13]+1;&quot;&quot;)">
            <text:p/>
          </table:table-cell>
          <table:table-cell table:formula="of:=IFERROR(INDEX([.B$1:.B$1048576];MATCH(COM.MICROSOFT.MAXIFS([.C$1:.C$1048576];[.I$1:.I$1048576];[.K14]);[.C$1:.C$1048576];0);1);&quot;&quot;)">
            <text:p/>
          </table:table-cell>
          <table:table-cell table:formula="of:=IFERROR(INDEX([.B$1:.G$1048576];MATCH(COM.MICROSOFT.MAXIFS([.C$1:.C$1048576];[.I$1:.I$1048576];[.K14]);[.C$1:.C$1048576];0);2);&quot;&quot;)">
            <text:p/>
          </table:table-cell>
          <table:table-cell table:formula="of:=IFERROR(INDEX([.B$1:.B$1048576];MATCH(COM.MICROSOFT.MAXIFS([.D$1:.D$1048576];[.I$1:.I$1048576];[.K14]);[.D$1:.D$1048576];0);1);&quot;&quot;)">
            <text:p/>
          </table:table-cell>
          <table:table-cell table:formula="of:=IFERROR(INDEX([.B$1:.G$1048576];MATCH(COM.MICROSOFT.MAXIFS([.D$1:.D$1048576];[.I$1:.I$1048576];[.K14]);[.D$1:.D$1048576];0);3);&quot;&quot;)">
            <text:p/>
          </table:table-cell>
          <table:table-cell table:formula="of:=IFERROR(INDEX([.B$1:.B$1048576];MATCH(COM.MICROSOFT.MAXIFS([.E$1:.E$1048576];[.I$1:.I$1048576];[.K14]);[.E$1:.E$1048576];0);1);&quot;&quot;)">
            <text:p/>
          </table:table-cell>
          <table:table-cell table:formula="of:=IFERROR(INDEX([.B$1:.G$1048576];MATCH(COM.MICROSOFT.MAXIFS([.E$1:.E$1048576];[.I$1:.I$1048576];[.K14]);[.E$1:.E$1048576];0);4);&quot;&quot;)">
            <text:p/>
          </table:table-cell>
          <table:table-cell table:formula="of:=IFERROR(INDEX([.B$1:.B$1048576];MATCH(COM.MICROSOFT.MAXIFS([.F$1:.F$1048576];[.I$1:.I$1048576];[.K14]);[.F$1:.F$1048576];0);1);&quot;&quot;)">
            <text:p/>
          </table:table-cell>
          <table:table-cell table:formula="of:=IFERROR(INDEX([.B$1:.G$1048576];MATCH(COM.MICROSOFT.MAXIFS([.F$1:.F$1048576];[.I$1:.I$1048576];[.K14]);[.F$1:.F$1048576];0);5);&quot;&quot;)">
            <text:p/>
          </table:table-cell>
          <table:table-cell table:formula="of:=IFERROR(INDEX([.B$1:.B$1048576];MATCH(COM.MICROSOFT.MAXIFS([.G$1:.G$1048576];[.I$1:.I$1048576];[.K14]);[.G$1:.G$1048576];0);1);&quot;&quot;)">
            <text:p/>
          </table:table-cell>
          <table:table-cell table:formula="of:=IFERROR(INDEX([.B$1:.H$1048576];MATCH(COM.MICROSOFT.MAXIFS([.G$1:.G$1048576];[.I$1:.I$1048576];[.K14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3" office:value-type="string" calcext:value-type="string">
            <text:p>13:00</text:p>
          </table:table-cell>
          <table:table-cell office:value-type="float" office:value="121.038" calcext:value-type="float">
            <text:p>121,038</text:p>
          </table:table-cell>
          <table:table-cell office:value-type="float" office:value="121.048" calcext:value-type="float">
            <text:p>121,048</text:p>
          </table:table-cell>
          <table:table-cell table:style-name="ce6" office:value-type="float" office:value="120.771" calcext:value-type="float">
            <text:p>120,771</text:p>
          </table:table-cell>
          <table:table-cell office:value-type="float" office:value="120.932" calcext:value-type="float">
            <text:p>120,932</text:p>
          </table:table-cell>
          <table:table-cell table:style-name="ce8" office:value-type="float" office:value="7837" calcext:value-type="float">
            <text:p>7837</text:p>
          </table:table-cell>
          <table:table-cell table:formula="of:=DATE(LEFT([.A15];4);MID([.A15];6;2);RIGHT([.A15];2))+[.B15]" office:value-type="date" office:date-value="2019-07-18T13:00:00" calcext:value-type="date">
            <text:p>18/07/19 13:00</text:p>
          </table:table-cell>
          <table:table-cell table:formula="of:=DATE(LEFT([.A15];4);MID([.A15];6;2);RIGHT([.A15];2))" office:value-type="date" office:date-value="2019-07-18" calcext:value-type="date">
            <text:p>18/07/19</text:p>
          </table:table-cell>
          <table:table-cell/>
          <table:table-cell table:formula="of:=IF([.K14]&lt;MAX([.I$1:.I$1048576]);[.K14]+1;&quot;&quot;)">
            <text:p/>
          </table:table-cell>
          <table:table-cell table:formula="of:=IFERROR(INDEX([.B$1:.B$1048576];MATCH(COM.MICROSOFT.MAXIFS([.C$1:.C$1048576];[.I$1:.I$1048576];[.K15]);[.C$1:.C$1048576];0);1);&quot;&quot;)">
            <text:p/>
          </table:table-cell>
          <table:table-cell table:formula="of:=IFERROR(INDEX([.B$1:.G$1048576];MATCH(COM.MICROSOFT.MAXIFS([.C$1:.C$1048576];[.I$1:.I$1048576];[.K15]);[.C$1:.C$1048576];0);2);&quot;&quot;)">
            <text:p/>
          </table:table-cell>
          <table:table-cell table:formula="of:=IFERROR(INDEX([.B$1:.B$1048576];MATCH(COM.MICROSOFT.MAXIFS([.D$1:.D$1048576];[.I$1:.I$1048576];[.K15]);[.D$1:.D$1048576];0);1);&quot;&quot;)">
            <text:p/>
          </table:table-cell>
          <table:table-cell table:formula="of:=IFERROR(INDEX([.B$1:.G$1048576];MATCH(COM.MICROSOFT.MAXIFS([.D$1:.D$1048576];[.I$1:.I$1048576];[.K15]);[.D$1:.D$1048576];0);3);&quot;&quot;)">
            <text:p/>
          </table:table-cell>
          <table:table-cell table:formula="of:=IFERROR(INDEX([.B$1:.B$1048576];MATCH(COM.MICROSOFT.MAXIFS([.E$1:.E$1048576];[.I$1:.I$1048576];[.K15]);[.E$1:.E$1048576];0);1);&quot;&quot;)">
            <text:p/>
          </table:table-cell>
          <table:table-cell table:formula="of:=IFERROR(INDEX([.B$1:.G$1048576];MATCH(COM.MICROSOFT.MAXIFS([.E$1:.E$1048576];[.I$1:.I$1048576];[.K15]);[.E$1:.E$1048576];0);4);&quot;&quot;)">
            <text:p/>
          </table:table-cell>
          <table:table-cell table:formula="of:=IFERROR(INDEX([.B$1:.B$1048576];MATCH(COM.MICROSOFT.MAXIFS([.F$1:.F$1048576];[.I$1:.I$1048576];[.K15]);[.F$1:.F$1048576];0);1);&quot;&quot;)">
            <text:p/>
          </table:table-cell>
          <table:table-cell table:formula="of:=IFERROR(INDEX([.B$1:.G$1048576];MATCH(COM.MICROSOFT.MAXIFS([.F$1:.F$1048576];[.I$1:.I$1048576];[.K15]);[.F$1:.F$1048576];0);5);&quot;&quot;)">
            <text:p/>
          </table:table-cell>
          <table:table-cell table:formula="of:=IFERROR(INDEX([.B$1:.B$1048576];MATCH(COM.MICROSOFT.MAXIFS([.G$1:.G$1048576];[.I$1:.I$1048576];[.K15]);[.G$1:.G$1048576];0);1);&quot;&quot;)">
            <text:p/>
          </table:table-cell>
          <table:table-cell table:formula="of:=IFERROR(INDEX([.B$1:.H$1048576];MATCH(COM.MICROSOFT.MAXIFS([.G$1:.G$1048576];[.I$1:.I$1048576];[.K15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14:00</text:p>
          </table:table-cell>
          <table:table-cell office:value-type="float" office:value="120.933" calcext:value-type="float">
            <text:p>120,933</text:p>
          </table:table-cell>
          <table:table-cell office:value-type="float" office:value="121.077" calcext:value-type="float">
            <text:p>121,077</text:p>
          </table:table-cell>
          <table:table-cell office:value-type="float" office:value="120.909" calcext:value-type="float">
            <text:p>120,909</text:p>
          </table:table-cell>
          <table:table-cell office:value-type="float" office:value="120.941" calcext:value-type="float">
            <text:p>120,941</text:p>
          </table:table-cell>
          <table:table-cell office:value-type="float" office:value="5834" calcext:value-type="float">
            <text:p>5834</text:p>
          </table:table-cell>
          <table:table-cell table:formula="of:=DATE(LEFT([.A16];4);MID([.A16];6;2);RIGHT([.A16];2))+[.B16]" office:value-type="date" office:date-value="2019-07-18T14:00:00" calcext:value-type="date">
            <text:p>18/07/19 14:00</text:p>
          </table:table-cell>
          <table:table-cell table:formula="of:=DATE(LEFT([.A16];4);MID([.A16];6;2);RIGHT([.A16];2))" office:value-type="date" office:date-value="2019-07-18" calcext:value-type="date">
            <text:p>18/07/19</text:p>
          </table:table-cell>
          <table:table-cell/>
          <table:table-cell table:formula="of:=IF([.K15]&lt;MAX([.I$1:.I$1048576]);[.K15]+1;&quot;&quot;)">
            <text:p/>
          </table:table-cell>
          <table:table-cell table:formula="of:=IFERROR(INDEX([.B$1:.B$1048576];MATCH(COM.MICROSOFT.MAXIFS([.C$1:.C$1048576];[.I$1:.I$1048576];[.K16]);[.C$1:.C$1048576];0);1);&quot;&quot;)">
            <text:p/>
          </table:table-cell>
          <table:table-cell table:formula="of:=IFERROR(INDEX([.B$1:.G$1048576];MATCH(COM.MICROSOFT.MAXIFS([.C$1:.C$1048576];[.I$1:.I$1048576];[.K16]);[.C$1:.C$1048576];0);2);&quot;&quot;)">
            <text:p/>
          </table:table-cell>
          <table:table-cell table:formula="of:=IFERROR(INDEX([.B$1:.B$1048576];MATCH(COM.MICROSOFT.MAXIFS([.D$1:.D$1048576];[.I$1:.I$1048576];[.K16]);[.D$1:.D$1048576];0);1);&quot;&quot;)">
            <text:p/>
          </table:table-cell>
          <table:table-cell table:formula="of:=IFERROR(INDEX([.B$1:.G$1048576];MATCH(COM.MICROSOFT.MAXIFS([.D$1:.D$1048576];[.I$1:.I$1048576];[.K16]);[.D$1:.D$1048576];0);3);&quot;&quot;)">
            <text:p/>
          </table:table-cell>
          <table:table-cell table:formula="of:=IFERROR(INDEX([.B$1:.B$1048576];MATCH(COM.MICROSOFT.MAXIFS([.E$1:.E$1048576];[.I$1:.I$1048576];[.K16]);[.E$1:.E$1048576];0);1);&quot;&quot;)">
            <text:p/>
          </table:table-cell>
          <table:table-cell table:formula="of:=IFERROR(INDEX([.B$1:.G$1048576];MATCH(COM.MICROSOFT.MAXIFS([.E$1:.E$1048576];[.I$1:.I$1048576];[.K16]);[.E$1:.E$1048576];0);4);&quot;&quot;)">
            <text:p/>
          </table:table-cell>
          <table:table-cell table:formula="of:=IFERROR(INDEX([.B$1:.B$1048576];MATCH(COM.MICROSOFT.MAXIFS([.F$1:.F$1048576];[.I$1:.I$1048576];[.K16]);[.F$1:.F$1048576];0);1);&quot;&quot;)">
            <text:p/>
          </table:table-cell>
          <table:table-cell table:formula="of:=IFERROR(INDEX([.B$1:.G$1048576];MATCH(COM.MICROSOFT.MAXIFS([.F$1:.F$1048576];[.I$1:.I$1048576];[.K16]);[.F$1:.F$1048576];0);5);&quot;&quot;)">
            <text:p/>
          </table:table-cell>
          <table:table-cell table:formula="of:=IFERROR(INDEX([.B$1:.B$1048576];MATCH(COM.MICROSOFT.MAXIFS([.G$1:.G$1048576];[.I$1:.I$1048576];[.K16]);[.G$1:.G$1048576];0);1);&quot;&quot;)">
            <text:p/>
          </table:table-cell>
          <table:table-cell table:formula="of:=IFERROR(INDEX([.B$1:.H$1048576];MATCH(COM.MICROSOFT.MAXIFS([.G$1:.G$1048576];[.I$1:.I$1048576];[.K16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15:00</text:p>
          </table:table-cell>
          <table:table-cell office:value-type="float" office:value="120.94" calcext:value-type="float">
            <text:p>120,940</text:p>
          </table:table-cell>
          <table:table-cell office:value-type="float" office:value="121.076" calcext:value-type="float">
            <text:p>121,076</text:p>
          </table:table-cell>
          <table:table-cell office:value-type="float" office:value="120.873" calcext:value-type="float">
            <text:p>120,873</text:p>
          </table:table-cell>
          <table:table-cell office:value-type="float" office:value="121.031" calcext:value-type="float">
            <text:p>121,031</text:p>
          </table:table-cell>
          <table:table-cell office:value-type="float" office:value="8102" calcext:value-type="float">
            <text:p>8102</text:p>
          </table:table-cell>
          <table:table-cell table:formula="of:=DATE(LEFT([.A17];4);MID([.A17];6;2);RIGHT([.A17];2))+[.B17]" office:value-type="date" office:date-value="2019-07-18T15:00:00" calcext:value-type="date">
            <text:p>18/07/19 15:00</text:p>
          </table:table-cell>
          <table:table-cell table:formula="of:=DATE(LEFT([.A17];4);MID([.A17];6;2);RIGHT([.A17];2))" office:value-type="date" office:date-value="2019-07-18" calcext:value-type="date">
            <text:p>18/07/19</text:p>
          </table:table-cell>
          <table:table-cell/>
          <table:table-cell table:formula="of:=IF([.K16]&lt;MAX([.I$1:.I$1048576]);[.K16]+1;&quot;&quot;)">
            <text:p/>
          </table:table-cell>
          <table:table-cell table:formula="of:=IFERROR(INDEX([.B$1:.B$1048576];MATCH(COM.MICROSOFT.MAXIFS([.C$1:.C$1048576];[.I$1:.I$1048576];[.K17]);[.C$1:.C$1048576];0);1);&quot;&quot;)">
            <text:p/>
          </table:table-cell>
          <table:table-cell table:formula="of:=IFERROR(INDEX([.B$1:.G$1048576];MATCH(COM.MICROSOFT.MAXIFS([.C$1:.C$1048576];[.I$1:.I$1048576];[.K17]);[.C$1:.C$1048576];0);2);&quot;&quot;)">
            <text:p/>
          </table:table-cell>
          <table:table-cell table:formula="of:=IFERROR(INDEX([.B$1:.B$1048576];MATCH(COM.MICROSOFT.MAXIFS([.D$1:.D$1048576];[.I$1:.I$1048576];[.K17]);[.D$1:.D$1048576];0);1);&quot;&quot;)">
            <text:p/>
          </table:table-cell>
          <table:table-cell table:formula="of:=IFERROR(INDEX([.B$1:.G$1048576];MATCH(COM.MICROSOFT.MAXIFS([.D$1:.D$1048576];[.I$1:.I$1048576];[.K17]);[.D$1:.D$1048576];0);3);&quot;&quot;)">
            <text:p/>
          </table:table-cell>
          <table:table-cell table:formula="of:=IFERROR(INDEX([.B$1:.B$1048576];MATCH(COM.MICROSOFT.MAXIFS([.E$1:.E$1048576];[.I$1:.I$1048576];[.K17]);[.E$1:.E$1048576];0);1);&quot;&quot;)">
            <text:p/>
          </table:table-cell>
          <table:table-cell table:formula="of:=IFERROR(INDEX([.B$1:.G$1048576];MATCH(COM.MICROSOFT.MAXIFS([.E$1:.E$1048576];[.I$1:.I$1048576];[.K17]);[.E$1:.E$1048576];0);4);&quot;&quot;)">
            <text:p/>
          </table:table-cell>
          <table:table-cell table:formula="of:=IFERROR(INDEX([.B$1:.B$1048576];MATCH(COM.MICROSOFT.MAXIFS([.F$1:.F$1048576];[.I$1:.I$1048576];[.K17]);[.F$1:.F$1048576];0);1);&quot;&quot;)">
            <text:p/>
          </table:table-cell>
          <table:table-cell table:formula="of:=IFERROR(INDEX([.B$1:.G$1048576];MATCH(COM.MICROSOFT.MAXIFS([.F$1:.F$1048576];[.I$1:.I$1048576];[.K17]);[.F$1:.F$1048576];0);5);&quot;&quot;)">
            <text:p/>
          </table:table-cell>
          <table:table-cell table:formula="of:=IFERROR(INDEX([.B$1:.B$1048576];MATCH(COM.MICROSOFT.MAXIFS([.G$1:.G$1048576];[.I$1:.I$1048576];[.K17]);[.G$1:.G$1048576];0);1);&quot;&quot;)">
            <text:p/>
          </table:table-cell>
          <table:table-cell table:formula="of:=IFERROR(INDEX([.B$1:.H$1048576];MATCH(COM.MICROSOFT.MAXIFS([.G$1:.G$1048576];[.I$1:.I$1048576];[.K17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16:00</text:p>
          </table:table-cell>
          <table:table-cell office:value-type="float" office:value="121.032" calcext:value-type="float">
            <text:p>121,032</text:p>
          </table:table-cell>
          <table:table-cell office:value-type="float" office:value="121.122" calcext:value-type="float">
            <text:p>121,122</text:p>
          </table:table-cell>
          <table:table-cell office:value-type="float" office:value="121.005" calcext:value-type="float">
            <text:p>121,005</text:p>
          </table:table-cell>
          <table:table-cell office:value-type="float" office:value="121.088" calcext:value-type="float">
            <text:p>121,088</text:p>
          </table:table-cell>
          <table:table-cell office:value-type="float" office:value="6461" calcext:value-type="float">
            <text:p>6461</text:p>
          </table:table-cell>
          <table:table-cell table:formula="of:=DATE(LEFT([.A18];4);MID([.A18];6;2);RIGHT([.A18];2))+[.B18]" office:value-type="date" office:date-value="2019-07-18T16:00:00" calcext:value-type="date">
            <text:p>18/07/19 16:00</text:p>
          </table:table-cell>
          <table:table-cell table:formula="of:=DATE(LEFT([.A18];4);MID([.A18];6;2);RIGHT([.A18];2))" office:value-type="date" office:date-value="2019-07-18" calcext:value-type="date">
            <text:p>18/07/19</text:p>
          </table:table-cell>
          <table:table-cell/>
          <table:table-cell table:formula="of:=IF([.K17]&lt;MAX([.I$1:.I$1048576]);[.K17]+1;&quot;&quot;)">
            <text:p/>
          </table:table-cell>
          <table:table-cell table:formula="of:=IFERROR(INDEX([.B$1:.B$1048576];MATCH(COM.MICROSOFT.MAXIFS([.C$1:.C$1048576];[.I$1:.I$1048576];[.K18]);[.C$1:.C$1048576];0);1);&quot;&quot;)">
            <text:p/>
          </table:table-cell>
          <table:table-cell table:formula="of:=IFERROR(INDEX([.B$1:.G$1048576];MATCH(COM.MICROSOFT.MAXIFS([.C$1:.C$1048576];[.I$1:.I$1048576];[.K18]);[.C$1:.C$1048576];0);2);&quot;&quot;)">
            <text:p/>
          </table:table-cell>
          <table:table-cell table:formula="of:=IFERROR(INDEX([.B$1:.B$1048576];MATCH(COM.MICROSOFT.MAXIFS([.D$1:.D$1048576];[.I$1:.I$1048576];[.K18]);[.D$1:.D$1048576];0);1);&quot;&quot;)">
            <text:p/>
          </table:table-cell>
          <table:table-cell table:formula="of:=IFERROR(INDEX([.B$1:.G$1048576];MATCH(COM.MICROSOFT.MAXIFS([.D$1:.D$1048576];[.I$1:.I$1048576];[.K18]);[.D$1:.D$1048576];0);3);&quot;&quot;)">
            <text:p/>
          </table:table-cell>
          <table:table-cell table:formula="of:=IFERROR(INDEX([.B$1:.B$1048576];MATCH(COM.MICROSOFT.MAXIFS([.E$1:.E$1048576];[.I$1:.I$1048576];[.K18]);[.E$1:.E$1048576];0);1);&quot;&quot;)">
            <text:p/>
          </table:table-cell>
          <table:table-cell table:formula="of:=IFERROR(INDEX([.B$1:.G$1048576];MATCH(COM.MICROSOFT.MAXIFS([.E$1:.E$1048576];[.I$1:.I$1048576];[.K18]);[.E$1:.E$1048576];0);4);&quot;&quot;)">
            <text:p/>
          </table:table-cell>
          <table:table-cell table:formula="of:=IFERROR(INDEX([.B$1:.B$1048576];MATCH(COM.MICROSOFT.MAXIFS([.F$1:.F$1048576];[.I$1:.I$1048576];[.K18]);[.F$1:.F$1048576];0);1);&quot;&quot;)">
            <text:p/>
          </table:table-cell>
          <table:table-cell table:formula="of:=IFERROR(INDEX([.B$1:.G$1048576];MATCH(COM.MICROSOFT.MAXIFS([.F$1:.F$1048576];[.I$1:.I$1048576];[.K18]);[.F$1:.F$1048576];0);5);&quot;&quot;)">
            <text:p/>
          </table:table-cell>
          <table:table-cell table:formula="of:=IFERROR(INDEX([.B$1:.B$1048576];MATCH(COM.MICROSOFT.MAXIFS([.G$1:.G$1048576];[.I$1:.I$1048576];[.K18]);[.G$1:.G$1048576];0);1);&quot;&quot;)">
            <text:p/>
          </table:table-cell>
          <table:table-cell table:formula="of:=IFERROR(INDEX([.B$1:.H$1048576];MATCH(COM.MICROSOFT.MAXIFS([.G$1:.G$1048576];[.I$1:.I$1048576];[.K18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17:00</text:p>
          </table:table-cell>
          <table:table-cell office:value-type="float" office:value="121.088" calcext:value-type="float">
            <text:p>121,088</text:p>
          </table:table-cell>
          <table:table-cell office:value-type="float" office:value="121.115" calcext:value-type="float">
            <text:p>121,115</text:p>
          </table:table-cell>
          <table:table-cell office:value-type="float" office:value="120.921" calcext:value-type="float">
            <text:p>120,921</text:p>
          </table:table-cell>
          <table:table-cell office:value-type="float" office:value="120.953" calcext:value-type="float">
            <text:p>120,953</text:p>
          </table:table-cell>
          <table:table-cell office:value-type="float" office:value="6968" calcext:value-type="float">
            <text:p>6968</text:p>
          </table:table-cell>
          <table:table-cell table:formula="of:=DATE(LEFT([.A19];4);MID([.A19];6;2);RIGHT([.A19];2))+[.B19]" office:value-type="date" office:date-value="2019-07-18T17:00:00" calcext:value-type="date">
            <text:p>18/07/19 17:00</text:p>
          </table:table-cell>
          <table:table-cell table:formula="of:=DATE(LEFT([.A19];4);MID([.A19];6;2);RIGHT([.A19];2))" office:value-type="date" office:date-value="2019-07-18" calcext:value-type="date">
            <text:p>18/07/19</text:p>
          </table:table-cell>
          <table:table-cell/>
          <table:table-cell table:formula="of:=IF([.K18]&lt;MAX([.I$1:.I$1048576]);[.K18]+1;&quot;&quot;)">
            <text:p/>
          </table:table-cell>
          <table:table-cell table:formula="of:=IFERROR(INDEX([.B$1:.B$1048576];MATCH(COM.MICROSOFT.MAXIFS([.C$1:.C$1048576];[.I$1:.I$1048576];[.K19]);[.C$1:.C$1048576];0);1);&quot;&quot;)">
            <text:p/>
          </table:table-cell>
          <table:table-cell table:formula="of:=IFERROR(INDEX([.B$1:.G$1048576];MATCH(COM.MICROSOFT.MAXIFS([.C$1:.C$1048576];[.I$1:.I$1048576];[.K19]);[.C$1:.C$1048576];0);2);&quot;&quot;)">
            <text:p/>
          </table:table-cell>
          <table:table-cell table:formula="of:=IFERROR(INDEX([.B$1:.B$1048576];MATCH(COM.MICROSOFT.MAXIFS([.D$1:.D$1048576];[.I$1:.I$1048576];[.K19]);[.D$1:.D$1048576];0);1);&quot;&quot;)">
            <text:p/>
          </table:table-cell>
          <table:table-cell table:formula="of:=IFERROR(INDEX([.B$1:.G$1048576];MATCH(COM.MICROSOFT.MAXIFS([.D$1:.D$1048576];[.I$1:.I$1048576];[.K19]);[.D$1:.D$1048576];0);3);&quot;&quot;)">
            <text:p/>
          </table:table-cell>
          <table:table-cell table:formula="of:=IFERROR(INDEX([.B$1:.B$1048576];MATCH(COM.MICROSOFT.MAXIFS([.E$1:.E$1048576];[.I$1:.I$1048576];[.K19]);[.E$1:.E$1048576];0);1);&quot;&quot;)">
            <text:p/>
          </table:table-cell>
          <table:table-cell table:formula="of:=IFERROR(INDEX([.B$1:.G$1048576];MATCH(COM.MICROSOFT.MAXIFS([.E$1:.E$1048576];[.I$1:.I$1048576];[.K19]);[.E$1:.E$1048576];0);4);&quot;&quot;)">
            <text:p/>
          </table:table-cell>
          <table:table-cell table:formula="of:=IFERROR(INDEX([.B$1:.B$1048576];MATCH(COM.MICROSOFT.MAXIFS([.F$1:.F$1048576];[.I$1:.I$1048576];[.K19]);[.F$1:.F$1048576];0);1);&quot;&quot;)">
            <text:p/>
          </table:table-cell>
          <table:table-cell table:formula="of:=IFERROR(INDEX([.B$1:.G$1048576];MATCH(COM.MICROSOFT.MAXIFS([.F$1:.F$1048576];[.I$1:.I$1048576];[.K19]);[.F$1:.F$1048576];0);5);&quot;&quot;)">
            <text:p/>
          </table:table-cell>
          <table:table-cell table:formula="of:=IFERROR(INDEX([.B$1:.B$1048576];MATCH(COM.MICROSOFT.MAXIFS([.G$1:.G$1048576];[.I$1:.I$1048576];[.K19]);[.G$1:.G$1048576];0);1);&quot;&quot;)">
            <text:p/>
          </table:table-cell>
          <table:table-cell table:formula="of:=IFERROR(INDEX([.B$1:.H$1048576];MATCH(COM.MICROSOFT.MAXIFS([.G$1:.G$1048576];[.I$1:.I$1048576];[.K19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18:00</text:p>
          </table:table-cell>
          <table:table-cell office:value-type="float" office:value="120.954" calcext:value-type="float">
            <text:p>120,954</text:p>
          </table:table-cell>
          <table:table-cell office:value-type="float" office:value="121.018" calcext:value-type="float">
            <text:p>121,018</text:p>
          </table:table-cell>
          <table:table-cell office:value-type="float" office:value="120.917" calcext:value-type="float">
            <text:p>120,917</text:p>
          </table:table-cell>
          <table:table-cell office:value-type="float" office:value="120.956" calcext:value-type="float">
            <text:p>120,956</text:p>
          </table:table-cell>
          <table:table-cell office:value-type="float" office:value="5611" calcext:value-type="float">
            <text:p>5611</text:p>
          </table:table-cell>
          <table:table-cell table:formula="of:=DATE(LEFT([.A20];4);MID([.A20];6;2);RIGHT([.A20];2))+[.B20]" office:value-type="date" office:date-value="2019-07-18T18:00:00" calcext:value-type="date">
            <text:p>18/07/19 18:00</text:p>
          </table:table-cell>
          <table:table-cell table:formula="of:=DATE(LEFT([.A20];4);MID([.A20];6;2);RIGHT([.A20];2))" office:value-type="date" office:date-value="2019-07-18" calcext:value-type="date">
            <text:p>18/07/19</text:p>
          </table:table-cell>
          <table:table-cell/>
          <table:table-cell table:formula="of:=IF([.K19]&lt;MAX([.I$1:.I$1048576]);[.K19]+1;&quot;&quot;)">
            <text:p/>
          </table:table-cell>
          <table:table-cell table:formula="of:=IFERROR(INDEX([.B$1:.B$1048576];MATCH(COM.MICROSOFT.MAXIFS([.C$1:.C$1048576];[.I$1:.I$1048576];[.K20]);[.C$1:.C$1048576];0);1);&quot;&quot;)">
            <text:p/>
          </table:table-cell>
          <table:table-cell table:formula="of:=IFERROR(INDEX([.B$1:.G$1048576];MATCH(COM.MICROSOFT.MAXIFS([.C$1:.C$1048576];[.I$1:.I$1048576];[.K20]);[.C$1:.C$1048576];0);2);&quot;&quot;)">
            <text:p/>
          </table:table-cell>
          <table:table-cell table:formula="of:=IFERROR(INDEX([.B$1:.B$1048576];MATCH(COM.MICROSOFT.MAXIFS([.D$1:.D$1048576];[.I$1:.I$1048576];[.K20]);[.D$1:.D$1048576];0);1);&quot;&quot;)">
            <text:p/>
          </table:table-cell>
          <table:table-cell table:formula="of:=IFERROR(INDEX([.B$1:.G$1048576];MATCH(COM.MICROSOFT.MAXIFS([.D$1:.D$1048576];[.I$1:.I$1048576];[.K20]);[.D$1:.D$1048576];0);3);&quot;&quot;)">
            <text:p/>
          </table:table-cell>
          <table:table-cell table:formula="of:=IFERROR(INDEX([.B$1:.B$1048576];MATCH(COM.MICROSOFT.MAXIFS([.E$1:.E$1048576];[.I$1:.I$1048576];[.K20]);[.E$1:.E$1048576];0);1);&quot;&quot;)">
            <text:p/>
          </table:table-cell>
          <table:table-cell table:formula="of:=IFERROR(INDEX([.B$1:.G$1048576];MATCH(COM.MICROSOFT.MAXIFS([.E$1:.E$1048576];[.I$1:.I$1048576];[.K20]);[.E$1:.E$1048576];0);4);&quot;&quot;)">
            <text:p/>
          </table:table-cell>
          <table:table-cell table:formula="of:=IFERROR(INDEX([.B$1:.B$1048576];MATCH(COM.MICROSOFT.MAXIFS([.F$1:.F$1048576];[.I$1:.I$1048576];[.K20]);[.F$1:.F$1048576];0);1);&quot;&quot;)">
            <text:p/>
          </table:table-cell>
          <table:table-cell table:formula="of:=IFERROR(INDEX([.B$1:.G$1048576];MATCH(COM.MICROSOFT.MAXIFS([.F$1:.F$1048576];[.I$1:.I$1048576];[.K20]);[.F$1:.F$1048576];0);5);&quot;&quot;)">
            <text:p/>
          </table:table-cell>
          <table:table-cell table:formula="of:=IFERROR(INDEX([.B$1:.B$1048576];MATCH(COM.MICROSOFT.MAXIFS([.G$1:.G$1048576];[.I$1:.I$1048576];[.K20]);[.G$1:.G$1048576];0);1);&quot;&quot;)">
            <text:p/>
          </table:table-cell>
          <table:table-cell table:formula="of:=IFERROR(INDEX([.B$1:.H$1048576];MATCH(COM.MICROSOFT.MAXIFS([.G$1:.G$1048576];[.I$1:.I$1048576];[.K20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19:00</text:p>
          </table:table-cell>
          <table:table-cell office:value-type="float" office:value="120.958" calcext:value-type="float">
            <text:p>120,958</text:p>
          </table:table-cell>
          <table:table-cell office:value-type="float" office:value="121.043" calcext:value-type="float">
            <text:p>121,043</text:p>
          </table:table-cell>
          <table:table-cell office:value-type="float" office:value="120.942" calcext:value-type="float">
            <text:p>120,942</text:p>
          </table:table-cell>
          <table:table-cell office:value-type="float" office:value="121.024" calcext:value-type="float">
            <text:p>121,024</text:p>
          </table:table-cell>
          <table:table-cell office:value-type="float" office:value="2796" calcext:value-type="float">
            <text:p>2796</text:p>
          </table:table-cell>
          <table:table-cell table:formula="of:=DATE(LEFT([.A21];4);MID([.A21];6;2);RIGHT([.A21];2))+[.B21]" office:value-type="date" office:date-value="2019-07-18T19:00:00" calcext:value-type="date">
            <text:p>18/07/19 19:00</text:p>
          </table:table-cell>
          <table:table-cell table:formula="of:=DATE(LEFT([.A21];4);MID([.A21];6;2);RIGHT([.A21];2))" office:value-type="date" office:date-value="2019-07-18" calcext:value-type="date">
            <text:p>18/07/19</text:p>
          </table:table-cell>
          <table:table-cell/>
          <table:table-cell table:formula="of:=IF([.K20]&lt;MAX([.I$1:.I$1048576]);[.K20]+1;&quot;&quot;)">
            <text:p/>
          </table:table-cell>
          <table:table-cell table:formula="of:=IFERROR(INDEX([.B$1:.B$1048576];MATCH(COM.MICROSOFT.MAXIFS([.C$1:.C$1048576];[.I$1:.I$1048576];[.K21]);[.C$1:.C$1048576];0);1);&quot;&quot;)">
            <text:p/>
          </table:table-cell>
          <table:table-cell table:formula="of:=IFERROR(INDEX([.B$1:.G$1048576];MATCH(COM.MICROSOFT.MAXIFS([.C$1:.C$1048576];[.I$1:.I$1048576];[.K21]);[.C$1:.C$1048576];0);2);&quot;&quot;)">
            <text:p/>
          </table:table-cell>
          <table:table-cell table:formula="of:=IFERROR(INDEX([.B$1:.B$1048576];MATCH(COM.MICROSOFT.MAXIFS([.D$1:.D$1048576];[.I$1:.I$1048576];[.K21]);[.D$1:.D$1048576];0);1);&quot;&quot;)">
            <text:p/>
          </table:table-cell>
          <table:table-cell table:formula="of:=IFERROR(INDEX([.B$1:.G$1048576];MATCH(COM.MICROSOFT.MAXIFS([.D$1:.D$1048576];[.I$1:.I$1048576];[.K21]);[.D$1:.D$1048576];0);3);&quot;&quot;)">
            <text:p/>
          </table:table-cell>
          <table:table-cell table:formula="of:=IFERROR(INDEX([.B$1:.B$1048576];MATCH(COM.MICROSOFT.MAXIFS([.E$1:.E$1048576];[.I$1:.I$1048576];[.K21]);[.E$1:.E$1048576];0);1);&quot;&quot;)">
            <text:p/>
          </table:table-cell>
          <table:table-cell table:formula="of:=IFERROR(INDEX([.B$1:.G$1048576];MATCH(COM.MICROSOFT.MAXIFS([.E$1:.E$1048576];[.I$1:.I$1048576];[.K21]);[.E$1:.E$1048576];0);4);&quot;&quot;)">
            <text:p/>
          </table:table-cell>
          <table:table-cell table:formula="of:=IFERROR(INDEX([.B$1:.B$1048576];MATCH(COM.MICROSOFT.MAXIFS([.F$1:.F$1048576];[.I$1:.I$1048576];[.K21]);[.F$1:.F$1048576];0);1);&quot;&quot;)">
            <text:p/>
          </table:table-cell>
          <table:table-cell table:formula="of:=IFERROR(INDEX([.B$1:.G$1048576];MATCH(COM.MICROSOFT.MAXIFS([.F$1:.F$1048576];[.I$1:.I$1048576];[.K21]);[.F$1:.F$1048576];0);5);&quot;&quot;)">
            <text:p/>
          </table:table-cell>
          <table:table-cell table:formula="of:=IFERROR(INDEX([.B$1:.B$1048576];MATCH(COM.MICROSOFT.MAXIFS([.G$1:.G$1048576];[.I$1:.I$1048576];[.K21]);[.G$1:.G$1048576];0);1);&quot;&quot;)">
            <text:p/>
          </table:table-cell>
          <table:table-cell table:formula="of:=IFERROR(INDEX([.B$1:.H$1048576];MATCH(COM.MICROSOFT.MAXIFS([.G$1:.G$1048576];[.I$1:.I$1048576];[.K21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20:00</text:p>
          </table:table-cell>
          <table:table-cell office:value-type="float" office:value="121.024" calcext:value-type="float">
            <text:p>121,024</text:p>
          </table:table-cell>
          <table:table-cell office:value-type="float" office:value="121.059" calcext:value-type="float">
            <text:p>121,059</text:p>
          </table:table-cell>
          <table:table-cell office:value-type="float" office:value="120.973" calcext:value-type="float">
            <text:p>120,973</text:p>
          </table:table-cell>
          <table:table-cell office:value-type="float" office:value="121.022" calcext:value-type="float">
            <text:p>121,022</text:p>
          </table:table-cell>
          <table:table-cell office:value-type="float" office:value="3123" calcext:value-type="float">
            <text:p>3123</text:p>
          </table:table-cell>
          <table:table-cell table:formula="of:=DATE(LEFT([.A22];4);MID([.A22];6;2);RIGHT([.A22];2))+[.B22]" office:value-type="date" office:date-value="2019-07-18T20:00:00" calcext:value-type="date">
            <text:p>18/07/19 20:00</text:p>
          </table:table-cell>
          <table:table-cell table:formula="of:=DATE(LEFT([.A22];4);MID([.A22];6;2);RIGHT([.A22];2))" office:value-type="date" office:date-value="2019-07-18" calcext:value-type="date">
            <text:p>18/07/19</text:p>
          </table:table-cell>
          <table:table-cell/>
          <table:table-cell table:formula="of:=IF([.K21]&lt;MAX([.I$1:.I$1048576]);[.K21]+1;&quot;&quot;)">
            <text:p/>
          </table:table-cell>
          <table:table-cell table:formula="of:=IFERROR(INDEX([.B$1:.B$1048576];MATCH(COM.MICROSOFT.MAXIFS([.C$1:.C$1048576];[.I$1:.I$1048576];[.K22]);[.C$1:.C$1048576];0);1);&quot;&quot;)">
            <text:p/>
          </table:table-cell>
          <table:table-cell table:formula="of:=IFERROR(INDEX([.B$1:.G$1048576];MATCH(COM.MICROSOFT.MAXIFS([.C$1:.C$1048576];[.I$1:.I$1048576];[.K22]);[.C$1:.C$1048576];0);2);&quot;&quot;)">
            <text:p/>
          </table:table-cell>
          <table:table-cell table:formula="of:=IFERROR(INDEX([.B$1:.B$1048576];MATCH(COM.MICROSOFT.MAXIFS([.D$1:.D$1048576];[.I$1:.I$1048576];[.K22]);[.D$1:.D$1048576];0);1);&quot;&quot;)">
            <text:p/>
          </table:table-cell>
          <table:table-cell table:formula="of:=IFERROR(INDEX([.B$1:.G$1048576];MATCH(COM.MICROSOFT.MAXIFS([.D$1:.D$1048576];[.I$1:.I$1048576];[.K22]);[.D$1:.D$1048576];0);3);&quot;&quot;)">
            <text:p/>
          </table:table-cell>
          <table:table-cell table:formula="of:=IFERROR(INDEX([.B$1:.B$1048576];MATCH(COM.MICROSOFT.MAXIFS([.E$1:.E$1048576];[.I$1:.I$1048576];[.K22]);[.E$1:.E$1048576];0);1);&quot;&quot;)">
            <text:p/>
          </table:table-cell>
          <table:table-cell table:formula="of:=IFERROR(INDEX([.B$1:.G$1048576];MATCH(COM.MICROSOFT.MAXIFS([.E$1:.E$1048576];[.I$1:.I$1048576];[.K22]);[.E$1:.E$1048576];0);4);&quot;&quot;)">
            <text:p/>
          </table:table-cell>
          <table:table-cell table:formula="of:=IFERROR(INDEX([.B$1:.B$1048576];MATCH(COM.MICROSOFT.MAXIFS([.F$1:.F$1048576];[.I$1:.I$1048576];[.K22]);[.F$1:.F$1048576];0);1);&quot;&quot;)">
            <text:p/>
          </table:table-cell>
          <table:table-cell table:formula="of:=IFERROR(INDEX([.B$1:.G$1048576];MATCH(COM.MICROSOFT.MAXIFS([.F$1:.F$1048576];[.I$1:.I$1048576];[.K22]);[.F$1:.F$1048576];0);5);&quot;&quot;)">
            <text:p/>
          </table:table-cell>
          <table:table-cell table:formula="of:=IFERROR(INDEX([.B$1:.B$1048576];MATCH(COM.MICROSOFT.MAXIFS([.G$1:.G$1048576];[.I$1:.I$1048576];[.K22]);[.G$1:.G$1048576];0);1);&quot;&quot;)">
            <text:p/>
          </table:table-cell>
          <table:table-cell table:formula="of:=IFERROR(INDEX([.B$1:.H$1048576];MATCH(COM.MICROSOFT.MAXIFS([.G$1:.G$1048576];[.I$1:.I$1048576];[.K22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3" office:value-type="string" calcext:value-type="string">
            <text:p>21:00</text:p>
          </table:table-cell>
          <table:table-cell office:value-type="float" office:value="121.019" calcext:value-type="float">
            <text:p>121,019</text:p>
          </table:table-cell>
          <table:table-cell office:value-type="float" office:value="121.124" calcext:value-type="float">
            <text:p>121,124</text:p>
          </table:table-cell>
          <table:table-cell office:value-type="float" office:value="120.974" calcext:value-type="float">
            <text:p>120,974</text:p>
          </table:table-cell>
          <table:table-cell office:value-type="float" office:value="121.117" calcext:value-type="float">
            <text:p>121,117</text:p>
          </table:table-cell>
          <table:table-cell table:style-name="ce8" office:value-type="float" office:value="9027" calcext:value-type="float">
            <text:p>9027</text:p>
          </table:table-cell>
          <table:table-cell table:formula="of:=DATE(LEFT([.A23];4);MID([.A23];6;2);RIGHT([.A23];2))+[.B23]" office:value-type="date" office:date-value="2019-07-18T21:00:00" calcext:value-type="date">
            <text:p>18/07/19 21:00</text:p>
          </table:table-cell>
          <table:table-cell table:formula="of:=DATE(LEFT([.A23];4);MID([.A23];6;2);RIGHT([.A23];2))" office:value-type="date" office:date-value="2019-07-18" calcext:value-type="date">
            <text:p>18/07/19</text:p>
          </table:table-cell>
          <table:table-cell/>
          <table:table-cell table:formula="of:=IF([.K22]&lt;MAX([.I$1:.I$1048576]);[.K22]+1;&quot;&quot;)">
            <text:p/>
          </table:table-cell>
          <table:table-cell table:formula="of:=IFERROR(INDEX([.B$1:.B$1048576];MATCH(COM.MICROSOFT.MAXIFS([.C$1:.C$1048576];[.I$1:.I$1048576];[.K23]);[.C$1:.C$1048576];0);1);&quot;&quot;)">
            <text:p/>
          </table:table-cell>
          <table:table-cell table:formula="of:=IFERROR(INDEX([.B$1:.G$1048576];MATCH(COM.MICROSOFT.MAXIFS([.C$1:.C$1048576];[.I$1:.I$1048576];[.K23]);[.C$1:.C$1048576];0);2);&quot;&quot;)">
            <text:p/>
          </table:table-cell>
          <table:table-cell table:formula="of:=IFERROR(INDEX([.B$1:.B$1048576];MATCH(COM.MICROSOFT.MAXIFS([.D$1:.D$1048576];[.I$1:.I$1048576];[.K23]);[.D$1:.D$1048576];0);1);&quot;&quot;)">
            <text:p/>
          </table:table-cell>
          <table:table-cell table:formula="of:=IFERROR(INDEX([.B$1:.G$1048576];MATCH(COM.MICROSOFT.MAXIFS([.D$1:.D$1048576];[.I$1:.I$1048576];[.K23]);[.D$1:.D$1048576];0);3);&quot;&quot;)">
            <text:p/>
          </table:table-cell>
          <table:table-cell table:formula="of:=IFERROR(INDEX([.B$1:.B$1048576];MATCH(COM.MICROSOFT.MAXIFS([.E$1:.E$1048576];[.I$1:.I$1048576];[.K23]);[.E$1:.E$1048576];0);1);&quot;&quot;)">
            <text:p/>
          </table:table-cell>
          <table:table-cell table:formula="of:=IFERROR(INDEX([.B$1:.G$1048576];MATCH(COM.MICROSOFT.MAXIFS([.E$1:.E$1048576];[.I$1:.I$1048576];[.K23]);[.E$1:.E$1048576];0);4);&quot;&quot;)">
            <text:p/>
          </table:table-cell>
          <table:table-cell table:formula="of:=IFERROR(INDEX([.B$1:.B$1048576];MATCH(COM.MICROSOFT.MAXIFS([.F$1:.F$1048576];[.I$1:.I$1048576];[.K23]);[.F$1:.F$1048576];0);1);&quot;&quot;)">
            <text:p/>
          </table:table-cell>
          <table:table-cell table:formula="of:=IFERROR(INDEX([.B$1:.G$1048576];MATCH(COM.MICROSOFT.MAXIFS([.F$1:.F$1048576];[.I$1:.I$1048576];[.K23]);[.F$1:.F$1048576];0);5);&quot;&quot;)">
            <text:p/>
          </table:table-cell>
          <table:table-cell table:formula="of:=IFERROR(INDEX([.B$1:.B$1048576];MATCH(COM.MICROSOFT.MAXIFS([.G$1:.G$1048576];[.I$1:.I$1048576];[.K23]);[.G$1:.G$1048576];0);1);&quot;&quot;)">
            <text:p/>
          </table:table-cell>
          <table:table-cell table:formula="of:=IFERROR(INDEX([.B$1:.H$1048576];MATCH(COM.MICROSOFT.MAXIFS([.G$1:.G$1048576];[.I$1:.I$1048576];[.K23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22:00</text:p>
          </table:table-cell>
          <table:table-cell office:value-type="float" office:value="121.112" calcext:value-type="float">
            <text:p>121,112</text:p>
          </table:table-cell>
          <table:table-cell office:value-type="float" office:value="121.134" calcext:value-type="float">
            <text:p>121,134</text:p>
          </table:table-cell>
          <table:table-cell office:value-type="float" office:value="120.909" calcext:value-type="float">
            <text:p>120,909</text:p>
          </table:table-cell>
          <table:table-cell office:value-type="float" office:value="120.946" calcext:value-type="float">
            <text:p>120,946</text:p>
          </table:table-cell>
          <table:table-cell office:value-type="float" office:value="8556" calcext:value-type="float">
            <text:p>8556</text:p>
          </table:table-cell>
          <table:table-cell table:formula="of:=DATE(LEFT([.A24];4);MID([.A24];6;2);RIGHT([.A24];2))+[.B24]" office:value-type="date" office:date-value="2019-07-18T22:00:00" calcext:value-type="date">
            <text:p>18/07/19 22:00</text:p>
          </table:table-cell>
          <table:table-cell table:formula="of:=DATE(LEFT([.A24];4);MID([.A24];6;2);RIGHT([.A24];2))" office:value-type="date" office:date-value="2019-07-18" calcext:value-type="date">
            <text:p>18/07/19</text:p>
          </table:table-cell>
          <table:table-cell/>
          <table:table-cell table:formula="of:=IF([.K23]&lt;MAX([.I$1:.I$1048576]);[.K23]+1;&quot;&quot;)">
            <text:p/>
          </table:table-cell>
          <table:table-cell table:formula="of:=IFERROR(INDEX([.B$1:.B$1048576];MATCH(COM.MICROSOFT.MAXIFS([.C$1:.C$1048576];[.I$1:.I$1048576];[.K24]);[.C$1:.C$1048576];0);1);&quot;&quot;)">
            <text:p/>
          </table:table-cell>
          <table:table-cell table:formula="of:=IFERROR(INDEX([.B$1:.G$1048576];MATCH(COM.MICROSOFT.MAXIFS([.C$1:.C$1048576];[.I$1:.I$1048576];[.K24]);[.C$1:.C$1048576];0);2);&quot;&quot;)">
            <text:p/>
          </table:table-cell>
          <table:table-cell table:formula="of:=IFERROR(INDEX([.B$1:.B$1048576];MATCH(COM.MICROSOFT.MAXIFS([.D$1:.D$1048576];[.I$1:.I$1048576];[.K24]);[.D$1:.D$1048576];0);1);&quot;&quot;)">
            <text:p/>
          </table:table-cell>
          <table:table-cell table:formula="of:=IFERROR(INDEX([.B$1:.G$1048576];MATCH(COM.MICROSOFT.MAXIFS([.D$1:.D$1048576];[.I$1:.I$1048576];[.K24]);[.D$1:.D$1048576];0);3);&quot;&quot;)">
            <text:p/>
          </table:table-cell>
          <table:table-cell table:formula="of:=IFERROR(INDEX([.B$1:.B$1048576];MATCH(COM.MICROSOFT.MAXIFS([.E$1:.E$1048576];[.I$1:.I$1048576];[.K24]);[.E$1:.E$1048576];0);1);&quot;&quot;)">
            <text:p/>
          </table:table-cell>
          <table:table-cell table:formula="of:=IFERROR(INDEX([.B$1:.G$1048576];MATCH(COM.MICROSOFT.MAXIFS([.E$1:.E$1048576];[.I$1:.I$1048576];[.K24]);[.E$1:.E$1048576];0);4);&quot;&quot;)">
            <text:p/>
          </table:table-cell>
          <table:table-cell table:formula="of:=IFERROR(INDEX([.B$1:.B$1048576];MATCH(COM.MICROSOFT.MAXIFS([.F$1:.F$1048576];[.I$1:.I$1048576];[.K24]);[.F$1:.F$1048576];0);1);&quot;&quot;)">
            <text:p/>
          </table:table-cell>
          <table:table-cell table:formula="of:=IFERROR(INDEX([.B$1:.G$1048576];MATCH(COM.MICROSOFT.MAXIFS([.F$1:.F$1048576];[.I$1:.I$1048576];[.K24]);[.F$1:.F$1048576];0);5);&quot;&quot;)">
            <text:p/>
          </table:table-cell>
          <table:table-cell table:formula="of:=IFERROR(INDEX([.B$1:.B$1048576];MATCH(COM.MICROSOFT.MAXIFS([.G$1:.G$1048576];[.I$1:.I$1048576];[.K24]);[.G$1:.G$1048576];0);1);&quot;&quot;)">
            <text:p/>
          </table:table-cell>
          <table:table-cell table:formula="of:=IFERROR(INDEX([.B$1:.H$1048576];MATCH(COM.MICROSOFT.MAXIFS([.G$1:.G$1048576];[.I$1:.I$1048576];[.K24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23:00</text:p>
          </table:table-cell>
          <table:table-cell office:value-type="float" office:value="120.947" calcext:value-type="float">
            <text:p>120,947</text:p>
          </table:table-cell>
          <table:table-cell office:value-type="float" office:value="121.001" calcext:value-type="float">
            <text:p>121,001</text:p>
          </table:table-cell>
          <table:table-cell office:value-type="float" office:value="120.923" calcext:value-type="float">
            <text:p>120,923</text:p>
          </table:table-cell>
          <table:table-cell office:value-type="float" office:value="120.952" calcext:value-type="float">
            <text:p>120,952</text:p>
          </table:table-cell>
          <table:table-cell office:value-type="float" office:value="1967" calcext:value-type="float">
            <text:p>1967</text:p>
          </table:table-cell>
          <table:table-cell table:formula="of:=DATE(LEFT([.A25];4);MID([.A25];6;2);RIGHT([.A25];2))+[.B25]" office:value-type="date" office:date-value="2019-07-18T23:00:00" calcext:value-type="date">
            <text:p>18/07/19 23:00</text:p>
          </table:table-cell>
          <table:table-cell table:formula="of:=DATE(LEFT([.A25];4);MID([.A25];6;2);RIGHT([.A25];2))" office:value-type="date" office:date-value="2019-07-18" calcext:value-type="date">
            <text:p>18/07/19</text:p>
          </table:table-cell>
          <table:table-cell/>
          <table:table-cell table:formula="of:=IF([.K24]&lt;MAX([.I$1:.I$1048576]);[.K24]+1;&quot;&quot;)">
            <text:p/>
          </table:table-cell>
          <table:table-cell table:formula="of:=IFERROR(INDEX([.B$1:.B$1048576];MATCH(COM.MICROSOFT.MAXIFS([.C$1:.C$1048576];[.I$1:.I$1048576];[.K25]);[.C$1:.C$1048576];0);1);&quot;&quot;)">
            <text:p/>
          </table:table-cell>
          <table:table-cell table:formula="of:=IFERROR(INDEX([.B$1:.G$1048576];MATCH(COM.MICROSOFT.MAXIFS([.C$1:.C$1048576];[.I$1:.I$1048576];[.K25]);[.C$1:.C$1048576];0);2);&quot;&quot;)">
            <text:p/>
          </table:table-cell>
          <table:table-cell table:formula="of:=IFERROR(INDEX([.B$1:.B$1048576];MATCH(COM.MICROSOFT.MAXIFS([.D$1:.D$1048576];[.I$1:.I$1048576];[.K25]);[.D$1:.D$1048576];0);1);&quot;&quot;)">
            <text:p/>
          </table:table-cell>
          <table:table-cell table:formula="of:=IFERROR(INDEX([.B$1:.G$1048576];MATCH(COM.MICROSOFT.MAXIFS([.D$1:.D$1048576];[.I$1:.I$1048576];[.K25]);[.D$1:.D$1048576];0);3);&quot;&quot;)">
            <text:p/>
          </table:table-cell>
          <table:table-cell table:formula="of:=IFERROR(INDEX([.B$1:.B$1048576];MATCH(COM.MICROSOFT.MAXIFS([.E$1:.E$1048576];[.I$1:.I$1048576];[.K25]);[.E$1:.E$1048576];0);1);&quot;&quot;)">
            <text:p/>
          </table:table-cell>
          <table:table-cell table:formula="of:=IFERROR(INDEX([.B$1:.G$1048576];MATCH(COM.MICROSOFT.MAXIFS([.E$1:.E$1048576];[.I$1:.I$1048576];[.K25]);[.E$1:.E$1048576];0);4);&quot;&quot;)">
            <text:p/>
          </table:table-cell>
          <table:table-cell table:formula="of:=IFERROR(INDEX([.B$1:.B$1048576];MATCH(COM.MICROSOFT.MAXIFS([.F$1:.F$1048576];[.I$1:.I$1048576];[.K25]);[.F$1:.F$1048576];0);1);&quot;&quot;)">
            <text:p/>
          </table:table-cell>
          <table:table-cell table:formula="of:=IFERROR(INDEX([.B$1:.G$1048576];MATCH(COM.MICROSOFT.MAXIFS([.F$1:.F$1048576];[.I$1:.I$1048576];[.K25]);[.F$1:.F$1048576];0);5);&quot;&quot;)">
            <text:p/>
          </table:table-cell>
          <table:table-cell table:formula="of:=IFERROR(INDEX([.B$1:.B$1048576];MATCH(COM.MICROSOFT.MAXIFS([.G$1:.G$1048576];[.I$1:.I$1048576];[.K25]);[.G$1:.G$1048576];0);1);&quot;&quot;)">
            <text:p/>
          </table:table-cell>
          <table:table-cell table:formula="of:=IFERROR(INDEX([.B$1:.H$1048576];MATCH(COM.MICROSOFT.MAXIFS([.G$1:.G$1048576];[.I$1:.I$1048576];[.K25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0:00</text:p>
          </table:table-cell>
          <table:table-cell office:value-type="float" office:value="120.964" calcext:value-type="float">
            <text:p>120,964</text:p>
          </table:table-cell>
          <table:table-cell office:value-type="float" office:value="120.998" calcext:value-type="float">
            <text:p>120,998</text:p>
          </table:table-cell>
          <table:table-cell office:value-type="float" office:value="120.932" calcext:value-type="float">
            <text:p>120,932</text:p>
          </table:table-cell>
          <table:table-cell office:value-type="float" office:value="120.96" calcext:value-type="float">
            <text:p>120,960</text:p>
          </table:table-cell>
          <table:table-cell office:value-type="float" office:value="3033" calcext:value-type="float">
            <text:p>3033</text:p>
          </table:table-cell>
          <table:table-cell table:formula="of:=DATE(LEFT([.A26];4);MID([.A26];6;2);RIGHT([.A26];2))+[.B26]" office:value-type="date" office:date-value="2019-07-19" calcext:value-type="date">
            <text:p>19/07/19 00:00</text:p>
          </table:table-cell>
          <table:table-cell table:formula="of:=DATE(LEFT([.A26];4);MID([.A26];6;2);RIGHT([.A26];2))" office:value-type="date" office:date-value="2019-07-19" calcext:value-type="date">
            <text:p>19/07/19</text:p>
          </table:table-cell>
          <table:table-cell/>
          <table:table-cell table:formula="of:=IF([.K25]&lt;MAX([.I$1:.I$1048576]);[.K25]+1;&quot;&quot;)">
            <text:p/>
          </table:table-cell>
          <table:table-cell table:formula="of:=IFERROR(INDEX([.B$1:.B$1048576];MATCH(COM.MICROSOFT.MAXIFS([.C$1:.C$1048576];[.I$1:.I$1048576];[.K26]);[.C$1:.C$1048576];0);1);&quot;&quot;)">
            <text:p/>
          </table:table-cell>
          <table:table-cell table:formula="of:=IFERROR(INDEX([.B$1:.G$1048576];MATCH(COM.MICROSOFT.MAXIFS([.C$1:.C$1048576];[.I$1:.I$1048576];[.K26]);[.C$1:.C$1048576];0);2);&quot;&quot;)">
            <text:p/>
          </table:table-cell>
          <table:table-cell table:formula="of:=IFERROR(INDEX([.B$1:.B$1048576];MATCH(COM.MICROSOFT.MAXIFS([.D$1:.D$1048576];[.I$1:.I$1048576];[.K26]);[.D$1:.D$1048576];0);1);&quot;&quot;)">
            <text:p/>
          </table:table-cell>
          <table:table-cell table:formula="of:=IFERROR(INDEX([.B$1:.G$1048576];MATCH(COM.MICROSOFT.MAXIFS([.D$1:.D$1048576];[.I$1:.I$1048576];[.K26]);[.D$1:.D$1048576];0);3);&quot;&quot;)">
            <text:p/>
          </table:table-cell>
          <table:table-cell table:formula="of:=IFERROR(INDEX([.B$1:.B$1048576];MATCH(COM.MICROSOFT.MAXIFS([.E$1:.E$1048576];[.I$1:.I$1048576];[.K26]);[.E$1:.E$1048576];0);1);&quot;&quot;)">
            <text:p/>
          </table:table-cell>
          <table:table-cell table:formula="of:=IFERROR(INDEX([.B$1:.G$1048576];MATCH(COM.MICROSOFT.MAXIFS([.E$1:.E$1048576];[.I$1:.I$1048576];[.K26]);[.E$1:.E$1048576];0);4);&quot;&quot;)">
            <text:p/>
          </table:table-cell>
          <table:table-cell table:formula="of:=IFERROR(INDEX([.B$1:.B$1048576];MATCH(COM.MICROSOFT.MAXIFS([.F$1:.F$1048576];[.I$1:.I$1048576];[.K26]);[.F$1:.F$1048576];0);1);&quot;&quot;)">
            <text:p/>
          </table:table-cell>
          <table:table-cell table:formula="of:=IFERROR(INDEX([.B$1:.G$1048576];MATCH(COM.MICROSOFT.MAXIFS([.F$1:.F$1048576];[.I$1:.I$1048576];[.K26]);[.F$1:.F$1048576];0);5);&quot;&quot;)">
            <text:p/>
          </table:table-cell>
          <table:table-cell table:formula="of:=IFERROR(INDEX([.B$1:.B$1048576];MATCH(COM.MICROSOFT.MAXIFS([.G$1:.G$1048576];[.I$1:.I$1048576];[.K26]);[.G$1:.G$1048576];0);1);&quot;&quot;)">
            <text:p/>
          </table:table-cell>
          <table:table-cell table:formula="of:=IFERROR(INDEX([.B$1:.H$1048576];MATCH(COM.MICROSOFT.MAXIFS([.G$1:.G$1048576];[.I$1:.I$1048576];[.K26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1:00</text:p>
          </table:table-cell>
          <table:table-cell office:value-type="float" office:value="120.96" calcext:value-type="float">
            <text:p>120,960</text:p>
          </table:table-cell>
          <table:table-cell office:value-type="float" office:value="121.057" calcext:value-type="float">
            <text:p>121,057</text:p>
          </table:table-cell>
          <table:table-cell office:value-type="float" office:value="120.832" calcext:value-type="float">
            <text:p>120,832</text:p>
          </table:table-cell>
          <table:table-cell office:value-type="float" office:value="120.893" calcext:value-type="float">
            <text:p>120,893</text:p>
          </table:table-cell>
          <table:table-cell office:value-type="float" office:value="7425" calcext:value-type="float">
            <text:p>7425</text:p>
          </table:table-cell>
          <table:table-cell table:formula="of:=DATE(LEFT([.A27];4);MID([.A27];6;2);RIGHT([.A27];2))+[.B27]" office:value-type="date" office:date-value="2019-07-19T01:00:00" calcext:value-type="date">
            <text:p>19/07/19 01:00</text:p>
          </table:table-cell>
          <table:table-cell table:formula="of:=DATE(LEFT([.A27];4);MID([.A27];6;2);RIGHT([.A27];2))" office:value-type="date" office:date-value="2019-07-19" calcext:value-type="date">
            <text:p>19/07/19</text:p>
          </table:table-cell>
          <table:table-cell/>
          <table:table-cell table:formula="of:=IF([.K26]&lt;MAX([.I$1:.I$1048576]);[.K26]+1;&quot;&quot;)">
            <text:p/>
          </table:table-cell>
          <table:table-cell table:formula="of:=IFERROR(INDEX([.B$1:.B$1048576];MATCH(COM.MICROSOFT.MAXIFS([.C$1:.C$1048576];[.I$1:.I$1048576];[.K27]);[.C$1:.C$1048576];0);1);&quot;&quot;)">
            <text:p/>
          </table:table-cell>
          <table:table-cell table:formula="of:=IFERROR(INDEX([.B$1:.G$1048576];MATCH(COM.MICROSOFT.MAXIFS([.C$1:.C$1048576];[.I$1:.I$1048576];[.K27]);[.C$1:.C$1048576];0);2);&quot;&quot;)">
            <text:p/>
          </table:table-cell>
          <table:table-cell table:formula="of:=IFERROR(INDEX([.B$1:.B$1048576];MATCH(COM.MICROSOFT.MAXIFS([.D$1:.D$1048576];[.I$1:.I$1048576];[.K27]);[.D$1:.D$1048576];0);1);&quot;&quot;)">
            <text:p/>
          </table:table-cell>
          <table:table-cell table:formula="of:=IFERROR(INDEX([.B$1:.G$1048576];MATCH(COM.MICROSOFT.MAXIFS([.D$1:.D$1048576];[.I$1:.I$1048576];[.K27]);[.D$1:.D$1048576];0);3);&quot;&quot;)">
            <text:p/>
          </table:table-cell>
          <table:table-cell table:formula="of:=IFERROR(INDEX([.B$1:.B$1048576];MATCH(COM.MICROSOFT.MAXIFS([.E$1:.E$1048576];[.I$1:.I$1048576];[.K27]);[.E$1:.E$1048576];0);1);&quot;&quot;)">
            <text:p/>
          </table:table-cell>
          <table:table-cell table:formula="of:=IFERROR(INDEX([.B$1:.G$1048576];MATCH(COM.MICROSOFT.MAXIFS([.E$1:.E$1048576];[.I$1:.I$1048576];[.K27]);[.E$1:.E$1048576];0);4);&quot;&quot;)">
            <text:p/>
          </table:table-cell>
          <table:table-cell table:formula="of:=IFERROR(INDEX([.B$1:.B$1048576];MATCH(COM.MICROSOFT.MAXIFS([.F$1:.F$1048576];[.I$1:.I$1048576];[.K27]);[.F$1:.F$1048576];0);1);&quot;&quot;)">
            <text:p/>
          </table:table-cell>
          <table:table-cell table:formula="of:=IFERROR(INDEX([.B$1:.G$1048576];MATCH(COM.MICROSOFT.MAXIFS([.F$1:.F$1048576];[.I$1:.I$1048576];[.K27]);[.F$1:.F$1048576];0);5);&quot;&quot;)">
            <text:p/>
          </table:table-cell>
          <table:table-cell table:formula="of:=IFERROR(INDEX([.B$1:.B$1048576];MATCH(COM.MICROSOFT.MAXIFS([.G$1:.G$1048576];[.I$1:.I$1048576];[.K27]);[.G$1:.G$1048576];0);1);&quot;&quot;)">
            <text:p/>
          </table:table-cell>
          <table:table-cell table:formula="of:=IFERROR(INDEX([.B$1:.H$1048576];MATCH(COM.MICROSOFT.MAXIFS([.G$1:.G$1048576];[.I$1:.I$1048576];[.K27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2:00</text:p>
          </table:table-cell>
          <table:table-cell office:value-type="float" office:value="120.893" calcext:value-type="float">
            <text:p>120,893</text:p>
          </table:table-cell>
          <table:table-cell office:value-type="float" office:value="120.951" calcext:value-type="float">
            <text:p>120,951</text:p>
          </table:table-cell>
          <table:table-cell office:value-type="float" office:value="120.871" calcext:value-type="float">
            <text:p>120,871</text:p>
          </table:table-cell>
          <table:table-cell office:value-type="float" office:value="120.944" calcext:value-type="float">
            <text:p>120,944</text:p>
          </table:table-cell>
          <table:table-cell office:value-type="float" office:value="4425" calcext:value-type="float">
            <text:p>4425</text:p>
          </table:table-cell>
          <table:table-cell table:formula="of:=DATE(LEFT([.A28];4);MID([.A28];6;2);RIGHT([.A28];2))+[.B28]" office:value-type="date" office:date-value="2019-07-19T02:00:00" calcext:value-type="date">
            <text:p>19/07/19 02:00</text:p>
          </table:table-cell>
          <table:table-cell table:formula="of:=DATE(LEFT([.A28];4);MID([.A28];6;2);RIGHT([.A28];2))" office:value-type="date" office:date-value="2019-07-19" calcext:value-type="date">
            <text:p>19/07/19</text:p>
          </table:table-cell>
          <table:table-cell/>
          <table:table-cell table:formula="of:=IF([.K27]&lt;MAX([.I$1:.I$1048576]);[.K27]+1;&quot;&quot;)">
            <text:p/>
          </table:table-cell>
          <table:table-cell table:formula="of:=IFERROR(INDEX([.B$1:.B$1048576];MATCH(COM.MICROSOFT.MAXIFS([.C$1:.C$1048576];[.I$1:.I$1048576];[.K28]);[.C$1:.C$1048576];0);1);&quot;&quot;)">
            <text:p/>
          </table:table-cell>
          <table:table-cell table:formula="of:=IFERROR(INDEX([.B$1:.G$1048576];MATCH(COM.MICROSOFT.MAXIFS([.C$1:.C$1048576];[.I$1:.I$1048576];[.K28]);[.C$1:.C$1048576];0);2);&quot;&quot;)">
            <text:p/>
          </table:table-cell>
          <table:table-cell table:formula="of:=IFERROR(INDEX([.B$1:.B$1048576];MATCH(COM.MICROSOFT.MAXIFS([.D$1:.D$1048576];[.I$1:.I$1048576];[.K28]);[.D$1:.D$1048576];0);1);&quot;&quot;)">
            <text:p/>
          </table:table-cell>
          <table:table-cell table:formula="of:=IFERROR(INDEX([.B$1:.G$1048576];MATCH(COM.MICROSOFT.MAXIFS([.D$1:.D$1048576];[.I$1:.I$1048576];[.K28]);[.D$1:.D$1048576];0);3);&quot;&quot;)">
            <text:p/>
          </table:table-cell>
          <table:table-cell table:formula="of:=IFERROR(INDEX([.B$1:.B$1048576];MATCH(COM.MICROSOFT.MAXIFS([.E$1:.E$1048576];[.I$1:.I$1048576];[.K28]);[.E$1:.E$1048576];0);1);&quot;&quot;)">
            <text:p/>
          </table:table-cell>
          <table:table-cell table:formula="of:=IFERROR(INDEX([.B$1:.G$1048576];MATCH(COM.MICROSOFT.MAXIFS([.E$1:.E$1048576];[.I$1:.I$1048576];[.K28]);[.E$1:.E$1048576];0);4);&quot;&quot;)">
            <text:p/>
          </table:table-cell>
          <table:table-cell table:formula="of:=IFERROR(INDEX([.B$1:.B$1048576];MATCH(COM.MICROSOFT.MAXIFS([.F$1:.F$1048576];[.I$1:.I$1048576];[.K28]);[.F$1:.F$1048576];0);1);&quot;&quot;)">
            <text:p/>
          </table:table-cell>
          <table:table-cell table:formula="of:=IFERROR(INDEX([.B$1:.G$1048576];MATCH(COM.MICROSOFT.MAXIFS([.F$1:.F$1048576];[.I$1:.I$1048576];[.K28]);[.F$1:.F$1048576];0);5);&quot;&quot;)">
            <text:p/>
          </table:table-cell>
          <table:table-cell table:formula="of:=IFERROR(INDEX([.B$1:.B$1048576];MATCH(COM.MICROSOFT.MAXIFS([.G$1:.G$1048576];[.I$1:.I$1048576];[.K28]);[.G$1:.G$1048576];0);1);&quot;&quot;)">
            <text:p/>
          </table:table-cell>
          <table:table-cell table:formula="of:=IFERROR(INDEX([.B$1:.H$1048576];MATCH(COM.MICROSOFT.MAXIFS([.G$1:.G$1048576];[.I$1:.I$1048576];[.K28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3:00</text:p>
          </table:table-cell>
          <table:table-cell office:value-type="float" office:value="120.944" calcext:value-type="float">
            <text:p>120,944</text:p>
          </table:table-cell>
          <table:table-cell office:value-type="float" office:value="121.063" calcext:value-type="float">
            <text:p>121,063</text:p>
          </table:table-cell>
          <table:table-cell office:value-type="float" office:value="120.897" calcext:value-type="float">
            <text:p>120,897</text:p>
          </table:table-cell>
          <table:table-cell office:value-type="float" office:value="121.059" calcext:value-type="float">
            <text:p>121,059</text:p>
          </table:table-cell>
          <table:table-cell office:value-type="float" office:value="7125" calcext:value-type="float">
            <text:p>7125</text:p>
          </table:table-cell>
          <table:table-cell table:formula="of:=DATE(LEFT([.A29];4);MID([.A29];6;2);RIGHT([.A29];2))+[.B29]" office:value-type="date" office:date-value="2019-07-19T03:00:00" calcext:value-type="date">
            <text:p>19/07/19 03:00</text:p>
          </table:table-cell>
          <table:table-cell table:formula="of:=DATE(LEFT([.A29];4);MID([.A29];6;2);RIGHT([.A29];2))" office:value-type="date" office:date-value="2019-07-19" calcext:value-type="date">
            <text:p>19/07/19</text:p>
          </table:table-cell>
          <table:table-cell/>
          <table:table-cell table:formula="of:=IF([.K28]&lt;MAX([.I$1:.I$1048576]);[.K28]+1;&quot;&quot;)">
            <text:p/>
          </table:table-cell>
          <table:table-cell table:formula="of:=IFERROR(INDEX([.B$1:.B$1048576];MATCH(COM.MICROSOFT.MAXIFS([.C$1:.C$1048576];[.I$1:.I$1048576];[.K29]);[.C$1:.C$1048576];0);1);&quot;&quot;)">
            <text:p/>
          </table:table-cell>
          <table:table-cell table:formula="of:=IFERROR(INDEX([.B$1:.G$1048576];MATCH(COM.MICROSOFT.MAXIFS([.C$1:.C$1048576];[.I$1:.I$1048576];[.K29]);[.C$1:.C$1048576];0);2);&quot;&quot;)">
            <text:p/>
          </table:table-cell>
          <table:table-cell table:formula="of:=IFERROR(INDEX([.B$1:.B$1048576];MATCH(COM.MICROSOFT.MAXIFS([.D$1:.D$1048576];[.I$1:.I$1048576];[.K29]);[.D$1:.D$1048576];0);1);&quot;&quot;)">
            <text:p/>
          </table:table-cell>
          <table:table-cell table:formula="of:=IFERROR(INDEX([.B$1:.G$1048576];MATCH(COM.MICROSOFT.MAXIFS([.D$1:.D$1048576];[.I$1:.I$1048576];[.K29]);[.D$1:.D$1048576];0);3);&quot;&quot;)">
            <text:p/>
          </table:table-cell>
          <table:table-cell table:formula="of:=IFERROR(INDEX([.B$1:.B$1048576];MATCH(COM.MICROSOFT.MAXIFS([.E$1:.E$1048576];[.I$1:.I$1048576];[.K29]);[.E$1:.E$1048576];0);1);&quot;&quot;)">
            <text:p/>
          </table:table-cell>
          <table:table-cell table:formula="of:=IFERROR(INDEX([.B$1:.G$1048576];MATCH(COM.MICROSOFT.MAXIFS([.E$1:.E$1048576];[.I$1:.I$1048576];[.K29]);[.E$1:.E$1048576];0);4);&quot;&quot;)">
            <text:p/>
          </table:table-cell>
          <table:table-cell table:formula="of:=IFERROR(INDEX([.B$1:.B$1048576];MATCH(COM.MICROSOFT.MAXIFS([.F$1:.F$1048576];[.I$1:.I$1048576];[.K29]);[.F$1:.F$1048576];0);1);&quot;&quot;)">
            <text:p/>
          </table:table-cell>
          <table:table-cell table:formula="of:=IFERROR(INDEX([.B$1:.G$1048576];MATCH(COM.MICROSOFT.MAXIFS([.F$1:.F$1048576];[.I$1:.I$1048576];[.K29]);[.F$1:.F$1048576];0);5);&quot;&quot;)">
            <text:p/>
          </table:table-cell>
          <table:table-cell table:formula="of:=IFERROR(INDEX([.B$1:.B$1048576];MATCH(COM.MICROSOFT.MAXIFS([.G$1:.G$1048576];[.I$1:.I$1048576];[.K29]);[.G$1:.G$1048576];0);1);&quot;&quot;)">
            <text:p/>
          </table:table-cell>
          <table:table-cell table:formula="of:=IFERROR(INDEX([.B$1:.H$1048576];MATCH(COM.MICROSOFT.MAXIFS([.G$1:.G$1048576];[.I$1:.I$1048576];[.K29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4:00</text:p>
          </table:table-cell>
          <table:table-cell office:value-type="float" office:value="121.059" calcext:value-type="float">
            <text:p>121,059</text:p>
          </table:table-cell>
          <table:table-cell office:value-type="float" office:value="121.137" calcext:value-type="float">
            <text:p>121,137</text:p>
          </table:table-cell>
          <table:table-cell office:value-type="float" office:value="121.037" calcext:value-type="float">
            <text:p>121,037</text:p>
          </table:table-cell>
          <table:table-cell office:value-type="float" office:value="121.111" calcext:value-type="float">
            <text:p>121,111</text:p>
          </table:table-cell>
          <table:table-cell office:value-type="float" office:value="6377" calcext:value-type="float">
            <text:p>6377</text:p>
          </table:table-cell>
          <table:table-cell table:formula="of:=DATE(LEFT([.A30];4);MID([.A30];6;2);RIGHT([.A30];2))+[.B30]" office:value-type="date" office:date-value="2019-07-19T04:00:00" calcext:value-type="date">
            <text:p>19/07/19 04:00</text:p>
          </table:table-cell>
          <table:table-cell table:formula="of:=DATE(LEFT([.A30];4);MID([.A30];6;2);RIGHT([.A30];2))" office:value-type="date" office:date-value="2019-07-19" calcext:value-type="date">
            <text:p>19/07/19</text:p>
          </table:table-cell>
          <table:table-cell/>
          <table:table-cell table:formula="of:=IF([.K29]&lt;MAX([.I$1:.I$1048576]);[.K29]+1;&quot;&quot;)">
            <text:p/>
          </table:table-cell>
          <table:table-cell table:formula="of:=IFERROR(INDEX([.B$1:.B$1048576];MATCH(COM.MICROSOFT.MAXIFS([.C$1:.C$1048576];[.I$1:.I$1048576];[.K30]);[.C$1:.C$1048576];0);1);&quot;&quot;)">
            <text:p/>
          </table:table-cell>
          <table:table-cell table:formula="of:=IFERROR(INDEX([.B$1:.G$1048576];MATCH(COM.MICROSOFT.MAXIFS([.C$1:.C$1048576];[.I$1:.I$1048576];[.K30]);[.C$1:.C$1048576];0);2);&quot;&quot;)">
            <text:p/>
          </table:table-cell>
          <table:table-cell table:formula="of:=IFERROR(INDEX([.B$1:.B$1048576];MATCH(COM.MICROSOFT.MAXIFS([.D$1:.D$1048576];[.I$1:.I$1048576];[.K30]);[.D$1:.D$1048576];0);1);&quot;&quot;)">
            <text:p/>
          </table:table-cell>
          <table:table-cell table:formula="of:=IFERROR(INDEX([.B$1:.G$1048576];MATCH(COM.MICROSOFT.MAXIFS([.D$1:.D$1048576];[.I$1:.I$1048576];[.K30]);[.D$1:.D$1048576];0);3);&quot;&quot;)">
            <text:p/>
          </table:table-cell>
          <table:table-cell table:formula="of:=IFERROR(INDEX([.B$1:.B$1048576];MATCH(COM.MICROSOFT.MAXIFS([.E$1:.E$1048576];[.I$1:.I$1048576];[.K30]);[.E$1:.E$1048576];0);1);&quot;&quot;)">
            <text:p/>
          </table:table-cell>
          <table:table-cell table:formula="of:=IFERROR(INDEX([.B$1:.G$1048576];MATCH(COM.MICROSOFT.MAXIFS([.E$1:.E$1048576];[.I$1:.I$1048576];[.K30]);[.E$1:.E$1048576];0);4);&quot;&quot;)">
            <text:p/>
          </table:table-cell>
          <table:table-cell table:formula="of:=IFERROR(INDEX([.B$1:.B$1048576];MATCH(COM.MICROSOFT.MAXIFS([.F$1:.F$1048576];[.I$1:.I$1048576];[.K30]);[.F$1:.F$1048576];0);1);&quot;&quot;)">
            <text:p/>
          </table:table-cell>
          <table:table-cell table:formula="of:=IFERROR(INDEX([.B$1:.G$1048576];MATCH(COM.MICROSOFT.MAXIFS([.F$1:.F$1048576];[.I$1:.I$1048576];[.K30]);[.F$1:.F$1048576];0);5);&quot;&quot;)">
            <text:p/>
          </table:table-cell>
          <table:table-cell table:formula="of:=IFERROR(INDEX([.B$1:.B$1048576];MATCH(COM.MICROSOFT.MAXIFS([.G$1:.G$1048576];[.I$1:.I$1048576];[.K30]);[.G$1:.G$1048576];0);1);&quot;&quot;)">
            <text:p/>
          </table:table-cell>
          <table:table-cell table:formula="of:=IFERROR(INDEX([.B$1:.H$1048576];MATCH(COM.MICROSOFT.MAXIFS([.G$1:.G$1048576];[.I$1:.I$1048576];[.K30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5:00</text:p>
          </table:table-cell>
          <table:table-cell office:value-type="float" office:value="121.112" calcext:value-type="float">
            <text:p>121,112</text:p>
          </table:table-cell>
          <table:table-cell office:value-type="float" office:value="121.153" calcext:value-type="float">
            <text:p>121,153</text:p>
          </table:table-cell>
          <table:table-cell office:value-type="float" office:value="121.077" calcext:value-type="float">
            <text:p>121,077</text:p>
          </table:table-cell>
          <table:table-cell office:value-type="float" office:value="121.145" calcext:value-type="float">
            <text:p>121,145</text:p>
          </table:table-cell>
          <table:table-cell office:value-type="float" office:value="3071" calcext:value-type="float">
            <text:p>3071</text:p>
          </table:table-cell>
          <table:table-cell table:formula="of:=DATE(LEFT([.A31];4);MID([.A31];6;2);RIGHT([.A31];2))+[.B31]" office:value-type="date" office:date-value="2019-07-19T05:00:00" calcext:value-type="date">
            <text:p>19/07/19 05:00</text:p>
          </table:table-cell>
          <table:table-cell table:formula="of:=DATE(LEFT([.A31];4);MID([.A31];6;2);RIGHT([.A31];2))" office:value-type="date" office:date-value="2019-07-19" calcext:value-type="date">
            <text:p>19/07/19</text:p>
          </table:table-cell>
          <table:table-cell/>
          <table:table-cell table:formula="of:=IF([.K30]&lt;MAX([.I$1:.I$1048576]);[.K30]+1;&quot;&quot;)">
            <text:p/>
          </table:table-cell>
          <table:table-cell table:formula="of:=IFERROR(INDEX([.B$1:.B$1048576];MATCH(COM.MICROSOFT.MAXIFS([.C$1:.C$1048576];[.I$1:.I$1048576];[.K31]);[.C$1:.C$1048576];0);1);&quot;&quot;)">
            <text:p/>
          </table:table-cell>
          <table:table-cell table:formula="of:=IFERROR(INDEX([.B$1:.G$1048576];MATCH(COM.MICROSOFT.MAXIFS([.C$1:.C$1048576];[.I$1:.I$1048576];[.K31]);[.C$1:.C$1048576];0);2);&quot;&quot;)">
            <text:p/>
          </table:table-cell>
          <table:table-cell table:formula="of:=IFERROR(INDEX([.B$1:.B$1048576];MATCH(COM.MICROSOFT.MAXIFS([.D$1:.D$1048576];[.I$1:.I$1048576];[.K31]);[.D$1:.D$1048576];0);1);&quot;&quot;)">
            <text:p/>
          </table:table-cell>
          <table:table-cell table:formula="of:=IFERROR(INDEX([.B$1:.G$1048576];MATCH(COM.MICROSOFT.MAXIFS([.D$1:.D$1048576];[.I$1:.I$1048576];[.K31]);[.D$1:.D$1048576];0);3);&quot;&quot;)">
            <text:p/>
          </table:table-cell>
          <table:table-cell table:formula="of:=IFERROR(INDEX([.B$1:.B$1048576];MATCH(COM.MICROSOFT.MAXIFS([.E$1:.E$1048576];[.I$1:.I$1048576];[.K31]);[.E$1:.E$1048576];0);1);&quot;&quot;)">
            <text:p/>
          </table:table-cell>
          <table:table-cell table:formula="of:=IFERROR(INDEX([.B$1:.G$1048576];MATCH(COM.MICROSOFT.MAXIFS([.E$1:.E$1048576];[.I$1:.I$1048576];[.K31]);[.E$1:.E$1048576];0);4);&quot;&quot;)">
            <text:p/>
          </table:table-cell>
          <table:table-cell table:formula="of:=IFERROR(INDEX([.B$1:.B$1048576];MATCH(COM.MICROSOFT.MAXIFS([.F$1:.F$1048576];[.I$1:.I$1048576];[.K31]);[.F$1:.F$1048576];0);1);&quot;&quot;)">
            <text:p/>
          </table:table-cell>
          <table:table-cell table:formula="of:=IFERROR(INDEX([.B$1:.G$1048576];MATCH(COM.MICROSOFT.MAXIFS([.F$1:.F$1048576];[.I$1:.I$1048576];[.K31]);[.F$1:.F$1048576];0);5);&quot;&quot;)">
            <text:p/>
          </table:table-cell>
          <table:table-cell table:formula="of:=IFERROR(INDEX([.B$1:.B$1048576];MATCH(COM.MICROSOFT.MAXIFS([.G$1:.G$1048576];[.I$1:.I$1048576];[.K31]);[.G$1:.G$1048576];0);1);&quot;&quot;)">
            <text:p/>
          </table:table-cell>
          <table:table-cell table:formula="of:=IFERROR(INDEX([.B$1:.H$1048576];MATCH(COM.MICROSOFT.MAXIFS([.G$1:.G$1048576];[.I$1:.I$1048576];[.K31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6:00</text:p>
          </table:table-cell>
          <table:table-cell office:value-type="float" office:value="121.145" calcext:value-type="float">
            <text:p>121,145</text:p>
          </table:table-cell>
          <table:table-cell office:value-type="float" office:value="121.153" calcext:value-type="float">
            <text:p>121,153</text:p>
          </table:table-cell>
          <table:table-cell office:value-type="float" office:value="121.091" calcext:value-type="float">
            <text:p>121,091</text:p>
          </table:table-cell>
          <table:table-cell office:value-type="float" office:value="121.105" calcext:value-type="float">
            <text:p>121,105</text:p>
          </table:table-cell>
          <table:table-cell office:value-type="float" office:value="2403" calcext:value-type="float">
            <text:p>2403</text:p>
          </table:table-cell>
          <table:table-cell table:formula="of:=DATE(LEFT([.A32];4);MID([.A32];6;2);RIGHT([.A32];2))+[.B32]" office:value-type="date" office:date-value="2019-07-19T06:00:00" calcext:value-type="date">
            <text:p>19/07/19 06:00</text:p>
          </table:table-cell>
          <table:table-cell table:formula="of:=DATE(LEFT([.A32];4);MID([.A32];6;2);RIGHT([.A32];2))" office:value-type="date" office:date-value="2019-07-19" calcext:value-type="date">
            <text:p>19/07/19</text:p>
          </table:table-cell>
          <table:table-cell/>
          <table:table-cell table:formula="of:=IF([.K31]&lt;MAX([.I$1:.I$1048576]);[.K31]+1;&quot;&quot;)">
            <text:p/>
          </table:table-cell>
          <table:table-cell table:formula="of:=IFERROR(INDEX([.B$1:.B$1048576];MATCH(COM.MICROSOFT.MAXIFS([.C$1:.C$1048576];[.I$1:.I$1048576];[.K32]);[.C$1:.C$1048576];0);1);&quot;&quot;)">
            <text:p/>
          </table:table-cell>
          <table:table-cell table:formula="of:=IFERROR(INDEX([.B$1:.G$1048576];MATCH(COM.MICROSOFT.MAXIFS([.C$1:.C$1048576];[.I$1:.I$1048576];[.K32]);[.C$1:.C$1048576];0);2);&quot;&quot;)">
            <text:p/>
          </table:table-cell>
          <table:table-cell table:formula="of:=IFERROR(INDEX([.B$1:.B$1048576];MATCH(COM.MICROSOFT.MAXIFS([.D$1:.D$1048576];[.I$1:.I$1048576];[.K32]);[.D$1:.D$1048576];0);1);&quot;&quot;)">
            <text:p/>
          </table:table-cell>
          <table:table-cell table:formula="of:=IFERROR(INDEX([.B$1:.G$1048576];MATCH(COM.MICROSOFT.MAXIFS([.D$1:.D$1048576];[.I$1:.I$1048576];[.K32]);[.D$1:.D$1048576];0);3);&quot;&quot;)">
            <text:p/>
          </table:table-cell>
          <table:table-cell table:formula="of:=IFERROR(INDEX([.B$1:.B$1048576];MATCH(COM.MICROSOFT.MAXIFS([.E$1:.E$1048576];[.I$1:.I$1048576];[.K32]);[.E$1:.E$1048576];0);1);&quot;&quot;)">
            <text:p/>
          </table:table-cell>
          <table:table-cell table:formula="of:=IFERROR(INDEX([.B$1:.G$1048576];MATCH(COM.MICROSOFT.MAXIFS([.E$1:.E$1048576];[.I$1:.I$1048576];[.K32]);[.E$1:.E$1048576];0);4);&quot;&quot;)">
            <text:p/>
          </table:table-cell>
          <table:table-cell table:formula="of:=IFERROR(INDEX([.B$1:.B$1048576];MATCH(COM.MICROSOFT.MAXIFS([.F$1:.F$1048576];[.I$1:.I$1048576];[.K32]);[.F$1:.F$1048576];0);1);&quot;&quot;)">
            <text:p/>
          </table:table-cell>
          <table:table-cell table:formula="of:=IFERROR(INDEX([.B$1:.G$1048576];MATCH(COM.MICROSOFT.MAXIFS([.F$1:.F$1048576];[.I$1:.I$1048576];[.K32]);[.F$1:.F$1048576];0);5);&quot;&quot;)">
            <text:p/>
          </table:table-cell>
          <table:table-cell table:formula="of:=IFERROR(INDEX([.B$1:.B$1048576];MATCH(COM.MICROSOFT.MAXIFS([.G$1:.G$1048576];[.I$1:.I$1048576];[.K32]);[.G$1:.G$1048576];0);1);&quot;&quot;)">
            <text:p/>
          </table:table-cell>
          <table:table-cell table:formula="of:=IFERROR(INDEX([.B$1:.H$1048576];MATCH(COM.MICROSOFT.MAXIFS([.G$1:.G$1048576];[.I$1:.I$1048576];[.K32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7:00</text:p>
          </table:table-cell>
          <table:table-cell office:value-type="float" office:value="121.105" calcext:value-type="float">
            <text:p>121,105</text:p>
          </table:table-cell>
          <table:table-cell office:value-type="float" office:value="121.161" calcext:value-type="float">
            <text:p>121,161</text:p>
          </table:table-cell>
          <table:table-cell office:value-type="float" office:value="121.095" calcext:value-type="float">
            <text:p>121,095</text:p>
          </table:table-cell>
          <table:table-cell office:value-type="float" office:value="121.143" calcext:value-type="float">
            <text:p>121,143</text:p>
          </table:table-cell>
          <table:table-cell office:value-type="float" office:value="2648" calcext:value-type="float">
            <text:p>2648</text:p>
          </table:table-cell>
          <table:table-cell table:formula="of:=DATE(LEFT([.A33];4);MID([.A33];6;2);RIGHT([.A33];2))+[.B33]" office:value-type="date" office:date-value="2019-07-19T07:00:00" calcext:value-type="date">
            <text:p>19/07/19 07:00</text:p>
          </table:table-cell>
          <table:table-cell table:formula="of:=DATE(LEFT([.A33];4);MID([.A33];6;2);RIGHT([.A33];2))" office:value-type="date" office:date-value="2019-07-19" calcext:value-type="date">
            <text:p>19/07/19</text:p>
          </table:table-cell>
          <table:table-cell/>
          <table:table-cell table:formula="of:=IF([.K32]&lt;MAX([.I$1:.I$1048576]);[.K32]+1;&quot;&quot;)">
            <text:p/>
          </table:table-cell>
          <table:table-cell table:formula="of:=IFERROR(INDEX([.B$1:.B$1048576];MATCH(COM.MICROSOFT.MAXIFS([.C$1:.C$1048576];[.I$1:.I$1048576];[.K33]);[.C$1:.C$1048576];0);1);&quot;&quot;)">
            <text:p/>
          </table:table-cell>
          <table:table-cell table:formula="of:=IFERROR(INDEX([.B$1:.G$1048576];MATCH(COM.MICROSOFT.MAXIFS([.C$1:.C$1048576];[.I$1:.I$1048576];[.K33]);[.C$1:.C$1048576];0);2);&quot;&quot;)">
            <text:p/>
          </table:table-cell>
          <table:table-cell table:formula="of:=IFERROR(INDEX([.B$1:.B$1048576];MATCH(COM.MICROSOFT.MAXIFS([.D$1:.D$1048576];[.I$1:.I$1048576];[.K33]);[.D$1:.D$1048576];0);1);&quot;&quot;)">
            <text:p/>
          </table:table-cell>
          <table:table-cell table:formula="of:=IFERROR(INDEX([.B$1:.G$1048576];MATCH(COM.MICROSOFT.MAXIFS([.D$1:.D$1048576];[.I$1:.I$1048576];[.K33]);[.D$1:.D$1048576];0);3);&quot;&quot;)">
            <text:p/>
          </table:table-cell>
          <table:table-cell table:formula="of:=IFERROR(INDEX([.B$1:.B$1048576];MATCH(COM.MICROSOFT.MAXIFS([.E$1:.E$1048576];[.I$1:.I$1048576];[.K33]);[.E$1:.E$1048576];0);1);&quot;&quot;)">
            <text:p/>
          </table:table-cell>
          <table:table-cell table:formula="of:=IFERROR(INDEX([.B$1:.G$1048576];MATCH(COM.MICROSOFT.MAXIFS([.E$1:.E$1048576];[.I$1:.I$1048576];[.K33]);[.E$1:.E$1048576];0);4);&quot;&quot;)">
            <text:p/>
          </table:table-cell>
          <table:table-cell table:formula="of:=IFERROR(INDEX([.B$1:.B$1048576];MATCH(COM.MICROSOFT.MAXIFS([.F$1:.F$1048576];[.I$1:.I$1048576];[.K33]);[.F$1:.F$1048576];0);1);&quot;&quot;)">
            <text:p/>
          </table:table-cell>
          <table:table-cell table:formula="of:=IFERROR(INDEX([.B$1:.G$1048576];MATCH(COM.MICROSOFT.MAXIFS([.F$1:.F$1048576];[.I$1:.I$1048576];[.K33]);[.F$1:.F$1048576];0);5);&quot;&quot;)">
            <text:p/>
          </table:table-cell>
          <table:table-cell table:formula="of:=IFERROR(INDEX([.B$1:.B$1048576];MATCH(COM.MICROSOFT.MAXIFS([.G$1:.G$1048576];[.I$1:.I$1048576];[.K33]);[.G$1:.G$1048576];0);1);&quot;&quot;)">
            <text:p/>
          </table:table-cell>
          <table:table-cell table:formula="of:=IFERROR(INDEX([.B$1:.H$1048576];MATCH(COM.MICROSOFT.MAXIFS([.G$1:.G$1048576];[.I$1:.I$1048576];[.K33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8:00</text:p>
          </table:table-cell>
          <table:table-cell office:value-type="float" office:value="121.145" calcext:value-type="float">
            <text:p>121,145</text:p>
          </table:table-cell>
          <table:table-cell office:value-type="float" office:value="121.186" calcext:value-type="float">
            <text:p>121,186</text:p>
          </table:table-cell>
          <table:table-cell office:value-type="float" office:value="121.122" calcext:value-type="float">
            <text:p>121,122</text:p>
          </table:table-cell>
          <table:table-cell office:value-type="float" office:value="121.161" calcext:value-type="float">
            <text:p>121,161</text:p>
          </table:table-cell>
          <table:table-cell office:value-type="float" office:value="3003" calcext:value-type="float">
            <text:p>3003</text:p>
          </table:table-cell>
          <table:table-cell table:formula="of:=DATE(LEFT([.A34];4);MID([.A34];6;2);RIGHT([.A34];2))+[.B34]" office:value-type="date" office:date-value="2019-07-19T08:00:00" calcext:value-type="date">
            <text:p>19/07/19 08:00</text:p>
          </table:table-cell>
          <table:table-cell table:formula="of:=DATE(LEFT([.A34];4);MID([.A34];6;2);RIGHT([.A34];2))" office:value-type="date" office:date-value="2019-07-19" calcext:value-type="date">
            <text:p>19/07/19</text:p>
          </table:table-cell>
          <table:table-cell/>
          <table:table-cell table:formula="of:=IF([.K33]&lt;MAX([.I$1:.I$1048576]);[.K33]+1;&quot;&quot;)">
            <text:p/>
          </table:table-cell>
          <table:table-cell table:formula="of:=IFERROR(INDEX([.B$1:.B$1048576];MATCH(COM.MICROSOFT.MAXIFS([.C$1:.C$1048576];[.I$1:.I$1048576];[.K34]);[.C$1:.C$1048576];0);1);&quot;&quot;)">
            <text:p/>
          </table:table-cell>
          <table:table-cell table:formula="of:=IFERROR(INDEX([.B$1:.G$1048576];MATCH(COM.MICROSOFT.MAXIFS([.C$1:.C$1048576];[.I$1:.I$1048576];[.K34]);[.C$1:.C$1048576];0);2);&quot;&quot;)">
            <text:p/>
          </table:table-cell>
          <table:table-cell table:formula="of:=IFERROR(INDEX([.B$1:.B$1048576];MATCH(COM.MICROSOFT.MAXIFS([.D$1:.D$1048576];[.I$1:.I$1048576];[.K34]);[.D$1:.D$1048576];0);1);&quot;&quot;)">
            <text:p/>
          </table:table-cell>
          <table:table-cell table:formula="of:=IFERROR(INDEX([.B$1:.G$1048576];MATCH(COM.MICROSOFT.MAXIFS([.D$1:.D$1048576];[.I$1:.I$1048576];[.K34]);[.D$1:.D$1048576];0);3);&quot;&quot;)">
            <text:p/>
          </table:table-cell>
          <table:table-cell table:formula="of:=IFERROR(INDEX([.B$1:.B$1048576];MATCH(COM.MICROSOFT.MAXIFS([.E$1:.E$1048576];[.I$1:.I$1048576];[.K34]);[.E$1:.E$1048576];0);1);&quot;&quot;)">
            <text:p/>
          </table:table-cell>
          <table:table-cell table:formula="of:=IFERROR(INDEX([.B$1:.G$1048576];MATCH(COM.MICROSOFT.MAXIFS([.E$1:.E$1048576];[.I$1:.I$1048576];[.K34]);[.E$1:.E$1048576];0);4);&quot;&quot;)">
            <text:p/>
          </table:table-cell>
          <table:table-cell table:formula="of:=IFERROR(INDEX([.B$1:.B$1048576];MATCH(COM.MICROSOFT.MAXIFS([.F$1:.F$1048576];[.I$1:.I$1048576];[.K34]);[.F$1:.F$1048576];0);1);&quot;&quot;)">
            <text:p/>
          </table:table-cell>
          <table:table-cell table:formula="of:=IFERROR(INDEX([.B$1:.G$1048576];MATCH(COM.MICROSOFT.MAXIFS([.F$1:.F$1048576];[.I$1:.I$1048576];[.K34]);[.F$1:.F$1048576];0);5);&quot;&quot;)">
            <text:p/>
          </table:table-cell>
          <table:table-cell table:formula="of:=IFERROR(INDEX([.B$1:.B$1048576];MATCH(COM.MICROSOFT.MAXIFS([.G$1:.G$1048576];[.I$1:.I$1048576];[.K34]);[.G$1:.G$1048576];0);1);&quot;&quot;)">
            <text:p/>
          </table:table-cell>
          <table:table-cell table:formula="of:=IFERROR(INDEX([.B$1:.H$1048576];MATCH(COM.MICROSOFT.MAXIFS([.G$1:.G$1048576];[.I$1:.I$1048576];[.K34]);[.G$1:.G$1048576];0);6);&quot;&quot;)">
            <text:p/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9:00</text:p>
          </table:table-cell>
          <table:table-cell office:value-type="float" office:value="121.16" calcext:value-type="float">
            <text:p>121,160</text:p>
          </table:table-cell>
          <table:table-cell office:value-type="float" office:value="121.269" calcext:value-type="float">
            <text:p>121,269</text:p>
          </table:table-cell>
          <table:table-cell office:value-type="float" office:value="121.146" calcext:value-type="float">
            <text:p>121,146</text:p>
          </table:table-cell>
          <table:table-cell office:value-type="float" office:value="121.214" calcext:value-type="float">
            <text:p>121,214</text:p>
          </table:table-cell>
          <table:table-cell office:value-type="float" office:value="4649" calcext:value-type="float">
            <text:p>4649</text:p>
          </table:table-cell>
          <table:table-cell table:formula="of:=DATE(LEFT([.A35];4);MID([.A35];6;2);RIGHT([.A35];2))+[.B35]" office:value-type="date" office:date-value="2019-07-19T09:00:00" calcext:value-type="date">
            <text:p>19/07/19 09:00</text:p>
          </table:table-cell>
          <table:table-cell table:formula="of:=DATE(LEFT([.A35];4);MID([.A35];6;2);RIGHT([.A35];2))" office:value-type="date" office:date-value="2019-07-19" calcext:value-type="date">
            <text:p>19/07/19</text:p>
          </table:table-cell>
          <table:table-cell/>
          <table:table-cell table:style-name="Default"/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0:00</text:p>
          </table:table-cell>
          <table:table-cell office:value-type="float" office:value="121.213" calcext:value-type="float">
            <text:p>121,213</text:p>
          </table:table-cell>
          <table:table-cell office:value-type="float" office:value="121.266" calcext:value-type="float">
            <text:p>121,266</text:p>
          </table:table-cell>
          <table:table-cell office:value-type="float" office:value="121.148" calcext:value-type="float">
            <text:p>121,148</text:p>
          </table:table-cell>
          <table:table-cell office:value-type="float" office:value="121.248" calcext:value-type="float">
            <text:p>121,248</text:p>
          </table:table-cell>
          <table:table-cell office:value-type="float" office:value="5156" calcext:value-type="float">
            <text:p>5156</text:p>
          </table:table-cell>
          <table:table-cell table:formula="of:=DATE(LEFT([.A36];4);MID([.A36];6;2);RIGHT([.A36];2))+[.B36]" office:value-type="date" office:date-value="2019-07-19T10:00:00" calcext:value-type="date">
            <text:p>19/07/19 10:00</text:p>
          </table:table-cell>
          <table:table-cell table:formula="of:=DATE(LEFT([.A36];4);MID([.A36];6;2);RIGHT([.A36];2))" office:value-type="date" office:date-value="2019-07-19" calcext:value-type="date">
            <text:p>19/07/19</text:p>
          </table:table-cell>
          <table:table-cell/>
          <table:table-cell table:style-name="Default"/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1:00</text:p>
          </table:table-cell>
          <table:table-cell office:value-type="float" office:value="121.247" calcext:value-type="float">
            <text:p>121,247</text:p>
          </table:table-cell>
          <table:table-cell table:style-name="ce7" office:value-type="float" office:value="121.272" calcext:value-type="float">
            <text:p>121,272</text:p>
          </table:table-cell>
          <table:table-cell office:value-type="float" office:value="121.108" calcext:value-type="float">
            <text:p>121,108</text:p>
          </table:table-cell>
          <table:table-cell office:value-type="float" office:value="121.123" calcext:value-type="float">
            <text:p>121,123</text:p>
          </table:table-cell>
          <table:table-cell office:value-type="float" office:value="3710" calcext:value-type="float">
            <text:p>3710</text:p>
          </table:table-cell>
          <table:table-cell table:style-name="ce10" table:formula="of:=DATE(LEFT([.A37];4);MID([.A37];6;2);RIGHT([.A37];2))+[.B37]" office:value-type="date" office:date-value="2019-07-19T11:00:00" calcext:value-type="date">
            <text:p>19/07/19 11:00</text:p>
          </table:table-cell>
          <table:table-cell table:formula="of:=DATE(LEFT([.A37];4);MID([.A37];6;2);RIGHT([.A37];2))" office:value-type="date" office:date-value="2019-07-19" calcext:value-type="date">
            <text:p>19/07/19</text:p>
          </table:table-cell>
          <table:table-cell/>
          <table:table-cell table:style-name="Default"/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2:00</text:p>
          </table:table-cell>
          <table:table-cell table:number-columns-repeated="2" office:value-type="float" office:value="121.123" calcext:value-type="float">
            <text:p>121,123</text:p>
          </table:table-cell>
          <table:table-cell office:value-type="float" office:value="120.944" calcext:value-type="float">
            <text:p>120,944</text:p>
          </table:table-cell>
          <table:table-cell office:value-type="float" office:value="120.985" calcext:value-type="float">
            <text:p>120,985</text:p>
          </table:table-cell>
          <table:table-cell office:value-type="float" office:value="4985" calcext:value-type="float">
            <text:p>4985</text:p>
          </table:table-cell>
          <table:table-cell table:formula="of:=DATE(LEFT([.A38];4);MID([.A38];6;2);RIGHT([.A38];2))+[.B38]" office:value-type="date" office:date-value="2019-07-19T12:00:00" calcext:value-type="date">
            <text:p>19/07/19 12:00</text:p>
          </table:table-cell>
          <table:table-cell table:formula="of:=DATE(LEFT([.A38];4);MID([.A38];6;2);RIGHT([.A38];2))" office:value-type="date" office:date-value="2019-07-19" calcext:value-type="date">
            <text:p>19/07/19</text:p>
          </table:table-cell>
          <table:table-cell/>
          <table:table-cell table:style-name="Default"/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3:00</text:p>
          </table:table-cell>
          <table:table-cell office:value-type="float" office:value="120.984" calcext:value-type="float">
            <text:p>120,984</text:p>
          </table:table-cell>
          <table:table-cell office:value-type="float" office:value="121.006" calcext:value-type="float">
            <text:p>121,006</text:p>
          </table:table-cell>
          <table:table-cell office:value-type="float" office:value="120.862" calcext:value-type="float">
            <text:p>120,862</text:p>
          </table:table-cell>
          <table:table-cell office:value-type="float" office:value="120.916" calcext:value-type="float">
            <text:p>120,916</text:p>
          </table:table-cell>
          <table:table-cell office:value-type="float" office:value="4221" calcext:value-type="float">
            <text:p>4221</text:p>
          </table:table-cell>
          <table:table-cell table:formula="of:=DATE(LEFT([.A39];4);MID([.A39];6;2);RIGHT([.A39];2))+[.B39]" office:value-type="date" office:date-value="2019-07-19T13:00:00" calcext:value-type="date">
            <text:p>19/07/19 13:00</text:p>
          </table:table-cell>
          <table:table-cell table:formula="of:=DATE(LEFT([.A39];4);MID([.A39];6;2);RIGHT([.A39];2))" office:value-type="date" office:date-value="2019-07-19" calcext:value-type="date">
            <text:p>19/07/19</text:p>
          </table:table-cell>
          <table:table-cell/>
          <table:table-cell table:style-name="Default"/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4:00</text:p>
          </table:table-cell>
          <table:table-cell office:value-type="float" office:value="120.917" calcext:value-type="float">
            <text:p>120,917</text:p>
          </table:table-cell>
          <table:table-cell office:value-type="float" office:value="120.988" calcext:value-type="float">
            <text:p>120,988</text:p>
          </table:table-cell>
          <table:table-cell office:value-type="float" office:value="120.884" calcext:value-type="float">
            <text:p>120,884</text:p>
          </table:table-cell>
          <table:table-cell office:value-type="float" office:value="120.908" calcext:value-type="float">
            <text:p>120,908</text:p>
          </table:table-cell>
          <table:table-cell office:value-type="float" office:value="4060" calcext:value-type="float">
            <text:p>4060</text:p>
          </table:table-cell>
          <table:table-cell table:formula="of:=DATE(LEFT([.A40];4);MID([.A40];6;2);RIGHT([.A40];2))+[.B40]" office:value-type="date" office:date-value="2019-07-19T14:00:00" calcext:value-type="date">
            <text:p>19/07/19 14:00</text:p>
          </table:table-cell>
          <table:table-cell table:formula="of:=DATE(LEFT([.A40];4);MID([.A40];6;2);RIGHT([.A40];2))" office:value-type="date" office:date-value="2019-07-19" calcext:value-type="date">
            <text:p>19/07/19</text:p>
          </table:table-cell>
          <table:table-cell/>
          <table:table-cell table:style-name="Default"/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5:00</text:p>
          </table:table-cell>
          <table:table-cell office:value-type="float" office:value="120.908" calcext:value-type="float">
            <text:p>120,908</text:p>
          </table:table-cell>
          <table:table-cell office:value-type="float" office:value="120.961" calcext:value-type="float">
            <text:p>120,961</text:p>
          </table:table-cell>
          <table:table-cell office:value-type="float" office:value="120.846" calcext:value-type="float">
            <text:p>120,846</text:p>
          </table:table-cell>
          <table:table-cell office:value-type="float" office:value="120.93" calcext:value-type="float">
            <text:p>120,930</text:p>
          </table:table-cell>
          <table:table-cell office:value-type="float" office:value="5998" calcext:value-type="float">
            <text:p>5998</text:p>
          </table:table-cell>
          <table:table-cell table:formula="of:=DATE(LEFT([.A41];4);MID([.A41];6;2);RIGHT([.A41];2))+[.B41]" office:value-type="date" office:date-value="2019-07-19T15:00:00" calcext:value-type="date">
            <text:p>19/07/19 15:00</text:p>
          </table:table-cell>
          <table:table-cell table:formula="of:=DATE(LEFT([.A41];4);MID([.A41];6;2);RIGHT([.A41];2))" office:value-type="date" office:date-value="2019-07-19" calcext:value-type="date">
            <text:p>19/07/19</text:p>
          </table:table-cell>
          <table:table-cell/>
          <table:table-cell table:style-name="Default"/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6:00</text:p>
          </table:table-cell>
          <table:table-cell office:value-type="float" office:value="120.931" calcext:value-type="float">
            <text:p>120,931</text:p>
          </table:table-cell>
          <table:table-cell office:value-type="float" office:value="120.96" calcext:value-type="float">
            <text:p>120,960</text:p>
          </table:table-cell>
          <table:table-cell office:value-type="float" office:value="120.873" calcext:value-type="float">
            <text:p>120,873</text:p>
          </table:table-cell>
          <table:table-cell office:value-type="float" office:value="120.917" calcext:value-type="float">
            <text:p>120,917</text:p>
          </table:table-cell>
          <table:table-cell office:value-type="float" office:value="6099" calcext:value-type="float">
            <text:p>6099</text:p>
          </table:table-cell>
          <table:table-cell table:formula="of:=DATE(LEFT([.A42];4);MID([.A42];6;2);RIGHT([.A42];2))+[.B42]" office:value-type="date" office:date-value="2019-07-19T16:00:00" calcext:value-type="date">
            <text:p>19/07/19 16:00</text:p>
          </table:table-cell>
          <table:table-cell table:formula="of:=DATE(LEFT([.A42];4);MID([.A42];6;2);RIGHT([.A42];2))" office:value-type="date" office:date-value="2019-07-19" calcext:value-type="date">
            <text:p>19/07/19</text:p>
          </table:table-cell>
          <table:table-cell/>
          <table:table-cell table:style-name="Default"/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7:00</text:p>
          </table:table-cell>
          <table:table-cell office:value-type="float" office:value="120.92" calcext:value-type="float">
            <text:p>120,920</text:p>
          </table:table-cell>
          <table:table-cell office:value-type="float" office:value="120.954" calcext:value-type="float">
            <text:p>120,954</text:p>
          </table:table-cell>
          <table:table-cell office:value-type="float" office:value="120.826" calcext:value-type="float">
            <text:p>120,826</text:p>
          </table:table-cell>
          <table:table-cell office:value-type="float" office:value="120.89" calcext:value-type="float">
            <text:p>120,890</text:p>
          </table:table-cell>
          <table:table-cell office:value-type="float" office:value="8782" calcext:value-type="float">
            <text:p>8782</text:p>
          </table:table-cell>
          <table:table-cell table:formula="of:=DATE(LEFT([.A43];4);MID([.A43];6;2);RIGHT([.A43];2))+[.B43]" office:value-type="date" office:date-value="2019-07-19T17:00:00" calcext:value-type="date">
            <text:p>19/07/19 17:00</text:p>
          </table:table-cell>
          <table:table-cell table:formula="of:=DATE(LEFT([.A43];4);MID([.A43];6;2);RIGHT([.A43];2))" office:value-type="date" office:date-value="2019-07-19" calcext:value-type="date">
            <text:p>19/07/19</text:p>
          </table:table-cell>
          <table:table-cell/>
          <table:table-cell table:style-name="Default"/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8:00</text:p>
          </table:table-cell>
          <table:table-cell office:value-type="float" office:value="120.89" calcext:value-type="float">
            <text:p>120,890</text:p>
          </table:table-cell>
          <table:table-cell office:value-type="float" office:value="120.934" calcext:value-type="float">
            <text:p>120,934</text:p>
          </table:table-cell>
          <table:table-cell office:value-type="float" office:value="120.81" calcext:value-type="float">
            <text:p>120,810</text:p>
          </table:table-cell>
          <table:table-cell office:value-type="float" office:value="120.928" calcext:value-type="float">
            <text:p>120,928</text:p>
          </table:table-cell>
          <table:table-cell office:value-type="float" office:value="7107" calcext:value-type="float">
            <text:p>7107</text:p>
          </table:table-cell>
          <table:table-cell table:formula="of:=DATE(LEFT([.A44];4);MID([.A44];6;2);RIGHT([.A44];2))+[.B44]" office:value-type="date" office:date-value="2019-07-19T18:00:00" calcext:value-type="date">
            <text:p>19/07/19 18:00</text:p>
          </table:table-cell>
          <table:table-cell table:formula="of:=DATE(LEFT([.A44];4);MID([.A44];6;2);RIGHT([.A44];2))" office:value-type="date" office:date-value="2019-07-19" calcext:value-type="date">
            <text:p>19/07/19</text:p>
          </table:table-cell>
          <table:table-cell/>
          <table:table-cell table:style-name="Default"/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9:00</text:p>
          </table:table-cell>
          <table:table-cell office:value-type="float" office:value="120.927" calcext:value-type="float">
            <text:p>120,927</text:p>
          </table:table-cell>
          <table:table-cell office:value-type="float" office:value="120.977" calcext:value-type="float">
            <text:p>120,977</text:p>
          </table:table-cell>
          <table:table-cell office:value-type="float" office:value="120.881" calcext:value-type="float">
            <text:p>120,881</text:p>
          </table:table-cell>
          <table:table-cell office:value-type="float" office:value="120.948" calcext:value-type="float">
            <text:p>120,948</text:p>
          </table:table-cell>
          <table:table-cell office:value-type="float" office:value="4960" calcext:value-type="float">
            <text:p>4960</text:p>
          </table:table-cell>
          <table:table-cell table:formula="of:=DATE(LEFT([.A45];4);MID([.A45];6;2);RIGHT([.A45];2))+[.B45]" office:value-type="date" office:date-value="2019-07-19T19:00:00" calcext:value-type="date">
            <text:p>19/07/19 19:00</text:p>
          </table:table-cell>
          <table:table-cell table:formula="of:=DATE(LEFT([.A45];4);MID([.A45];6;2);RIGHT([.A45];2))" office:value-type="date" office:date-value="2019-07-19" calcext:value-type="date">
            <text:p>19/07/19</text:p>
          </table:table-cell>
          <table:table-cell/>
          <table:table-cell table:style-name="Default"/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20:00</text:p>
          </table:table-cell>
          <table:table-cell table:number-columns-repeated="2" office:value-type="float" office:value="120.947" calcext:value-type="float">
            <text:p>120,947</text:p>
          </table:table-cell>
          <table:table-cell office:value-type="float" office:value="120.899" calcext:value-type="float">
            <text:p>120,899</text:p>
          </table:table-cell>
          <table:table-cell office:value-type="float" office:value="120.938" calcext:value-type="float">
            <text:p>120,938</text:p>
          </table:table-cell>
          <table:table-cell office:value-type="float" office:value="4851" calcext:value-type="float">
            <text:p>4851</text:p>
          </table:table-cell>
          <table:table-cell table:formula="of:=DATE(LEFT([.A46];4);MID([.A46];6;2);RIGHT([.A46];2))+[.B46]" office:value-type="date" office:date-value="2019-07-19T20:00:00" calcext:value-type="date">
            <text:p>19/07/19 20:00</text:p>
          </table:table-cell>
          <table:table-cell table:formula="of:=DATE(LEFT([.A46];4);MID([.A46];6;2);RIGHT([.A46];2))" office:value-type="date" office:date-value="2019-07-19" calcext:value-type="date">
            <text:p>19/07/19</text:p>
          </table:table-cell>
          <table:table-cell/>
          <table:table-cell table:style-name="Default"/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21:00</text:p>
          </table:table-cell>
          <table:table-cell office:value-type="float" office:value="120.937" calcext:value-type="float">
            <text:p>120,937</text:p>
          </table:table-cell>
          <table:table-cell office:value-type="float" office:value="120.971" calcext:value-type="float">
            <text:p>120,971</text:p>
          </table:table-cell>
          <table:table-cell office:value-type="float" office:value="120.864" calcext:value-type="float">
            <text:p>120,864</text:p>
          </table:table-cell>
          <table:table-cell office:value-type="float" office:value="120.91" calcext:value-type="float">
            <text:p>120,910</text:p>
          </table:table-cell>
          <table:table-cell office:value-type="float" office:value="9074" calcext:value-type="float">
            <text:p>9074</text:p>
          </table:table-cell>
          <table:table-cell table:formula="of:=DATE(LEFT([.A47];4);MID([.A47];6;2);RIGHT([.A47];2))+[.B47]" office:value-type="date" office:date-value="2019-07-19T21:00:00" calcext:value-type="date">
            <text:p>19/07/19 21:00</text:p>
          </table:table-cell>
          <table:table-cell table:formula="of:=DATE(LEFT([.A47];4);MID([.A47];6;2);RIGHT([.A47];2))" office:value-type="date" office:date-value="2019-07-19" calcext:value-type="date">
            <text:p>19/07/19</text:p>
          </table:table-cell>
          <table:table-cell/>
          <table:table-cell table:style-name="Default"/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22:00</text:p>
          </table:table-cell>
          <table:table-cell table:number-columns-repeated="2" office:value-type="float" office:value="120.906" calcext:value-type="float">
            <text:p>120,906</text:p>
          </table:table-cell>
          <table:table-cell office:value-type="float" office:value="120.8" calcext:value-type="float">
            <text:p>120,800</text:p>
          </table:table-cell>
          <table:table-cell office:value-type="float" office:value="120.853" calcext:value-type="float">
            <text:p>120,853</text:p>
          </table:table-cell>
          <table:table-cell office:value-type="float" office:value="5483" calcext:value-type="float">
            <text:p>5483</text:p>
          </table:table-cell>
          <table:table-cell table:formula="of:=DATE(LEFT([.A48];4);MID([.A48];6;2);RIGHT([.A48];2))+[.B48]" office:value-type="date" office:date-value="2019-07-19T22:00:00" calcext:value-type="date">
            <text:p>19/07/19 22:00</text:p>
          </table:table-cell>
          <table:table-cell table:formula="of:=DATE(LEFT([.A48];4);MID([.A48];6;2);RIGHT([.A48];2))" office:value-type="date" office:date-value="2019-07-19" calcext:value-type="date">
            <text:p>19/07/19</text:p>
          </table:table-cell>
          <table:table-cell/>
          <table:table-cell table:style-name="Default"/>
          <table:table-cell/>
          <table:table-cell table:style-name="Default" table:number-columns-repeated="8"/>
          <table:table-cell/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23:00</text:p>
          </table:table-cell>
          <table:table-cell office:value-type="float" office:value="120.853" calcext:value-type="float">
            <text:p>120,853</text:p>
          </table:table-cell>
          <table:table-cell office:value-type="float" office:value="120.893" calcext:value-type="float">
            <text:p>120,893</text:p>
          </table:table-cell>
          <table:table-cell office:value-type="float" office:value="120.795" calcext:value-type="float">
            <text:p>120,795</text:p>
          </table:table-cell>
          <table:table-cell office:value-type="float" office:value="120.796" calcext:value-type="float">
            <text:p>120,796</text:p>
          </table:table-cell>
          <table:table-cell office:value-type="float" office:value="1925" calcext:value-type="float">
            <text:p>1925</text:p>
          </table:table-cell>
          <table:table-cell table:formula="of:=DATE(LEFT([.A49];4);MID([.A49];6;2);RIGHT([.A49];2))+[.B49]" office:value-type="date" office:date-value="2019-07-19T23:00:00" calcext:value-type="date">
            <text:p>19/07/19 23:00</text:p>
          </table:table-cell>
          <table:table-cell table:formula="of:=DATE(LEFT([.A49];4);MID([.A49];6;2);RIGHT([.A49];2))" office:value-type="date" office:date-value="2019-07-19" calcext:value-type="date">
            <text:p>19/07/19</text:p>
          </table:table-cell>
          <table:table-cell/>
          <table:table-cell table:style-name="Default"/>
          <table:table-cell/>
          <table:table-cell table:style-name="Default" table:number-columns-repeated="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currency-style style:name="N109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">
      <number:number number:decimal-places="1" loext:min-decimal-places="1" number:min-integer-digits="1" number:grouping="true"/>
    </number:number-style>
    <number:currency-style style:name="N112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P0"/>
    </number:currency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4" loext:min-decimal-places="4" number:min-integer-digits="1" number:grouping="true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5" loext:min-decimal-places="5" number:min-integer-digits="1" number:grouping="true"/>
    </number:number-style>
    <number:number-style style:name="N122">
      <number:number number:decimal-places="3" loext:min-decimal-places="3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/00/0000</text:date>, <text:time style:data-style-name="N2" text:time-value="00:52:22.1766180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0-20T23:33:04.710548123</meta:creation-date>
    <dc:date>2020-10-21T01:11:55.806459531</dc:date>
    <meta:editing-duration>PT16M39S</meta:editing-duration>
    <meta:editing-cycles>3</meta:editing-cycles>
    <meta:generator>LibreOffice/6.4.6.2$Linux_X86_64 LibreOffice_project/40$Build-2</meta:generator>
    <meta:document-statistic meta:table-count="1" meta:cell-count="746" meta:object-count="0"/>
  </office:meta>
</office:document-meta>
</file>