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0.81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543cm"/>
    </style:style>
    <style:style style:name="co8" style:family="table-column">
      <style:table-column-properties fo:break-before="auto" style:column-width="0.54cm"/>
    </style:style>
    <style:style style:name="co9" style:family="table-column">
      <style:table-column-properties fo:break-before="auto" style:column-width="1.617cm"/>
    </style:style>
    <style:style style:name="co10" style:family="table-column">
      <style:table-column-properties fo:break-before="auto" style:column-width="1.152cm"/>
    </style:style>
    <style:style style:name="co11" style:family="table-column">
      <style:table-column-properties fo:break-before="auto" style:column-width="0.857cm"/>
    </style:style>
    <style:style style:name="co12" style:family="table-column">
      <style:table-column-properties fo:break-before="auto" style:column-width="0.981cm"/>
    </style:style>
    <style:style style:name="co13" style:family="table-column">
      <style:table-column-properties fo:break-before="auto" style:column-width="1.055cm"/>
    </style:style>
    <style:style style:name="co14" style:family="table-column">
      <style:table-column-properties fo:break-before="auto" style:column-width="1.372cm"/>
    </style:style>
    <style:style style:name="co15" style:family="table-column">
      <style:table-column-properties fo:break-before="auto" style:column-width="1.323cm"/>
    </style:style>
    <style:style style:name="co16" style:family="table-column">
      <style:table-column-properties fo:break-before="auto" style:column-width="2.4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52cm" fo:break-before="page" style:use-optimal-row-height="tru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olha_20_Individual_20_de_20_Frequênci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boolean-style style:name="N99">
      <number:boolean/>
    </number:boolean-style>
    <style:style style:name="ce1" style:family="table-cell" style:parent-style-name="Default"/>
    <style:style style:name="ce48" style:family="table-cell" style:parent-style-name="Default">
      <style:table-cell-properties fo:border-bottom="0.74pt solid #000000" fo:background-color="#ffff00" fo:border-left="0.74pt solid #000000" fo:border-right="none" fo:border-top="0.74pt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132" style:family="table-cell" style:parent-style-name="Default">
      <style:table-cell-properties fo:border-bottom="0.74pt solid #000000" fo:background-color="#ffff00" fo:border-left="none" fo:border-right="0.74pt solid #000000" fo:border-top="0.74pt solid #000000"/>
    </style:style>
    <style:style style:name="ce36" style:family="table-cell" style:parent-style-name="Default" style:data-style-name="N123">
      <style:table-cell-properties fo:border-bottom="0.74pt solid #000000" fo:background-color="#dddddd" style:cell-protect="none" style:print-content="true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37" style:family="table-cell" style:parent-style-name="Default">
      <style:table-cell-properties fo:border-bottom="0.74pt solid #000000" fo:background-color="#dddddd" style:cell-protect="none" style:print-content="true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207" style:family="table-cell" style:parent-style-name="Default" style:data-style-name="N0"/>
    <style:style style:name="ce9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OR([.$L$14:.$L$44]=&quot;Feriado&quot;;[.$L$14:.$L$44]=&quot;Férias&quot;;[.$L$14:.$L$44]=&quot;Feriado municipal&quot;;[.$L$14:.$L$44]=&quot;Ponto facultativo&quot;;[.$L$14:.$L$44]=&quot;Ponto facultativo municipal&quot;;[.$L$14:.$L$44]=&quot;Sábado&quot;;[.$L$14:.$L$44]=&quot;Domingo&quot;);1))" style:apply-style-name="Dia_20_sem_20_trabalho" style:base-cell-address="Ficha.A14"/>
    </style:style>
    <style:style style:name="ce3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OR([.$L$14:.$L$44]=&quot;Feriado&quot;;[.$L$14:.$L$44]=&quot;Férias&quot;;[.$L$14:.$L$44]=&quot;Feriado municipal&quot;;[.$L$14:.$L$44]=&quot;Ponto facultativo&quot;;[.$L$14:.$L$44]=&quot;Ponto facultativo municipal&quot;;[.$L$14:.$L$44]=&quot;Sábado&quot;;[.$L$14:.$L$44]=&quot;Domingo&quot;);1))" style:apply-style-name="Dia_20_sem_20_trabalho" style:base-cell-address="Ficha.A14"/>
    </style:style>
    <style:style style:name="ce33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OR([.$L$14:.$L$44]=&quot;Feriado&quot;;[.$L$14:.$L$44]=&quot;Férias&quot;;[.$L$14:.$L$44]=&quot;Feriado municipal&quot;;[.$L$14:.$L$44]=&quot;Ponto facultativo&quot;;[.$L$14:.$L$44]=&quot;Ponto facultativo municipal&quot;;[.$L$14:.$L$44]=&quot;Sábado&quot;;[.$L$14:.$L$44]=&quot;Domingo&quot;);1))" style:apply-style-name="Dia_20_sem_20_trabalho" style:base-cell-address="Ficha.A14"/>
    </style:style>
    <style:style style:name="ce88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19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OR([.$L$14:.$L$44]=&quot;Feriado&quot;;[.$L$14:.$L$44]=&quot;Férias&quot;;[.$L$14:.$L$44]=&quot;Feriado municipal&quot;;[.$L$14:.$L$44]=&quot;Ponto facultativo&quot;;[.$L$14:.$L$44]=&quot;Ponto facultativo municipal&quot;;[.$L$14:.$L$44]=&quot;Sábado&quot;;[.$L$14:.$L$44]=&quot;Domingo&quot;);1))" style:apply-style-name="Dia_20_sem_20_trabalho" style:base-cell-address="Ficha.A14"/>
    </style:style>
    <style:style style:name="ce91" style:family="table-cell" style:parent-style-name="Default" style:data-style-name="N6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OR([.$L$14:.$L$44]=&quot;Feriado&quot;;[.$L$14:.$L$44]=&quot;Férias&quot;;[.$L$14:.$L$44]=&quot;Feriado municipal&quot;;[.$L$14:.$L$44]=&quot;Ponto facultativo&quot;;[.$L$14:.$L$44]=&quot;Ponto facultativo municipal&quot;;[.$L$14:.$L$44]=&quot;Sábado&quot;;[.$L$14:.$L$44]=&quot;Domingo&quot;);1))" style:apply-style-name="Dia_20_sem_20_trabalho" style:base-cell-address="Ficha.A14"/>
    </style:style>
    <style:style style:name="ce99" style:family="table-cell" style:parent-style-name="Default" style:data-style-name="N119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OR([.$L$14:.$L$44]=&quot;Feriado&quot;;[.$L$14:.$L$44]=&quot;Férias&quot;;[.$L$14:.$L$44]=&quot;Feriado municipal&quot;;[.$L$14:.$L$44]=&quot;Ponto facultativo&quot;;[.$L$14:.$L$44]=&quot;Ponto facultativo municipal&quot;;[.$L$14:.$L$44]=&quot;Sábado&quot;;[.$L$14:.$L$44]=&quot;Domingo&quot;);1))" style:apply-style-name="Dia_20_sem_20_trabalho" style:base-cell-address="Ficha.A14"/>
    </style:style>
    <style:style style:name="ce100" style:family="table-cell" style:parent-style-name="Default" style:data-style-name="N6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OR([.$L$14:.$L$44]=&quot;Feriado&quot;;[.$L$14:.$L$44]=&quot;Férias&quot;;[.$L$14:.$L$44]=&quot;Feriado municipal&quot;;[.$L$14:.$L$44]=&quot;Ponto facultativo&quot;;[.$L$14:.$L$44]=&quot;Ponto facultativo municipal&quot;;[.$L$14:.$L$44]=&quot;Sábado&quot;;[.$L$14:.$L$44]=&quot;Domingo&quot;);1))" style:apply-style-name="Dia_20_sem_20_trabalho" style:base-cell-address="Ficha.A14"/>
    </style:style>
    <style:style style:name="ce24" style:family="table-cell" style:parent-style-name="Default">
      <style:table-cell-properties fo:border-bottom="0.74pt solid #000000" fo:background-color="#ffffff" style:cell-protect="protected formula-hidden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.$L$14:.$L$44]=&quot;Feriado&quot;;[.$L$14:.$L$44]=&quot;Férias&quot;;[.$L$14:.$L$44]=&quot;Feriado municipal&quot;;[.$L$14:.$L$44]=&quot;Ponto facultativo&quot;;[.$L$14:.$L$44]=&quot;Ponto facultativo municipal&quot;;[.$L$14:.$L$44]=&quot;Sábado&quot;;[.$L$14:.$L$44]=&quot;Domingo&quot;);1))" style:apply-style-name="Dia_20_sem_20_trabalho" style:base-cell-address="Ficha.A14"/>
    </style:style>
    <style:style style:name="ce159" style:family="table-cell" style:parent-style-name="Default" style:data-style-name="N6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OR([.$L$14:.$L$44]=&quot;Feriado&quot;;[.$L$14:.$L$44]=&quot;Férias&quot;;[.$L$14:.$L$44]=&quot;Feriado municipal&quot;;[.$L$14:.$L$44]=&quot;Ponto facultativo&quot;;[.$L$14:.$L$44]=&quot;Ponto facultativo municipal&quot;;[.$L$14:.$L$44]=&quot;Sábado&quot;;[.$L$14:.$L$44]=&quot;Domingo&quot;);1))" style:apply-style-name="Dia_20_sem_20_trabalho" style:base-cell-address="Ficha.A14"/>
    </style:style>
    <style:style style:name="ce162" style:family="table-cell" style:parent-style-name="Default" style:data-style-name="N60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OR([.$L$14:.$L$44]=&quot;Feriado&quot;;[.$L$14:.$L$44]=&quot;Férias&quot;;[.$L$14:.$L$44]=&quot;Feriado municipal&quot;;[.$L$14:.$L$44]=&quot;Ponto facultativo&quot;;[.$L$14:.$L$44]=&quot;Ponto facultativo municipal&quot;;[.$L$14:.$L$44]=&quot;Sábado&quot;;[.$L$14:.$L$44]=&quot;Domingo&quot;);1))" style:apply-style-name="Dia_20_sem_20_trabalho" style:base-cell-address="Ficha.A14"/>
    </style:style>
    <style:style style:name="ce31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.$L$14:.$L$44]=&quot;Feriado&quot;;[.$L$14:.$L$44]=&quot;Férias&quot;;[.$L$14:.$L$44]=&quot;Feriado municipal&quot;;[.$L$14:.$L$44]=&quot;Ponto facultativo&quot;;[.$L$14:.$L$44]=&quot;Ponto facultativo municipal&quot;;[.$L$14:.$L$44]=&quot;Sábado&quot;;[.$L$14:.$L$44]=&quot;Domingo&quot;);1))" style:apply-style-name="Dia_20_sem_20_trabalho" style:base-cell-address="Ficha.A14"/>
    </style:style>
    <style:style style:name="ce17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.$L$14:.$L$44]=&quot;Feriado&quot;;[.$L$14:.$L$44]=&quot;Férias&quot;;[.$L$14:.$L$44]=&quot;Feriado municipal&quot;;[.$L$14:.$L$44]=&quot;Ponto facultativo&quot;;[.$L$14:.$L$44]=&quot;Ponto facultativo municipal&quot;;[.$L$14:.$L$44]=&quot;Sábado&quot;;[.$L$14:.$L$44]=&quot;Domingo&quot;);1))" style:apply-style-name="Dia_20_sem_20_trabalho" style:base-cell-address="Ficha.A14"/>
    </style:style>
    <style:style style:name="ce12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.$L$14:.$L$44]=&quot;Feriado&quot;;[.$L$14:.$L$44]=&quot;Férias&quot;;[.$L$14:.$L$44]=&quot;Feriado municipal&quot;;[.$L$14:.$L$44]=&quot;Ponto facultativo&quot;;[.$L$14:.$L$44]=&quot;Ponto facultativo municipal&quot;;[.$L$14:.$L$44]=&quot;Sábado&quot;;[.$L$14:.$L$44]=&quot;Domingo&quot;);1))" style:apply-style-name="Dia_20_sem_20_trabalho" style:base-cell-address="Ficha.A14"/>
    </style:style>
    <style:style style:name="ce181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OR([.$L$14:.$L$44]=&quot;Feriado&quot;;[.$L$14:.$L$44]=&quot;Férias&quot;;[.$L$14:.$L$44]=&quot;Feriado municipal&quot;;[.$L$14:.$L$44]=&quot;Ponto facultativo&quot;;[.$L$14:.$L$44]=&quot;Ponto facultativo municipal&quot;;[.$L$14:.$L$44]=&quot;Sábado&quot;;[.$L$14:.$L$44]=&quot;Domingo&quot;);1))" style:apply-style-name="Dia_20_sem_20_trabalho" style:base-cell-address="Ficha.A14"/>
    </style:style>
    <style:style style:name="ce40" style:family="table-cell" style:parent-style-name="Default">
      <style:table-cell-properties style:cell-protect="protected formula-hidden" style:print-content="true"/>
      <style:text-properties fo:font-size="10pt" style:font-size-asian="10pt" style:font-size-complex="10pt"/>
    </style:style>
    <style:style style:name="ce12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.$L$14:.$L$44]=&quot;Feriado&quot;;[.$L$14:.$L$44]=&quot;Férias&quot;;[.$L$14:.$L$44]=&quot;Feriado municipal&quot;;[.$L$14:.$L$44]=&quot;Ponto facultativo&quot;;[.$L$14:.$L$44]=&quot;Ponto facultativo municipal&quot;;[.$L$14:.$L$44]=&quot;Sábado&quot;;[.$L$14:.$L$44]=&quot;Domingo&quot;);1))" style:apply-style-name="Dia_20_sem_20_trabalho" style:base-cell-address="Ficha.A14"/>
    </style:style>
    <style:style style:name="ce18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.$L$14:.$L$44]=&quot;Feriado&quot;;[.$L$14:.$L$44]=&quot;Férias&quot;;[.$L$14:.$L$44]=&quot;Feriado municipal&quot;;[.$L$14:.$L$44]=&quot;Ponto facultativo&quot;;[.$L$14:.$L$44]=&quot;Ponto facultativo municipal&quot;;[.$L$14:.$L$44]=&quot;Sábado&quot;;[.$L$14:.$L$44]=&quot;Domingo&quot;);1))" style:apply-style-name="Dia_20_sem_20_trabalho" style:base-cell-address="Ficha.A14"/>
    </style:style>
    <style:style style:name="ce133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2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OR([.$L$14:.$L$44]=&quot;Feriado&quot;;[.$L$14:.$L$44]=&quot;Férias&quot;;[.$L$14:.$L$44]=&quot;Feriado municipal&quot;;[.$L$14:.$L$44]=&quot;Ponto facultativo&quot;;[.$L$14:.$L$44]=&quot;Ponto facultativo municipal&quot;;[.$L$14:.$L$44]=&quot;Sábado&quot;;[.$L$14:.$L$44]=&quot;Domingo&quot;);1))" style:apply-style-name="Dia_20_sem_20_trabalho" style:base-cell-address="Ficha.A14"/>
    </style:style>
    <style:style style:name="ce47" style:family="table-cell" style:parent-style-name="Default" style:data-style-name="N12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OR([.$L$14:.$L$44]=&quot;Feriado&quot;;[.$L$14:.$L$44]=&quot;Férias&quot;;[.$L$14:.$L$44]=&quot;Feriado municipal&quot;;[.$L$14:.$L$44]=&quot;Ponto facultativo&quot;;[.$L$14:.$L$44]=&quot;Ponto facultativo municipal&quot;;[.$L$14:.$L$44]=&quot;Sábado&quot;;[.$L$14:.$L$44]=&quot;Domingo&quot;);1))" style:apply-style-name="Dia_20_sem_20_trabalho" style:base-cell-address="Ficha.A14"/>
    </style:style>
    <style:style style:name="ce49" style:family="table-cell" style:parent-style-name="Default" style:data-style-name="N12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OR([.$L$14:.$L$44]=&quot;Feriado&quot;;[.$L$14:.$L$44]=&quot;Férias&quot;;[.$L$14:.$L$44]=&quot;Feriado municipal&quot;;[.$L$14:.$L$44]=&quot;Ponto facultativo&quot;;[.$L$14:.$L$44]=&quot;Ponto facultativo municipal&quot;;[.$L$14:.$L$44]=&quot;Sábado&quot;;[.$L$14:.$L$44]=&quot;Domingo&quot;);1))" style:apply-style-name="Dia_20_sem_20_trabalho" style:base-cell-address="Ficha.A14"/>
    </style:style>
    <style:style style:name="ce5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OR([.$L$14:.$L$44]=&quot;Feriado&quot;;[.$L$14:.$L$44]=&quot;Férias&quot;;[.$L$14:.$L$44]=&quot;Feriado municipal&quot;;[.$L$14:.$L$44]=&quot;Ponto facultativo&quot;;[.$L$14:.$L$44]=&quot;Ponto facultativo municipal&quot;;[.$L$14:.$L$44]=&quot;Sábado&quot;;[.$L$14:.$L$44]=&quot;Domingo&quot;);1))" style:apply-style-name="Dia_20_sem_20_trabalho" style:base-cell-address="Ficha.A14"/>
    </style:style>
    <style:style style:name="ce60" style:family="table-cell" style:parent-style-name="Default" style:data-style-name="N12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OR([.$L$14:.$L$44]=&quot;Feriado&quot;;[.$L$14:.$L$44]=&quot;Férias&quot;;[.$L$14:.$L$44]=&quot;Feriado municipal&quot;;[.$L$14:.$L$44]=&quot;Ponto facultativo&quot;;[.$L$14:.$L$44]=&quot;Ponto facultativo municipal&quot;;[.$L$14:.$L$44]=&quot;Sábado&quot;;[.$L$14:.$L$44]=&quot;Domingo&quot;);1))" style:apply-style-name="Dia_20_sem_20_trabalho" style:base-cell-address="Ficha.A14"/>
    </style:style>
    <style:style style:name="ce14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.$L$14:.$L$44]=&quot;Feriado&quot;;[.$L$14:.$L$44]=&quot;Férias&quot;;[.$L$14:.$L$44]=&quot;Feriado municipal&quot;;[.$L$14:.$L$44]=&quot;Ponto facultativo&quot;;[.$L$14:.$L$44]=&quot;Ponto facultativo municipal&quot;;[.$L$14:.$L$44]=&quot;Sábado&quot;;[.$L$14:.$L$44]=&quot;Domingo&quot;);1))" style:apply-style-name="Dia_20_sem_20_trabalho" style:base-cell-address="Ficha.A14"/>
    </style:style>
    <style:style style:name="ce7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.$L$14:.$L$44]=&quot;Feriado&quot;;[.$L$14:.$L$44]=&quot;Férias&quot;;[.$L$14:.$L$44]=&quot;Feriado municipal&quot;;[.$L$14:.$L$44]=&quot;Ponto facultativo&quot;;[.$L$14:.$L$44]=&quot;Ponto facultativo municipal&quot;;[.$L$14:.$L$44]=&quot;Sábado&quot;;[.$L$14:.$L$44]=&quot;Domingo&quot;);1))" style:apply-style-name="Dia_20_sem_20_trabalho" style:base-cell-address="Ficha.A14"/>
    </style:style>
    <style:style style:name="ce72" style:family="table-cell" style:parent-style-name="Default" style:data-style-name="N36"/>
    <style:style style:name="ce154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OR([.$L$14:.$L$44]=&quot;Feriado&quot;;[.$L$14:.$L$44]=&quot;Férias&quot;;[.$L$14:.$L$44]=&quot;Feriado municipal&quot;;[.$L$14:.$L$44]=&quot;Ponto facultativo&quot;;[.$L$14:.$L$44]=&quot;Ponto facultativo municipal&quot;;[.$L$14:.$L$44]=&quot;Sábado&quot;;[.$L$14:.$L$44]=&quot;Domingo&quot;);1))" style:apply-style-name="Dia_20_sem_20_trabalho" style:base-cell-address="Ficha.A14"/>
    </style:style>
    <style:style style:name="ce216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OR([.$L$14:.$L$44]=&quot;Feriado&quot;;[.$L$14:.$L$44]=&quot;Férias&quot;;[.$L$14:.$L$44]=&quot;Feriado municipal&quot;;[.$L$14:.$L$44]=&quot;Ponto facultativo&quot;;[.$L$14:.$L$44]=&quot;Ponto facultativo municipal&quot;;[.$L$14:.$L$44]=&quot;Sábado&quot;;[.$L$14:.$L$44]=&quot;Domingo&quot;);1))" style:apply-style-name="Dia_20_sem_20_trabalho" style:base-cell-address="Ficha.A14"/>
    </style:style>
    <style:style style:name="ce80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OR([.$L$14:.$L$44]=&quot;Feriado&quot;;[.$L$14:.$L$44]=&quot;Férias&quot;;[.$L$14:.$L$44]=&quot;Feriado municipal&quot;;[.$L$14:.$L$44]=&quot;Ponto facultativo&quot;;[.$L$14:.$L$44]=&quot;Ponto facultativo municipal&quot;;[.$L$14:.$L$44]=&quot;Sábado&quot;;[.$L$14:.$L$44]=&quot;Domingo&quot;);1))" style:apply-style-name="Dia_20_sem_20_trabalho" style:base-cell-address="Ficha.A14"/>
    </style:style>
    <style:style style:name="ce21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OR([.$L$14:.$L$44]=&quot;Feriado&quot;;[.$L$14:.$L$44]=&quot;Férias&quot;;[.$L$14:.$L$44]=&quot;Feriado municipal&quot;;[.$L$14:.$L$44]=&quot;Ponto facultativo&quot;;[.$L$14:.$L$44]=&quot;Ponto facultativo municipal&quot;;[.$L$14:.$L$44]=&quot;Sábado&quot;;[.$L$14:.$L$44]=&quot;Domingo&quot;);1))" style:apply-style-name="Dia_20_sem_20_trabalho" style:base-cell-address="Ficha.A14"/>
    </style:style>
    <style:style style:name="ce95" style:family="table-cell" style:parent-style-name="Default">
      <style:table-cell-properties style:cell-protect="protected formula-hidden" style:print-content="true"/>
    </style:style>
    <style:style style:name="ce97" style:family="table-cell" style:parent-style-name="Default">
      <style:table-cell-properties fo:background-color="#ffff00" style:cell-protect="protected formula-hidden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  <style:style style:name="ce160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/>
    </style:style>
    <style:style style:name="ce161" style:family="table-cell" style:parent-style-name="Default">
      <style:table-cell-properties style:cell-protect="none" style:print-content="true" fo:border="0.74pt solid #000000"/>
    </style:style>
    <style:style style:name="ce224" style:family="table-cell" style:parent-style-name="Default" style:data-style-name="N37"/>
    <style:style style:name="ce225" style:family="table-cell" style:parent-style-name="Default" style:data-style-name="N99"/>
    <style:style style:name="ta_extref" style:family="table">
      <style:table-properties table:display="false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1&quot;;&quot;2&quot;;&quot;3&quot;;&quot;4&quot;;&quot;5&quot;;&quot;6&quot;;&quot;7&quot;;&quot;8&quot;;&quot;9&quot;;&quot;10&quot;;&quot;11&quot;;&quot;12&quot;)" table:allow-empty-cell="true" table:display-list="unsorted" table:base-cell-address="Data.C24">
          <table:error-message table:message-type="stop" table:display="true"/>
        </table:content-validation>
        <table:content-validation table:name="val2" table:condition="of:cell-content-is-whole-number() and cell-content-is-between(2023,2050)" table:allow-empty-cell="true" table:base-cell-address="Data.C25">
          <table:error-message table:message-type="stop" table:display="true"/>
        </table:content-validation>
      </table:content-validations>
      <table:table table:name="Data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6"/>
        </table:table-row>
        <table:table-row table:style-name="ro1" table:number-rows-repeated="3">
          <table:table-cell table:number-columns-repeated="6"/>
        </table:table-row>
        <table:table-row table:style-name="ro1" table:number-rows-repeated="16">
          <table:table-cell table:number-columns-repeated="6"/>
        </table:table-row>
        <table:table-row table:style-name="ro1">
          <table:table-cell/>
          <table:table-cell table:style-name="ce48" office:value-type="string" calcext:value-type="string">
            <text:p>Mês e ano da folha</text:p>
          </table:table-cell>
          <table:table-cell table:style-name="ce132"/>
          <table:table-cell table:number-columns-repeated="3"/>
        </table:table-row>
        <table:table-row table:style-name="ro1">
          <table:table-cell/>
          <table:table-cell table:style-name="ce42" office:value-type="string" calcext:value-type="string">
            <text:p>Mês</text:p>
          </table:table-cell>
          <table:table-cell table:style-name="ce36" table:content-validation-name="val1" office:value-type="float" office:value="5" calcext:value-type="float">
            <text:p>05</text:p>
          </table:table-cell>
          <table:table-cell table:number-columns-repeated="2"/>
          <table:table-cell table:style-name="ce207"/>
        </table:table-row>
        <table:table-row table:style-name="ro1">
          <table:table-cell/>
          <table:table-cell table:style-name="ce42" office:value-type="string" calcext:value-type="string">
            <text:p>Ano</text:p>
          </table:table-cell>
          <table:table-cell table:style-name="ce37" table:content-validation-name="val2" office:value-type="float" office:value="2024" calcext:value-type="float">
            <text:p>2024</text:p>
          </table:table-cell>
          <table:table-cell table:number-columns-repeated="3"/>
        </table:table-row>
      </table:table>
      <table:table table:name="Ficha" table:style-name="ta2" table:print-ranges="Ficha.A1:Ficha.O60 Ficha.A60:Ficha.O119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6" table:default-cell-style-name="Default"/>
        <table:table-row table:style-name="ro1">
          <table:table-cell table:number-columns-repeated="1021"/>
        </table:table-row>
        <table:table-row table:style-name="ro1" table:number-rows-repeated="2">
          <table:table-cell table:number-columns-repeated="15"/>
          <table:table-cell table:style-name="ce95" table:number-columns-repeated="2"/>
          <table:table-cell table:number-columns-repeated="1004"/>
        </table:table-row>
        <table:table-row table:style-name="ro1">
          <table:table-cell table:number-columns-repeated="8"/>
          <table:table-cell table:formula="of:=IF(OR([$Data.C24]=&quot;&quot;;[$Data.C25]=&quot;&quot;);&quot;------&quot;;TEXT(CONCATENATE(1;&quot;/&quot;;[$Data.C24];&quot;/&quot;;[$Data.C25]);&quot;dd/mm/aaaa&quot;))" office:value-type="string" office:string-value="01/05/2024" calcext:value-type="string">
            <text:p>01/05/2024</text:p>
          </table:table-cell>
          <table:table-cell table:number-columns-repeated="2"/>
          <table:table-cell table:style-name="ce72" table:formula="of:=IFERROR(EOMONTH([.I4];0);&quot;------&quot;)" office:value-type="date" office:date-value="2024-05-31" calcext:value-type="date" table:number-columns-spanned="2" table:number-rows-spanned="1">
            <text:p>31/05/2024</text:p>
          </table:table-cell>
          <table:covered-table-cell/>
          <table:table-cell table:number-columns-repeated="2"/>
          <table:table-cell table:style-name="ce95" table:number-columns-repeated="2"/>
          <table:table-cell table:number-columns-repeated="1004"/>
        </table:table-row>
        <table:table-row table:style-name="ro1">
          <table:table-cell table:number-columns-repeated="15"/>
          <table:table-cell table:style-name="ce95" table:number-columns-repeated="2"/>
          <table:table-cell table:number-columns-repeated="1004"/>
        </table:table-row>
        <table:table-row table:style-name="ro2">
          <table:table-cell table:number-columns-repeated="15"/>
          <table:table-cell table:style-name="ce95" table:number-columns-repeated="2"/>
          <table:table-cell table:number-columns-repeated="1004"/>
        </table:table-row>
        <table:table-row table:style-name="ro3">
          <table:table-cell table:number-columns-repeated="15"/>
          <table:table-cell table:style-name="ce95" table:number-columns-repeated="2"/>
          <table:table-cell table:number-columns-repeated="1004"/>
        </table:table-row>
        <table:table-row table:style-name="ro4">
          <table:table-cell table:number-columns-repeated="15"/>
          <table:table-cell table:style-name="ce95" table:number-columns-repeated="2"/>
          <table:table-cell table:number-columns-repeated="1004"/>
        </table:table-row>
        <table:table-row table:style-name="ro5">
          <table:table-cell table:number-columns-repeated="15"/>
          <table:table-cell table:style-name="ce95"/>
          <table:table-cell table:style-name="ce97" office:value-type="string" calcext:value-type="string" table:number-columns-spanned="2" table:number-rows-spanned="5">
            <text:p><text:span text:style-name="T1">Observações</text:span></text:p>
            <text:p>Informações nesta coluna sobrescrevem na folha ao lado</text:p>
          </table:table-cell>
          <table:covered-table-cell/>
          <table:table-cell table:number-columns-repeated="1003"/>
        </table:table-row>
        <table:table-row table:style-name="ro6">
          <table:table-cell table:number-columns-repeated="15"/>
          <table:table-cell table:style-name="ce95"/>
          <table:covered-table-cell table:style-name="ce95"/>
          <table:covered-table-cell/>
          <table:table-cell table:number-columns-repeated="1003"/>
        </table:table-row>
        <table:table-row table:style-name="ro7">
          <table:table-cell table:style-name="ce9" table:number-columns-repeated="14"/>
          <table:table-cell table:style-name="ce80"/>
          <table:table-cell table:style-name="ce95"/>
          <table:covered-table-cell table:style-name="ce97"/>
          <table:covered-table-cell/>
          <table:table-cell table:number-columns-repeated="1003"/>
        </table:table-row>
        <table:table-row table:style-name="ro1">
          <table:table-cell table:style-name="ce11" office:value-type="string" calcext:value-type="string" table:number-columns-spanned="1" table:number-rows-spanned="2">
            <text:p>Dia</text:p>
          </table:table-cell>
          <table:table-cell table:style-name="ce88" table:number-columns-spanned="1" table:number-rows-spanned="2"/>
          <table:table-cell table:style-name="ce24" table:number-columns-spanned="2" table:number-rows-spanned="2"/>
          <table:covered-table-cell table:style-name="ce31"/>
          <table:table-cell table:style-name="ce88" table:number-columns-spanned="1" table:number-rows-spanned="2"/>
          <table:table-cell table:style-name="ce24" table:number-columns-spanned="3" table:number-rows-spanned="2"/>
          <table:covered-table-cell table:style-name="ce40"/>
          <table:covered-table-cell table:style-name="ce31"/>
          <table:table-cell table:style-name="ce133" table:number-columns-spanned="3" table:number-rows-spanned="1"/>
          <table:covered-table-cell table:style-name="ce25"/>
          <table:covered-table-cell table:style-name="ce19"/>
          <table:table-cell table:style-name="ce24" office:value-type="string" calcext:value-type="string" table:number-columns-spanned="4" table:number-rows-spanned="2">
            <text:p>Observações</text:p>
          </table:table-cell>
          <table:covered-table-cell table:number-columns-repeated="2" table:style-name="ce40"/>
          <table:covered-table-cell table:style-name="ce85"/>
          <table:table-cell table:style-name="ce95"/>
          <table:covered-table-cell table:style-name="ce221"/>
          <table:covered-table-cell/>
          <table:table-cell table:number-columns-repeated="1003"/>
        </table:table-row>
        <table:table-row table:style-name="ro1">
          <table:covered-table-cell table:style-name="ce61"/>
          <table:covered-table-cell table:style-name="ce19"/>
          <table:covered-table-cell table:style-name="ce25"/>
          <table:covered-table-cell table:number-columns-repeated="2" table:style-name="ce19"/>
          <table:covered-table-cell table:number-columns-repeated="2" table:style-name="ce25"/>
          <table:covered-table-cell table:style-name="ce19"/>
          <table:table-cell table:style-name="ce45"/>
          <table:table-cell table:style-name="ce45" table:number-columns-spanned="2" table:number-rows-spanned="1"/>
          <table:covered-table-cell table:style-name="ce149"/>
          <table:covered-table-cell table:number-columns-repeated="3" table:style-name="ce25"/>
          <table:covered-table-cell table:style-name="ce86"/>
          <table:table-cell table:style-name="ce95"/>
          <table:covered-table-cell table:style-name="ce95"/>
          <table:covered-table-cell/>
          <table:table-cell table:number-columns-repeated="1003"/>
        </table:table-row>
        <table:table-row table:style-name="ro1">
          <table:table-cell table:style-name="ce62" office:value-type="float" office:value="1" calcext:value-type="float">
            <text:p>1</text:p>
          </table:table-cell>
          <table:table-cell table:style-name="ce90"/>
          <table:table-cell table:style-name="ce101" table:number-columns-spanned="2" table:number-rows-spanned="1"/>
          <table:covered-table-cell table:style-name="ce112"/>
          <table:table-cell table:style-name="ce90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14]&lt;&gt;&quot;&quot;;[.$Q14];TEXT(CONCATENATE([.$A14];&quot;/&quot;;MONTH([.$I$4]);&quot;/&quot;;YEAR([.$I$4]));&quot;dddd&quot;)=&quot;sábado&quot;;&quot;Sábado&quot;;TEXT(CONCATENATE([.$A14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9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office:value-type="float" office:value="2" calcext:value-type="float">
            <text:p>2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15]&lt;&gt;&quot;&quot;;[.$Q15];TEXT(CONCATENATE([.$A15];&quot;/&quot;;MONTH([.$I$4]);&quot;/&quot;;YEAR([.$I$4]));&quot;dddd&quot;)=&quot;sábado&quot;;&quot;Sábado&quot;;TEXT(CONCATENATE([.$A15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9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office:value-type="float" office:value="3" calcext:value-type="float">
            <text:p>3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16]&lt;&gt;&quot;&quot;;[.$Q16];TEXT(CONCATENATE([.$A16];&quot;/&quot;;MONTH([.$I$4]);&quot;/&quot;;YEAR([.$I$4]));&quot;dddd&quot;)=&quot;sábado&quot;;&quot;Sábado&quot;;TEXT(CONCATENATE([.$A16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9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office:value-type="float" office:value="4" calcext:value-type="float">
            <text:p>4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59" table:number-columns-spanned="2" table:number-rows-spanned="1"/>
          <table:covered-table-cell table:style-name="ce67"/>
          <table:table-cell table:style-name="ce154" table:formula="of:=IFERROR(COM.MICROSOFT.IFS([.$Q17]&lt;&gt;&quot;&quot;;[.$Q17];TEXT(CONCATENATE([.$A17];&quot;/&quot;;MONTH([.$I$4]);&quot;/&quot;;YEAR([.$I$4]));&quot;dddd&quot;)=&quot;sábado&quot;;&quot;Sábado&quot;;TEXT(CONCATENATE([.$A17];&quot;/&quot;;MONTH([.$I$4]);&quot;/&quot;;YEAR([.$I$4]));&quot;dddd&quot;)=&quot;domingo&quot;;&quot;Domingo&quot;);&quot;&quot;)" office:value-type="string" office:string-value="Sábado" calcext:value-type="string" table:number-columns-spanned="4" table:number-rows-spanned="1">
            <text:p>Sábado</text:p>
          </table:table-cell>
          <table:covered-table-cell table:number-columns-repeated="2" table:style-name="ce124"/>
          <table:covered-table-cell table:style-name="ce155"/>
          <table:table-cell table:style-name="ce9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office:value-type="float" office:value="5" calcext:value-type="float">
            <text:p>5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18]&lt;&gt;&quot;&quot;;[.$Q18];TEXT(CONCATENATE([.$A18];&quot;/&quot;;MONTH([.$I$4]);&quot;/&quot;;YEAR([.$I$4]));&quot;dddd&quot;)=&quot;sábado&quot;;&quot;Sábado&quot;;TEXT(CONCATENATE([.$A18];&quot;/&quot;;MONTH([.$I$4]);&quot;/&quot;;YEAR([.$I$4]));&quot;dddd&quot;)=&quot;domingo&quot;;&quot;Domingo&quot;);&quot;&quot;)" office:value-type="string" office:string-value="Domingo" calcext:value-type="string" table:number-columns-spanned="4" table:number-rows-spanned="1">
            <text:p>Domingo</text:p>
          </table:table-cell>
          <table:covered-table-cell table:number-columns-repeated="2" table:style-name="ce124"/>
          <table:covered-table-cell table:style-name="ce155"/>
          <table:table-cell table:style-name="ce9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office:value-type="float" office:value="6" calcext:value-type="float">
            <text:p>6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19]&lt;&gt;&quot;&quot;;[.$Q19];TEXT(CONCATENATE([.$A19];&quot;/&quot;;MONTH([.$I$4]);&quot;/&quot;;YEAR([.$I$4]));&quot;dddd&quot;)=&quot;sábado&quot;;&quot;Sábado&quot;;TEXT(CONCATENATE([.$A19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9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office:value-type="float" office:value="7" calcext:value-type="float">
            <text:p>7</text:p>
          </table:table-cell>
          <table:table-cell table:style-name="ce90"/>
          <table:table-cell table:style-name="ce101" table:number-columns-spanned="2" table:number-rows-spanned="1"/>
          <table:covered-table-cell table:style-name="ce112"/>
          <table:table-cell table:style-name="ce90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20]&lt;&gt;&quot;&quot;;[.$Q20];TEXT(CONCATENATE([.$A20];&quot;/&quot;;MONTH([.$I$4]);&quot;/&quot;;YEAR([.$I$4]));&quot;dddd&quot;)=&quot;sábado&quot;;&quot;Sábado&quot;;TEXT(CONCATENATE([.$A20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9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office:value-type="float" office:value="8" calcext:value-type="float">
            <text:p>8</text:p>
          </table:table-cell>
          <table:table-cell table:style-name="ce90"/>
          <table:table-cell table:style-name="ce101" table:number-columns-spanned="2" table:number-rows-spanned="1"/>
          <table:covered-table-cell table:style-name="ce112"/>
          <table:table-cell table:style-name="ce90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21]&lt;&gt;&quot;&quot;;[.$Q21];TEXT(CONCATENATE([.$A21];&quot;/&quot;;MONTH([.$I$4]);&quot;/&quot;;YEAR([.$I$4]));&quot;dddd&quot;)=&quot;sábado&quot;;&quot;Sábado&quot;;TEXT(CONCATENATE([.$A21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9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office:value-type="float" office:value="9" calcext:value-type="float">
            <text:p>9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22]&lt;&gt;&quot;&quot;;[.$Q22];TEXT(CONCATENATE([.$A22];&quot;/&quot;;MONTH([.$I$4]);&quot;/&quot;;YEAR([.$I$4]));&quot;dddd&quot;)=&quot;sábado&quot;;&quot;Sábado&quot;;TEXT(CONCATENATE([.$A22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9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office:value-type="float" office:value="10" calcext:value-type="float">
            <text:p>10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23]&lt;&gt;&quot;&quot;;[.$Q23];TEXT(CONCATENATE([.$A23];&quot;/&quot;;MONTH([.$I$4]);&quot;/&quot;;YEAR([.$I$4]));&quot;dddd&quot;)=&quot;sábado&quot;;&quot;Sábado&quot;;TEXT(CONCATENATE([.$A23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9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office:value-type="float" office:value="11" calcext:value-type="float">
            <text:p>11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24]&lt;&gt;&quot;&quot;;[.$Q24];TEXT(CONCATENATE([.$A24];&quot;/&quot;;MONTH([.$I$4]);&quot;/&quot;;YEAR([.$I$4]));&quot;dddd&quot;)=&quot;sábado&quot;;&quot;Sábado&quot;;TEXT(CONCATENATE([.$A24];&quot;/&quot;;MONTH([.$I$4]);&quot;/&quot;;YEAR([.$I$4]));&quot;dddd&quot;)=&quot;domingo&quot;;&quot;Domingo&quot;);&quot;&quot;)" office:value-type="string" office:string-value="Sábado" calcext:value-type="string" table:number-columns-spanned="4" table:number-rows-spanned="1">
            <text:p>Sábado</text:p>
          </table:table-cell>
          <table:covered-table-cell table:number-columns-repeated="2" table:style-name="ce124"/>
          <table:covered-table-cell table:style-name="ce155"/>
          <table:table-cell table:style-name="ce9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office:value-type="float" office:value="12" calcext:value-type="float">
            <text:p>12</text:p>
          </table:table-cell>
          <table:table-cell table:style-name="ce90"/>
          <table:table-cell table:style-name="ce101" table:number-columns-spanned="2" table:number-rows-spanned="1"/>
          <table:covered-table-cell table:style-name="ce112"/>
          <table:table-cell table:style-name="ce90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25]&lt;&gt;&quot;&quot;;[.$Q25];TEXT(CONCATENATE([.$A25];&quot;/&quot;;MONTH([.$I$4]);&quot;/&quot;;YEAR([.$I$4]));&quot;dddd&quot;)=&quot;sábado&quot;;&quot;Sábado&quot;;TEXT(CONCATENATE([.$A25];&quot;/&quot;;MONTH([.$I$4]);&quot;/&quot;;YEAR([.$I$4]));&quot;dddd&quot;)=&quot;domingo&quot;;&quot;Domingo&quot;);&quot;&quot;)" office:value-type="string" office:string-value="Domingo" calcext:value-type="string" table:number-columns-spanned="4" table:number-rows-spanned="1">
            <text:p>Domingo</text:p>
          </table:table-cell>
          <table:covered-table-cell table:number-columns-repeated="2" table:style-name="ce124"/>
          <table:covered-table-cell table:style-name="ce155"/>
          <table:table-cell table:style-name="ce9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office:value-type="float" office:value="13" calcext:value-type="float">
            <text:p>13</text:p>
          </table:table-cell>
          <table:table-cell table:style-name="ce90"/>
          <table:table-cell table:style-name="ce101" table:number-columns-spanned="2" table:number-rows-spanned="1"/>
          <table:covered-table-cell table:style-name="ce112"/>
          <table:table-cell table:style-name="ce90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26]&lt;&gt;&quot;&quot;;[.$Q26];TEXT(CONCATENATE([.$A26];&quot;/&quot;;MONTH([.$I$4]);&quot;/&quot;;YEAR([.$I$4]));&quot;dddd&quot;)=&quot;sábado&quot;;&quot;Sábado&quot;;TEXT(CONCATENATE([.$A26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9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office:value-type="float" office:value="14" calcext:value-type="float">
            <text:p>14</text:p>
          </table:table-cell>
          <table:table-cell table:style-name="ce90"/>
          <table:table-cell table:style-name="ce101" table:number-columns-spanned="2" table:number-rows-spanned="1"/>
          <table:covered-table-cell table:style-name="ce112"/>
          <table:table-cell table:style-name="ce90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27]&lt;&gt;&quot;&quot;;[.$Q27];TEXT(CONCATENATE([.$A27];&quot;/&quot;;MONTH([.$I$4]);&quot;/&quot;;YEAR([.$I$4]));&quot;dddd&quot;)=&quot;sábado&quot;;&quot;Sábado&quot;;TEXT(CONCATENATE([.$A27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9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office:value-type="float" office:value="15" calcext:value-type="float">
            <text:p>15</text:p>
          </table:table-cell>
          <table:table-cell table:style-name="ce90"/>
          <table:table-cell table:style-name="ce101" table:number-columns-spanned="2" table:number-rows-spanned="1"/>
          <table:covered-table-cell table:style-name="ce112"/>
          <table:table-cell table:style-name="ce90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28]&lt;&gt;&quot;&quot;;[.$Q28];TEXT(CONCATENATE([.$A28];&quot;/&quot;;MONTH([.$I$4]);&quot;/&quot;;YEAR([.$I$4]));&quot;dddd&quot;)=&quot;sábado&quot;;&quot;Sábado&quot;;TEXT(CONCATENATE([.$A28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9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office:value-type="float" office:value="16" calcext:value-type="float">
            <text:p>16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29]&lt;&gt;&quot;&quot;;[.$Q29];TEXT(CONCATENATE([.$A29];&quot;/&quot;;MONTH([.$I$4]);&quot;/&quot;;YEAR([.$I$4]));&quot;dddd&quot;)=&quot;sábado&quot;;&quot;Sábado&quot;;TEXT(CONCATENATE([.$A29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9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office:value-type="float" office:value="17" calcext:value-type="float">
            <text:p>17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30]&lt;&gt;&quot;&quot;;[.$Q30];TEXT(CONCATENATE([.$A30];&quot;/&quot;;MONTH([.$I$4]);&quot;/&quot;;YEAR([.$I$4]));&quot;dddd&quot;)=&quot;sábado&quot;;&quot;Sábado&quot;;TEXT(CONCATENATE([.$A30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95"/>
          <table:table-cell table:style-name="ce160" table:number-columns-spanned="2" table:number-rows-spanned="1"/>
          <table:covered-table-cell table:style-name="ce161"/>
          <table:table-cell table:number-columns-repeated="5"/>
          <table:table-cell table:formula="of:=DATEVALUE([.V39])" office:value-type="string" office:string-value="" calcext:value-type="error">
            <text:p>Erro:502</text:p>
          </table:table-cell>
          <table:table-cell table:number-columns-repeated="997"/>
        </table:table-row>
        <table:table-row table:style-name="ro1">
          <table:table-cell table:style-name="ce62" office:value-type="float" office:value="18" calcext:value-type="float">
            <text:p>18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31]&lt;&gt;&quot;&quot;;[.$Q31];TEXT(CONCATENATE([.$A31];&quot;/&quot;;MONTH([.$I$4]);&quot;/&quot;;YEAR([.$I$4]));&quot;dddd&quot;)=&quot;sábado&quot;;&quot;Sábado&quot;;TEXT(CONCATENATE([.$A31];&quot;/&quot;;MONTH([.$I$4]);&quot;/&quot;;YEAR([.$I$4]));&quot;dddd&quot;)=&quot;domingo&quot;;&quot;Domingo&quot;);&quot;&quot;)" office:value-type="string" office:string-value="Sábado" calcext:value-type="string" table:number-columns-spanned="4" table:number-rows-spanned="1">
            <text:p>Sábado</text:p>
          </table:table-cell>
          <table:covered-table-cell table:number-columns-repeated="2" table:style-name="ce124"/>
          <table:covered-table-cell table:style-name="ce155"/>
          <table:table-cell table:style-name="ce95"/>
          <table:table-cell table:style-name="ce160" table:number-columns-spanned="2" table:number-rows-spanned="1"/>
          <table:covered-table-cell table:style-name="ce161"/>
          <table:table-cell table:number-columns-repeated="5"/>
          <table:table-cell table:formula="of:=DATEVALUE([.V40])" office:value-type="string" office:string-value="" calcext:value-type="error">
            <text:p>Erro:502</text:p>
          </table:table-cell>
          <table:table-cell table:number-columns-repeated="997"/>
        </table:table-row>
        <table:table-row table:style-name="ro1">
          <table:table-cell table:style-name="ce62" office:value-type="float" office:value="19" calcext:value-type="float">
            <text:p>19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32]&lt;&gt;&quot;&quot;;[.$Q32];TEXT(CONCATENATE([.$A32];&quot;/&quot;;MONTH([.$I$4]);&quot;/&quot;;YEAR([.$I$4]));&quot;dddd&quot;)=&quot;sábado&quot;;&quot;Sábado&quot;;TEXT(CONCATENATE([.$A32];&quot;/&quot;;MONTH([.$I$4]);&quot;/&quot;;YEAR([.$I$4]));&quot;dddd&quot;)=&quot;domingo&quot;;&quot;Domingo&quot;);&quot;&quot;)" office:value-type="string" office:string-value="Domingo" calcext:value-type="string" table:number-columns-spanned="4" table:number-rows-spanned="1">
            <text:p>Domingo</text:p>
          </table:table-cell>
          <table:covered-table-cell table:number-columns-repeated="2" table:style-name="ce124"/>
          <table:covered-table-cell table:style-name="ce155"/>
          <table:table-cell table:style-name="ce95"/>
          <table:table-cell table:style-name="ce160" table:number-columns-spanned="2" table:number-rows-spanned="1"/>
          <table:covered-table-cell table:style-name="ce161"/>
          <table:table-cell table:number-columns-repeated="5"/>
          <table:table-cell table:formula="of:=DATEVALUE([.V41])" office:value-type="string" office:string-value="" calcext:value-type="error">
            <text:p>Erro:502</text:p>
          </table:table-cell>
          <table:table-cell table:number-columns-repeated="997"/>
        </table:table-row>
        <table:table-row table:style-name="ro1">
          <table:table-cell table:style-name="ce62" office:value-type="float" office:value="20" calcext:value-type="float">
            <text:p>20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33]&lt;&gt;&quot;&quot;;[.$Q33];TEXT(CONCATENATE([.$A33];&quot;/&quot;;MONTH([.$I$4]);&quot;/&quot;;YEAR([.$I$4]));&quot;dddd&quot;)=&quot;sábado&quot;;&quot;Sábado&quot;;TEXT(CONCATENATE([.$A33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95"/>
          <table:table-cell table:style-name="ce160" table:number-columns-spanned="2" table:number-rows-spanned="1"/>
          <table:covered-table-cell table:style-name="ce161"/>
          <table:table-cell table:number-columns-repeated="5"/>
          <table:table-cell table:formula="of:=DATEVALUE([.V42])" office:value-type="string" office:string-value="" calcext:value-type="error">
            <text:p>Erro:502</text:p>
          </table:table-cell>
          <table:table-cell table:number-columns-repeated="997"/>
        </table:table-row>
        <table:table-row table:style-name="ro1">
          <table:table-cell table:style-name="ce62" office:value-type="float" office:value="21" calcext:value-type="float">
            <text:p>21</text:p>
          </table:table-cell>
          <table:table-cell table:style-name="ce90"/>
          <table:table-cell table:style-name="ce101" table:number-columns-spanned="2" table:number-rows-spanned="1"/>
          <table:covered-table-cell table:style-name="ce112"/>
          <table:table-cell table:style-name="ce90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34]&lt;&gt;&quot;&quot;;[.$Q34];TEXT(CONCATENATE([.$A34];&quot;/&quot;;MONTH([.$I$4]);&quot;/&quot;;YEAR([.$I$4]));&quot;dddd&quot;)=&quot;sábado&quot;;&quot;Sábado&quot;;TEXT(CONCATENATE([.$A34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95"/>
          <table:table-cell table:style-name="ce160" table:number-columns-spanned="2" table:number-rows-spanned="1"/>
          <table:covered-table-cell table:style-name="ce161"/>
          <table:table-cell table:number-columns-repeated="5"/>
          <table:table-cell table:formula="of:=DATEVALUE([.V38])" office:value-type="string" office:string-value="" calcext:value-type="error">
            <text:p>Erro:502</text:p>
          </table:table-cell>
          <table:table-cell table:number-columns-repeated="997"/>
        </table:table-row>
        <table:table-row table:style-name="ro1">
          <table:table-cell table:style-name="ce62" office:value-type="float" office:value="22" calcext:value-type="float">
            <text:p>22</text:p>
          </table:table-cell>
          <table:table-cell table:style-name="ce90"/>
          <table:table-cell table:style-name="ce101" table:number-columns-spanned="2" table:number-rows-spanned="1"/>
          <table:covered-table-cell table:style-name="ce112"/>
          <table:table-cell table:style-name="ce90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35]&lt;&gt;&quot;&quot;;[.$Q35];TEXT(CONCATENATE([.$A35];&quot;/&quot;;MONTH([.$I$4]);&quot;/&quot;;YEAR([.$I$4]));&quot;dddd&quot;)=&quot;sábado&quot;;&quot;Sábado&quot;;TEXT(CONCATENATE([.$A35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95"/>
          <table:table-cell table:style-name="ce160" table:number-columns-spanned="2" table:number-rows-spanned="1"/>
          <table:covered-table-cell table:style-name="ce161"/>
          <table:table-cell table:number-columns-repeated="5"/>
          <table:table-cell table:style-name="ce225" table:formula="of:=ISNUMBER([.X34])" office:value-type="boolean" office:boolean-value="false" calcext:value-type="boolean">
            <text:p>FALSO</text:p>
          </table:table-cell>
          <table:table-cell table:number-columns-repeated="997"/>
        </table:table-row>
        <table:table-row table:style-name="ro1">
          <table:table-cell table:style-name="ce62" office:value-type="float" office:value="23" calcext:value-type="float">
            <text:p>23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36]&lt;&gt;&quot;&quot;;[.$Q36];TEXT(CONCATENATE([.$A36];&quot;/&quot;;MONTH([.$I$4]);&quot;/&quot;;YEAR([.$I$4]));&quot;dddd&quot;)=&quot;sábado&quot;;&quot;Sábado&quot;;TEXT(CONCATENATE([.$A36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95"/>
          <table:table-cell table:style-name="ce160" table:number-columns-spanned="2" table:number-rows-spanned="1"/>
          <table:covered-table-cell table:style-name="ce161"/>
          <table:table-cell table:number-columns-repeated="3"/>
          <table:table-cell table:style-name="ce224"/>
          <table:table-cell table:number-columns-repeated="999"/>
        </table:table-row>
        <table:table-row table:style-name="ro1">
          <table:table-cell table:style-name="ce62" office:value-type="float" office:value="24" calcext:value-type="float">
            <text:p>24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37]&lt;&gt;&quot;&quot;;[.$Q37];TEXT(CONCATENATE([.$A37];&quot;/&quot;;MONTH([.$I$4]);&quot;/&quot;;YEAR([.$I$4]));&quot;dddd&quot;)=&quot;sábado&quot;;&quot;Sábado&quot;;TEXT(CONCATENATE([.$A37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9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office:value-type="float" office:value="25" calcext:value-type="float">
            <text:p>25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38]&lt;&gt;&quot;&quot;;[.$Q38];TEXT(CONCATENATE([.$A38];&quot;/&quot;;MONTH([.$I$4]);&quot;/&quot;;YEAR([.$I$4]));&quot;dddd&quot;)=&quot;sábado&quot;;&quot;Sábado&quot;;TEXT(CONCATENATE([.$A38];&quot;/&quot;;MONTH([.$I$4]);&quot;/&quot;;YEAR([.$I$4]));&quot;dddd&quot;)=&quot;domingo&quot;;&quot;Domingo&quot;);&quot;&quot;)" office:value-type="string" office:string-value="Sábado" calcext:value-type="string" table:number-columns-spanned="4" table:number-rows-spanned="1">
            <text:p>Sábado</text:p>
          </table:table-cell>
          <table:covered-table-cell table:number-columns-repeated="2" table:style-name="ce124"/>
          <table:covered-table-cell table:style-name="ce155"/>
          <table:table-cell table:style-name="ce9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office:value-type="float" office:value="26" calcext:value-type="float">
            <text:p>26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39]&lt;&gt;&quot;&quot;;[.$Q39];TEXT(CONCATENATE([.$A39];&quot;/&quot;;MONTH([.$I$4]);&quot;/&quot;;YEAR([.$I$4]));&quot;dddd&quot;)=&quot;sábado&quot;;&quot;Sábado&quot;;TEXT(CONCATENATE([.$A39];&quot;/&quot;;MONTH([.$I$4]);&quot;/&quot;;YEAR([.$I$4]));&quot;dddd&quot;)=&quot;domingo&quot;;&quot;Domingo&quot;);&quot;&quot;)" office:value-type="string" office:string-value="Domingo" calcext:value-type="string" table:number-columns-spanned="4" table:number-rows-spanned="1">
            <text:p>Domingo</text:p>
          </table:table-cell>
          <table:covered-table-cell table:number-columns-repeated="2" table:style-name="ce124"/>
          <table:covered-table-cell table:style-name="ce155"/>
          <table:table-cell table:style-name="ce9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office:value-type="float" office:value="27" calcext:value-type="float">
            <text:p>27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40]&lt;&gt;&quot;&quot;;[.$Q40];TEXT(CONCATENATE([.$A40];&quot;/&quot;;MONTH([.$I$4]);&quot;/&quot;;YEAR([.$I$4]));&quot;dddd&quot;)=&quot;sábado&quot;;&quot;Sábado&quot;;TEXT(CONCATENATE([.$A40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95"/>
          <table:table-cell table:style-name="ce160" table:number-columns-spanned="2" table:number-rows-spanned="1"/>
          <table:covered-table-cell table:style-name="ce161"/>
          <table:table-cell table:number-columns-repeated="4"/>
          <table:table-cell table:style-name="ce225"/>
          <table:table-cell table:number-columns-repeated="998"/>
        </table:table-row>
        <table:table-row table:style-name="ro1">
          <table:table-cell table:style-name="ce62" office:value-type="float" office:value="28" calcext:value-type="float">
            <text:p>28</text:p>
          </table:table-cell>
          <table:table-cell table:style-name="ce90"/>
          <table:table-cell table:style-name="ce101" table:number-columns-spanned="2" table:number-rows-spanned="1"/>
          <table:covered-table-cell table:style-name="ce112"/>
          <table:table-cell table:style-name="ce90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41]&lt;&gt;&quot;&quot;;[.$Q41];TEXT(CONCATENATE([.$A41];&quot;/&quot;;MONTH([.$I$4]);&quot;/&quot;;YEAR([.$I$4]));&quot;dddd&quot;)=&quot;sábado&quot;;&quot;Sábado&quot;;TEXT(CONCATENATE([.$A41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95"/>
          <table:table-cell table:style-name="ce160" table:number-columns-spanned="2" table:number-rows-spanned="1"/>
          <table:covered-table-cell table:style-name="ce161"/>
          <table:table-cell table:number-columns-repeated="4"/>
          <table:table-cell table:style-name="ce225"/>
          <table:table-cell table:formula="of:=DATEVALUE(TEXT(CONCATENATE([.$A41];&quot;/&quot;;MONTH([.$I$4]);&quot;/&quot;;YEAR([.$I$4]));&quot;dd/mm/yyyy&quot;))" office:value-type="float" office:value="45440" calcext:value-type="float">
            <text:p>45440</text:p>
          </table:table-cell>
          <table:table-cell table:style-name="ce225" table:formula="of:=ISNUMBER([.X41])" office:value-type="boolean" office:boolean-value="true" calcext:value-type="boolean">
            <text:p>VERDADEIRO</text:p>
          </table:table-cell>
          <table:table-cell table:number-columns-repeated="996"/>
        </table:table-row>
        <table:table-row table:style-name="ro1">
          <table:table-cell table:style-name="ce32" office:value-type="float" office:value="29" calcext:value-type="float">
            <text:p>29</text:p>
          </table:table-cell>
          <table:table-cell table:style-name="ce99"/>
          <table:table-cell table:style-name="ce159" table:number-columns-spanned="2" table:number-rows-spanned="1"/>
          <table:covered-table-cell table:style-name="ce171"/>
          <table:table-cell table:style-name="ce99"/>
          <table:table-cell table:style-name="ce181" table:number-columns-spanned="3" table:number-rows-spanned="1"/>
          <table:covered-table-cell table:style-name="ce183"/>
          <table:covered-table-cell table:style-name="ce171"/>
          <table:table-cell table:style-name="ce47"/>
          <table:table-cell table:style-name="ce60" table:number-columns-spanned="2" table:number-rows-spanned="1"/>
          <table:covered-table-cell table:style-name="ce70"/>
          <table:table-cell table:style-name="ce216" table:formula="of:=IFERROR(COM.MICROSOFT.IFS([.$Q42]&lt;&gt;&quot;&quot;;[.$Q42];ISNUMBER(DATEVALUE(TEXT(CONCATENATE([.$A42];&quot;/&quot;;MONTH([.$I$4]);&quot;/&quot;;YEAR([.$I$4]));&quot;dd/mm/yyyy&quot;)))=FALSE();&quot;-----------------&quot;;TEXT(CONCATENATE([.$A42];&quot;/&quot;;MONTH([.$I$4]);&quot;/&quot;;YEAR([.$I$4]));&quot;dddd&quot;)=&quot;sábado&quot;;&quot;Sábado&quot;;TEXT(CONCATENATE([.$A42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83"/>
          <table:covered-table-cell table:style-name="ce218"/>
          <table:table-cell table:style-name="ce95"/>
          <table:table-cell table:style-name="ce160" table:number-columns-spanned="2" table:number-rows-spanned="1"/>
          <table:covered-table-cell table:style-name="ce161"/>
          <table:table-cell table:number-columns-repeated="4"/>
          <table:table-cell table:style-name="ce225"/>
          <table:table-cell table:formula="of:=DATEVALUE(TEXT(CONCATENATE([.$A42];&quot;/&quot;;MONTH([.$I$4]);&quot;/&quot;;YEAR([.$I$4]));&quot;dd/mm/yyyy&quot;))" office:value-type="float" office:value="45441" calcext:value-type="float">
            <text:p>45441</text:p>
          </table:table-cell>
          <table:table-cell table:style-name="ce225" table:formula="of:=ISNUMBER([.X42])" office:value-type="boolean" office:boolean-value="true" calcext:value-type="boolean">
            <text:p>VERDADEIRO</text:p>
          </table:table-cell>
          <table:table-cell table:number-columns-repeated="996"/>
        </table:table-row>
        <table:table-row table:style-name="ro1">
          <table:table-cell table:style-name="ce33" office:value-type="float" office:value="30" calcext:value-type="float">
            <text:p>30</text:p>
          </table:table-cell>
          <table:table-cell table:style-name="ce100"/>
          <table:table-cell table:style-name="ce159" table:number-columns-spanned="2" table:number-rows-spanned="1"/>
          <table:covered-table-cell table:style-name="ce171"/>
          <table:table-cell table:style-name="ce100"/>
          <table:table-cell table:style-name="ce181" table:number-columns-spanned="3" table:number-rows-spanned="1"/>
          <table:covered-table-cell table:style-name="ce183"/>
          <table:covered-table-cell table:style-name="ce171"/>
          <table:table-cell table:style-name="ce47"/>
          <table:table-cell table:style-name="ce60" table:number-columns-spanned="2" table:number-rows-spanned="1"/>
          <table:covered-table-cell table:style-name="ce70"/>
          <table:table-cell table:style-name="ce216" table:formula="of:=IFERROR(COM.MICROSOFT.IFS([.$Q43]&lt;&gt;&quot;&quot;;[.$Q43];ISNUMBER(DATEVALUE(TEXT(CONCATENATE([.$A43];&quot;/&quot;;MONTH([.$I$4]);&quot;/&quot;;YEAR([.$I$4]));&quot;dd/mm/yyyy&quot;)))=FALSE();&quot;-----------------&quot;;TEXT(CONCATENATE([.$A43];&quot;/&quot;;MONTH([.$I$4]);&quot;/&quot;;YEAR([.$I$4]));&quot;dddd&quot;)=&quot;sábado&quot;;&quot;Sábado&quot;;TEXT(CONCATENATE([.$A43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83"/>
          <table:covered-table-cell table:style-name="ce218"/>
          <table:table-cell table:style-name="ce95"/>
          <table:table-cell table:style-name="ce160" table:number-columns-spanned="2" table:number-rows-spanned="1"/>
          <table:covered-table-cell table:style-name="ce161"/>
          <table:table-cell table:number-columns-repeated="4"/>
          <table:table-cell table:style-name="ce225"/>
          <table:table-cell table:formula="of:=DATEVALUE(TEXT(CONCATENATE([.$A43];&quot;/&quot;;MONTH([.$I$4]);&quot;/&quot;;YEAR([.$I$4]));&quot;dd/mm/yyyy&quot;))" office:value-type="float" office:value="45442" calcext:value-type="float">
            <text:p>45442</text:p>
          </table:table-cell>
          <table:table-cell table:style-name="ce225" table:formula="of:=ISNUMBER([.X43])" office:value-type="boolean" office:boolean-value="true" calcext:value-type="boolean">
            <text:p>VERDADEIRO</text:p>
          </table:table-cell>
          <table:table-cell table:number-columns-repeated="996"/>
        </table:table-row>
        <table:table-row table:style-name="ro1">
          <table:table-cell table:style-name="ce33" office:value-type="float" office:value="31" calcext:value-type="float">
            <text:p>31</text:p>
          </table:table-cell>
          <table:table-cell table:style-name="ce99"/>
          <table:table-cell table:style-name="ce162" table:number-columns-spanned="2" table:number-rows-spanned="1"/>
          <table:covered-table-cell table:style-name="ce171"/>
          <table:table-cell table:style-name="ce99"/>
          <table:table-cell table:style-name="ce181" table:number-columns-spanned="3" table:number-rows-spanned="1"/>
          <table:covered-table-cell table:style-name="ce183"/>
          <table:covered-table-cell table:style-name="ce171"/>
          <table:table-cell table:style-name="ce47"/>
          <table:table-cell table:style-name="ce60" table:number-columns-spanned="2" table:number-rows-spanned="1"/>
          <table:covered-table-cell table:style-name="ce70"/>
          <table:table-cell table:style-name="ce216" table:formula="of:=IFERROR(COM.MICROSOFT.IFS([.$Q44]&lt;&gt;&quot;&quot;;[.$Q44];ISNUMBER(DATEVALUE(TEXT(CONCATENATE([.$A44];&quot;/&quot;;MONTH([.$I$4]);&quot;/&quot;;YEAR([.$I$4]));&quot;dd/mm/yyyy&quot;)))=FALSE();&quot;-----------------&quot;;TEXT(CONCATENATE([.$A44];&quot;/&quot;;MONTH([.$I$4]);&quot;/&quot;;YEAR([.$I$4]));&quot;dddd&quot;)=&quot;sábado&quot;;&quot;Sábado&quot;;TEXT(CONCATENATE([.$A44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83"/>
          <table:covered-table-cell table:style-name="ce218"/>
          <table:table-cell table:style-name="ce9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 table:number-rows-repeated="10">
          <table:table-cell table:number-columns-repeated="16"/>
          <table:table-cell table:style-name="ce95"/>
          <table:table-cell table:number-columns-repeated="1004"/>
        </table:table-row>
        <table:table-row table:style-name="ro8">
          <table:table-cell table:number-columns-repeated="16"/>
          <table:table-cell table:style-name="ce95"/>
          <table:table-cell table:number-columns-repeated="1004"/>
        </table:table-row>
        <table:table-row table:style-name="ro1" table:number-rows-repeated="5">
          <table:table-cell table:number-columns-repeated="16"/>
          <table:table-cell table:style-name="ce95"/>
          <table:table-cell table:number-columns-repeated="1004"/>
        </table:table-row>
        <table:table-row table:style-name="ro9">
          <table:table-cell table:number-columns-repeated="16"/>
          <table:table-cell table:style-name="ce95"/>
          <table:table-cell table:number-columns-repeated="1004"/>
        </table:table-row>
        <table:table-row table:style-name="ro1" table:number-rows-repeated="4">
          <table:table-cell table:number-columns-repeated="16"/>
          <table:table-cell table:style-name="ce95"/>
          <table:table-cell table:number-columns-repeated="1004"/>
        </table:table-row>
        <table:table-row table:style-name="ro5">
          <table:table-cell table:number-columns-repeated="16"/>
          <table:table-cell table:style-name="ce95"/>
          <table:table-cell table:number-columns-repeated="1004"/>
        </table:table-row>
        <table:table-row table:style-name="ro1" table:number-rows-repeated="51">
          <table:table-cell table:number-columns-repeated="16"/>
          <table:table-cell table:style-name="ce95"/>
          <table:table-cell table:number-columns-repeated="1004"/>
        </table:table-row>
        <table:table-row table:style-name="ro10">
          <table:table-cell table:number-columns-repeated="16"/>
          <table:table-cell table:style-name="ce95"/>
          <table:table-cell table:number-columns-repeated="1004"/>
        </table:table-row>
        <table:table-row table:style-name="ro1">
          <table:table-cell table:number-columns-repeated="16"/>
          <table:table-cell table:style-name="ce95"/>
          <table:table-cell table:number-columns-repeated="1004"/>
        </table:table-row>
        <table:table-row table:style-name="ro1" table:number-rows-repeated="2">
          <table:table-cell table:number-columns-repeated="1021"/>
        </table:table-row>
        <table:table-row table:style-name="ro11" table:number-rows-repeated="1048454">
          <table:table-cell table:number-columns-repeated="1021"/>
        </table:table-row>
        <table:table-row table:style-name="ro11">
          <table:table-cell table:number-columns-repeated="1021"/>
        </table:table-row>
        <calcext:conditional-formats>
          <calcext:conditional-format calcext:target-range-address="Ficha.A14:Ficha.O44">
            <calcext:condition calcext:apply-style-name="Dia sem trabalho" calcext:value="formula-is(IF(OR([.$L$14:.$L$44]=&quot;Feriado&quot;;[.$L$14:.$L$44]=&quot;Férias&quot;;[.$L$14:.$L$44]=&quot;Feriado municipal&quot;;[.$L$14:.$L$44]=&quot;Ponto facultativo&quot;;[.$L$14:.$L$44]=&quot;Ponto facultativo municipal&quot;;[.$L$14:.$L$44]=&quot;Sábado&quot;;[.$L$14:.$L$44]=&quot;Domingo&quot;);1))" calcext:base-cell-address="Ficha.A14"/>
          </calcext:conditional-format>
          <calcext:conditional-format calcext:target-range-address="Ficha.A42:Ficha.O44">
            <calcext:condition calcext:apply-style-name="Dia sem trabalho" calcext:value="formula-is(ISNUMBER(DATEVALUE(TEXT(CONCATENATE([.$A$42:.$A$45];&quot;/&quot;;MONTH([.$I$4]);&quot;/&quot;;YEAR([.$I$4]));&quot;dd/mm/yyyy&quot;)))=FALSE())" calcext:base-cell-address="Ficha.A42"/>
          </calcext:conditional-format>
        </calcext:conditional-formats>
      </table:table>
      <table:named-expressions>
        <table:named-expression table:name="BD" table:base-cell-address="$Ficha.$A$1" table:expression="#REF!"/>
        <table:named-expression table:name="MR" table:base-cell-address="$Ficha.$A$1" table:expression="#REF!"/>
        <table:named-expression table:name="SolicitaCompensar1" table:base-cell-address="$Ficha.$A$1" table:expression="#REF!"/>
        <table:named-expression table:name="SolicitaCompensar2" table:base-cell-address="$Ficha.$A$1" table:expression="#REF!"/>
        <table:named-expression table:name="SolicitaCredito1" table:base-cell-address="$Ficha.$A$1" table:expression="#REF!"/>
        <table:named-expression table:name="SolicitaCredito2" table:base-cell-address="$Ficha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0" number:min-decimal-places="0" number:min-integer-digits="6">
        <number:embedded-text number:position="1">-</number:embedded-text>
      </number:number>
    </number:number-style>
    <number:number-style style:name="N119">
      <number:number number:decimal-places="0" number:min-decimal-places="0" number:min-integer-digits="4">
        <number:embedded-text number:position="2">:</number:embedded-text>
      </number:number>
    </number:number-style>
    <number:time-style style:name="N120" number:truncate-on-overflow="false">
      <number:hours/>
      <number:text>:</number:text>
      <number:minutes number:style="long"/>
    </number:time-style>
    <number:number-style style:name="N121">
      <number:number number:decimal-places="0" number:min-decimal-places="0" number:min-integer-digits="1">
        <number:embedded-text number:position="1">-</number:embedded-text>
      </number:number>
    </number:number-style>
    <number:date-style style:name="N122">
      <number:month number:style="long" number:textual="true"/>
      <number:text> </number:text>
    </number:date-style>
    <number:number-style style:name="N123">
      <number:number number:decimal-places="0" number:min-decimal-places="0" number:min-integer-digits="2"/>
    </number:number-style>
    <number:date-style style:name="N124">
      <number:month number:style="long" number:textual="true"/>
      <number:text>/</number:text>
      <number:year number:style="long"/>
    </number:date-style>
    <number:date-style style:name="N125">
      <number:day/>
      <number:text>/</number:text>
      <number:month/>
      <number:text>/</number:text>
      <number:year number:style="long"/>
      <number:text> </number:text>
      <number:day-of-week/>
    </number:date-style>
    <number:date-style style:name="N126">
      <number:day-of-week number:style="long"/>
    </number:date-style>
    <number:number-style style:name="N128P0" style:volatile="true">
      <number:text>(</number:text>
      <number:number number:decimal-places="0" number:min-decimal-places="0" number:min-integer-digits="11">
        <number:embedded-text number:position="9">) </number:embedded-text>
        <number:embedded-text number:position="4">-</number:embedded-text>
      </number:number>
    </number:number-style>
    <number:number-style style:name="N128">
      <number:text>(</number:text>
      <number:number number:decimal-places="0" number:min-decimal-places="0" number:min-integer-digits="10">
        <number:embedded-text number:position="8">) </number:embedded-text>
        <number:embedded-text number:position="4">-</number:embedded-text>
      </number:number>
      <style:map style:condition="value()&gt;11111111111" style:apply-style-name="N128P0"/>
    </number:number-style>
    <number:number-style style:name="N129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0">
      <number:number number:decimal-places="0" number:min-decimal-places="0" number:min-integer-digits="8">
        <number:embedded-text number:position="3">-</number:embedded-text>
      </number:number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" number:language="en" number:country="US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f2cc"/>
    </style:style>
    <style:style style:name="ConditionalStyle_5f_2" style:display-name="ConditionalStyle_2" style:family="table-cell" style:parent-style-name="Default">
      <style:table-cell-properties fo:background-color="#d9d9d9"/>
    </style:style>
    <style:style style:name="Dia_20_sem_20_trabalho" style:display-name="Dia sem trabalho" style:family="table-cell" style:parent-style-name="Default">
      <style:table-cell-properties fo:background-color="#cccccc" style:diagonal-bl-tr="none" style:diagonal-tl-br="none"/>
    </style:style>
    <style:style style:name="Sem_20_título1" style:display-name="Sem título1" style:family="table-cell" style:parent-style-name="Dia_20_sem_20_trabalho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cm" fo:margin-left="0cm" fo:margin-right="0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/00/0000</text:date>, <text:time style:data-style-name="N2" text:time-value="22:35:21.75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rodução" style:display-name="PageStyle_Introduçã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lha_20_Individual_20_de_20_Frequência" style:display-name="PageStyle_Folha Individual de Frequênci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olicitação_20_Crédito_2c_CompensaçãoQuitação-Bco.Horas" style:display-name="PageStyle_Solicitação Crédito,CompensaçãoQuitação-Bco.Hor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dastrados" style:display-name="PageStyle_Cadastr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úvidas_20_-_20_Banco_20_de_20_Horas" style:display-name="PageStyle_Dúvidas - Banco de Hor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úvidas_20_-_20_Horário_20_de_20_trabalho" style:display-name="PageStyle_Dúvidas - Horário de traba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endário_20_Feriados" style:display-name="PageStyle_Calendário Feri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endário_20_Geral" style:display-name="PageStyle_Calendário Ger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dos_20_Pessoal" style:display-name="PageStyle_Dados 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dos_20_UREGI_20_ESLOCs" style:display-name="PageStyle_Dados UREGI ESLOC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ificação_20_Gerência" style:display-name="PageStyle_Notificação Gerênci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3-12-21T23:02:06.918000000</dc:date>
    <meta:editing-duration>PT7H23M28S</meta:editing-duration>
    <meta:editing-cycles>20</meta:editing-cycles>
    <meta:document-statistic meta:table-count="2" meta:cell-count="84" meta:object-count="0"/>
  </office:meta>
</office:document-meta>
</file>