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/>
    </style:style>
    <style:style style:name="ce3" style:family="table-cell" style:parent-style-name="Default">
      <style:table-cell-properties fo:background-color="#ffff00"/>
      <style:text-properties style:font-name="Verdana"/>
    </style:style>
    <style:style style:name="ce4" style:family="table-cell" style:parent-style-name="Default">
      <style:table-cell-properties fo:background-color="#81d41a"/>
      <style:text-properties style:font-name="Verdana"/>
    </style:style>
  </office:automatic-styles>
  <office:body>
    <office:spreadsheet>
      <table:table table:name="Hoja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Subtotal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table:formula="of:=[.A2]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table:formula="of:=[.B2]+[.A3]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[.B3]+[.A4]" office:value-type="float" office:value="67" calcext:value-type="float">
            <text:p>67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[.B4]+[.A5]" office:value-type="float" office:value="85" calcext:value-type="float">
            <text:p>85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Verdana1" fo:font-family="Verdana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13:18:28.2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8T13:18:28.724000000</meta:creation-date>
    <dc:title>A4_Calc</dc:title>
    <meta:editing-duration>PT4M10S</meta:editing-duration>
    <meta:editing-cycles>4</meta:editing-cycles>
    <meta:generator>LibreOffice/6.3.6.2$Windows_x86 LibreOffice_project/2196df99b074d8a661f4036fca8fa0cbfa33a497</meta:generator>
    <dc:date>2020-07-28T13:22:40.527000000</dc:date>
    <meta:document-statistic meta:table-count="1" meta:cell-count="10" meta:object-count="0"/>
    <meta:template xlink:type="simple" xlink:actuate="onRequest" xlink:title="A4_Calc" xlink:href="file:///C:/Users/Escuela/AppData/Roaming/LibreOffice/4/user/template/A4_Calc.ots" meta:date="2020-07-28T13:18:28.397000000"/>
  </office:meta>
</office:document-meta>
</file>