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formula="of:=VLOOKUP([.A1];['file:///C:/Users/GILBERTO/Downloads/Baixados/15889434072503812a.ods'#$Foglio1.$A$1:.$C$11];3;0)" office:value-type="string" office:string-value="commento1" calcext:value-type="string">
            <text:p>commento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formula="of:=VLOOKUP([.A2];['file:///C:/Users/GILBERTO/Downloads/Baixados/15889434072503812a.ods'#$Foglio1.$A$1:.$C$11];3;0)" office:value-type="string" office:string-value="commento2" calcext:value-type="string">
            <text:p>commento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VLOOKUP([.A3];['file:///C:/Users/GILBERTO/Downloads/Baixados/15889434072503812a.ods'#$Foglio1.$A$1:.$C$11];3;0)" office:value-type="string" office:string-value="commento3" calcext:value-type="string">
            <text:p>commento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formula="of:=VLOOKUP([.A4];['file:///C:/Users/GILBERTO/Downloads/Baixados/15889434072503812a.ods'#$Foglio1.$A$1:.$C$11];3;0)" office:value-type="string" office:string-value="commento4" calcext:value-type="string">
            <text:p>commento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table:formula="of:=VLOOKUP([.A5];['file:///C:/Users/GILBERTO/Downloads/Baixados/15889434072503812a.ods'#$Foglio1.$A$1:.$C$11];3;0)" office:value-type="string" office:string-value="commento5" calcext:value-type="string">
            <text:p>commento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" table:formula="of:=VLOOKUP([.A6];['file:///C:/Users/GILBERTO/Downloads/Baixados/15889434072503812a.ods'#$Foglio1.$A$1:.$C$11];3;0)"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formula="of:=VLOOKUP([.A7];['file:///C:/Users/GILBERTO/Downloads/Baixados/15889434072503812a.ods'#$Foglio1.$A$1:.$C$11];3;0)" office:value-type="string" office:string-value="rrrr" calcext:value-type="string">
            <text:p>rrr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formula="of:=VLOOKUP([.A8];['file:///C:/Users/GILBERTO/Downloads/Baixados/15889434072503812a.ods'#$Foglio1.$A$1:.$C$11];3;0)" office:value-type="string" office:string-value="commento8" calcext:value-type="string">
            <text:p>commento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formula="of:=VLOOKUP([.A9];['file:///C:/Users/GILBERTO/Downloads/Baixados/15889434072503812a.ods'#$Foglio1.$A$1:.$C$11];3;0)" office:value-type="string" office:string-value="commento9" calcext:value-type="string">
            <text:p>commento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 table:formula="of:=VLOOKUP([.A10];['file:///C:/Users/GILBERTO/Downloads/Baixados/15889434072503812a.ods'#$Foglio1.$A$1:.$C$11];3;0)" office:value-type="string" office:string-value="commento10" calcext:value-type="string">
            <text:p>commento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formula="of:=VLOOKUP([.A11];['file:///C:/Users/GILBERTO/Downloads/Baixados/15889434072503812a.ods'#$Foglio1.$A$1:.$C$11];3;0)" office:value-type="string" office:string-value="commento11" calcext:value-type="string">
            <text:p>commento11</text:p>
          </table:table-cell>
        </table:table-row>
      </table:table>
      <table:table table:name="'file:///C:/Users/GILBERTO/Downloads/Baixados/15889434072503812a.ods'#Foglio1" table:print="false" table:style-name="ta_extref">
        <table:table-source xlink:type="simple" xlink:href="../15889434072503812a.ods" table:table-name="Foglio1" table:filter-name="calc8" table:mode="copy-results-only"/>
        <table:table-column table:number-columns-repeated="3"/>
        <table:table-row>
          <table:table-cell table:style-name="ce1" office:value-type="float" office:value="0">
            <text:p>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commento1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ommento2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style-name="ce1" office:value-type="string">
            <text:p>commento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ommento4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commento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f</text:p>
          </table:table-cell>
          <table:table-cell table:style-name="ce1" office:value-type="float" office:value="555">
            <text:p>55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g</text:p>
          </table:table-cell>
          <table:table-cell table:style-name="ce1" office:value-type="string">
            <text:p>rrrr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commento8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i</text:p>
          </table:table-cell>
          <table:table-cell table:style-name="ce1" office:value-type="string">
            <text:p>commento9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l</text:p>
          </table:table-cell>
          <table:table-cell table:style-name="ce1" office:value-type="string">
            <text:p>commento10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ommento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1:30:46.3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5:03:10.220287954</meta:creation-date>
    <meta:generator>LibreOffice/6.4.4.1$Windows_X86_64 LibreOffice_project/b50bc319eca5cd5b66fbfe2ebd0d3bd1eed099b5</meta:generator>
    <dc:date>2020-05-08T11:30:53.864000000</dc:date>
    <meta:editing-duration>PT30M36S</meta:editing-duration>
    <meta:editing-cycles>7</meta:editing-cycles>
    <dc:creator>Gilberto Schiavinatto</dc:creator>
    <meta:document-statistic meta:table-count="1" meta:cell-count="33" meta:object-count="0"/>
  </office:meta>
</office:document-meta>
</file>