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109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109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109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109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none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109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109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109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109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0"/>
    <style:style style:name="ce2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>
      <style:table-cell-properties fo:border-bottom="none" fo:border-left="none" fo:border-right="none" fo:border-top="0.99pt solid #000000"/>
    </style:style>
    <style:style style:name="ce3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2" style:family="table-cell" style:parent-style-name="Pivot_20_Table_20_Value">
      <style:table-cell-properties fo:border-bottom="0.99pt solid #000000" fo:border-left="none" fo:border-right="none" fo:border-top="none"/>
    </style:style>
    <style:style style:name="ce3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916cm" fo:min-width="3.458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1" draw:style-name="gr1" draw:text-style-name="P1" svg:width="15.999cm" svg:height="8.999cm" svg:x="15.713cm" svg:y="12cm">
            <draw:object draw:notify-on-update-of-ranges="PT@categories PT@label 0 PT@data 0 PT@label 1 PT@data 1 PT@label 2 PT@data 2 PT@label 3 PT@data 3 PT@label 4 PT@data 4 PT@label 5 PT@data 5 PT@label 6 PT@data 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MyDate_2b_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table:style-name="ce2" office:value-type="string" calcext:value-type="string">
            <text:p>Sum - Value</text:p>
          </table:table-cell>
          <table:table-cell table:style-name="ce8" table:number-columns-repeated="2"/>
          <table:table-cell table:style-name="ce14"/>
          <table:table-cell table:style-name="ce19" office:value-type="string" calcext:value-type="string">
            <text:p>Data</text:p>
          </table:table-cell>
          <table:table-cell table:style-name="ce28" table:number-columns-repeated="6"/>
          <table:table-cell table:style-name="ce37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number-columns-repeated="2"/>
          <table:table-cell table:style-name="ce3" office:value-type="string" calcext:value-type="string">
            <text:p>Years</text:p>
          </table:table-cell>
          <table:table-cell table:style-name="ce9" office:value-type="string" calcext:value-type="string">
            <text:p>Quarters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ategory</text:p>
          </table:table-cell>
          <table:table-cell table:style-name="ce20" office:value-type="string" calcext:value-type="string">
            <text:p>Barry</text:p>
          </table:table-cell>
          <table:table-cell table:style-name="ce29" office:value-type="string" calcext:value-type="string">
            <text:p>Bill</text:p>
          </table:table-cell>
          <table:table-cell table:style-name="ce29" office:value-type="string" calcext:value-type="string">
            <text:p>Bob</text:p>
          </table:table-cell>
          <table:table-cell table:style-name="ce29" office:value-type="string" calcext:value-type="string">
            <text:p>Fred</text:p>
          </table:table-cell>
          <table:table-cell table:style-name="ce29" office:value-type="string" calcext:value-type="string">
            <text:p>Gary</text:p>
          </table:table-cell>
          <table:table-cell table:style-name="ce29" office:value-type="string" calcext:value-type="string">
            <text:p>Harry</text:p>
          </table:table-cell>
          <table:table-cell table:style-name="ce29" office:value-type="string" calcext:value-type="string">
            <text:p>Ian</text:p>
          </table:table-cell>
          <table:table-cell table:style-name="ce38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86.9299999999999" calcext:value-type="float">
            <text:p>86,9299999999999</text:p>
          </table:table-cell>
          <table:table-cell table:number-columns-repeated="2"/>
          <table:table-cell table:style-name="ce4" office:value-type="string" calcext:value-type="string">
            <text:p>2015</text:p>
          </table:table-cell>
          <table:table-cell table:style-name="ce10" office:value-type="string" calcext:value-type="string">
            <text:p>Q4</text:p>
          </table:table-cell>
          <table:table-cell table:style-name="ce10" office:value-type="string" calcext:value-type="string">
            <text:p>Dez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153.64" calcext:value-type="float">
            <text:p>153,64</text:p>
          </table:table-cell>
          <table:table-cell table:style-name="ce24" office:value-type="float" office:value="283.89" calcext:value-type="float">
            <text:p>283,89</text:p>
          </table:table-cell>
          <table:table-cell table:style-name="ce24" office:value-type="float" office:value="1379.26" calcext:value-type="float">
            <text:p>1379,26</text:p>
          </table:table-cell>
          <table:table-cell table:style-name="ce24" office:value-type="float" office:value="596.15" calcext:value-type="float">
            <text:p>596,15</text:p>
          </table:table-cell>
          <table:table-cell table:style-name="ce24" office:value-type="float" office:value="1239.05" calcext:value-type="float">
            <text:p>1239,05</text:p>
          </table:table-cell>
          <table:table-cell table:style-name="ce24" office:value-type="float" office:value="-188.76" calcext:value-type="float">
            <text:p>-188,76</text:p>
          </table:table-cell>
          <table:table-cell table:style-name="ce33" office:value-type="float" office:value="583.02" calcext:value-type="float">
            <text:p>583,02</text:p>
          </table:table-cell>
          <table:table-cell table:style-name="ce39" office:value-type="float" office:value="4046.25" calcext:value-type="float">
            <text:p>4046,25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,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365.31" calcext:value-type="float">
            <text:p>365,31</text:p>
          </table:table-cell>
          <table:table-cell table:style-name="ce25" office:value-type="float" office:value="402.2" calcext:value-type="float">
            <text:p>402,2</text:p>
          </table:table-cell>
          <table:table-cell table:style-name="ce25" office:value-type="float" office:value="214.85" calcext:value-type="float">
            <text:p>214,85</text:p>
          </table:table-cell>
          <table:table-cell table:style-name="ce25" office:value-type="float" office:value="1542.39" calcext:value-type="float">
            <text:p>1542,39</text:p>
          </table:table-cell>
          <table:table-cell table:style-name="ce25" office:value-type="float" office:value="637.55" calcext:value-type="float">
            <text:p>637,55</text:p>
          </table:table-cell>
          <table:table-cell table:style-name="ce25" office:value-type="float" office:value="-371.1" calcext:value-type="float">
            <text:p>-371,1</text:p>
          </table:table-cell>
          <table:table-cell table:style-name="ce34" office:value-type="float" office:value="1603.31" calcext:value-type="float">
            <text:p>1603,31</text:p>
          </table:table-cell>
          <table:table-cell table:style-name="ce40" office:value-type="float" office:value="4394.51" calcext:value-type="float">
            <text:p>4394,51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-1933.47" calcext:value-type="float">
            <text:p>-1933,47</text:p>
          </table:table-cell>
          <table:table-cell table:style-name="ce25" office:value-type="float" office:value="658.9" calcext:value-type="float">
            <text:p>658,9</text:p>
          </table:table-cell>
          <table:table-cell table:style-name="ce25" office:value-type="float" office:value="687.99" calcext:value-type="float">
            <text:p>687,99</text:p>
          </table:table-cell>
          <table:table-cell table:style-name="ce25" office:value-type="float" office:value="1172.54" calcext:value-type="float">
            <text:p>1172,54</text:p>
          </table:table-cell>
          <table:table-cell table:style-name="ce25" office:value-type="float" office:value="240.24" calcext:value-type="float">
            <text:p>240,24</text:p>
          </table:table-cell>
          <table:table-cell table:style-name="ce25" office:value-type="float" office:value="307.39" calcext:value-type="float">
            <text:p>307,39</text:p>
          </table:table-cell>
          <table:table-cell table:style-name="ce34" office:value-type="float" office:value="965.86" calcext:value-type="float">
            <text:p>965,86</text:p>
          </table:table-cell>
          <table:table-cell table:style-name="ce40" office:value-type="float" office:value="2099.45" calcext:value-type="float">
            <text:p>2099,45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0000000000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1255.3" calcext:value-type="float">
            <text:p>1255,3</text:p>
          </table:table-cell>
          <table:table-cell table:style-name="ce25" office:value-type="float" office:value="-423.85" calcext:value-type="float">
            <text:p>-423,85</text:p>
          </table:table-cell>
          <table:table-cell table:style-name="ce25" office:value-type="float" office:value="-532.44" calcext:value-type="float">
            <text:p>-532,44</text:p>
          </table:table-cell>
          <table:table-cell table:style-name="ce25" office:value-type="float" office:value="1125.79" calcext:value-type="float">
            <text:p>1125,79</text:p>
          </table:table-cell>
          <table:table-cell table:style-name="ce25" office:value-type="float" office:value="436.33" calcext:value-type="float">
            <text:p>436,33</text:p>
          </table:table-cell>
          <table:table-cell table:style-name="ce25" office:value-type="float" office:value="1729.5" calcext:value-type="float">
            <text:p>1729,5</text:p>
          </table:table-cell>
          <table:table-cell table:style-name="ce34" office:value-type="float" office:value="332.18" calcext:value-type="float">
            <text:p>332,18</text:p>
          </table:table-cell>
          <table:table-cell table:style-name="ce40" office:value-type="float" office:value="3922.81" calcext:value-type="float">
            <text:p>3922,81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69.31" calcext:value-type="float">
            <text:p>369,31</text:p>
          </table:table-cell>
          <table:table-cell table:number-columns-repeated="2"/>
          <table:table-cell table:style-name="ce6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3" office:value-type="float" office:value="-1445.62" calcext:value-type="float">
            <text:p>-1445,62</text:p>
          </table:table-cell>
          <table:table-cell table:style-name="ce26" office:value-type="float" office:value="-8.34999999999997" calcext:value-type="float">
            <text:p>-8,34999999999997</text:p>
          </table:table-cell>
          <table:table-cell table:style-name="ce26" office:value-type="float" office:value="205.38" calcext:value-type="float">
            <text:p>205,38</text:p>
          </table:table-cell>
          <table:table-cell table:style-name="ce26" office:value-type="float" office:value="-134.83" calcext:value-type="float">
            <text:p>-134,83</text:p>
          </table:table-cell>
          <table:table-cell table:style-name="ce26" office:value-type="float" office:value="-114.48" calcext:value-type="float">
            <text:p>-114,48</text:p>
          </table:table-cell>
          <table:table-cell table:style-name="ce26" office:value-type="float" office:value="251.11" calcext:value-type="float">
            <text:p>251,11</text:p>
          </table:table-cell>
          <table:table-cell table:style-name="ce35" office:value-type="float" office:value="116.76" calcext:value-type="float">
            <text:p>116,76</text:p>
          </table:table-cell>
          <table:table-cell table:style-name="ce41" office:value-type="float" office:value="-1130.03" calcext:value-type="float">
            <text:p>-1130,03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number-columns-repeated="2"/>
          <table:table-cell table:style-name="ce4" office:value-type="string" calcext:value-type="string">
            <text:p>2016</text:p>
          </table:table-cell>
          <table:table-cell table:style-name="ce10" office:value-type="string" calcext:value-type="string">
            <text:p>Q1</text:p>
          </table:table-cell>
          <table:table-cell table:style-name="ce10" office:value-type="string" calcext:value-type="string">
            <text:p>Jan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-292.82" calcext:value-type="float">
            <text:p>-292,82</text:p>
          </table:table-cell>
          <table:table-cell table:style-name="ce24" office:value-type="float" office:value="386.59" calcext:value-type="float">
            <text:p>386,59</text:p>
          </table:table-cell>
          <table:table-cell table:style-name="ce24" office:value-type="float" office:value="-369.37" calcext:value-type="float">
            <text:p>-369,37</text:p>
          </table:table-cell>
          <table:table-cell table:style-name="ce24" office:value-type="float" office:value="-374.65" calcext:value-type="float">
            <text:p>-374,65</text:p>
          </table:table-cell>
          <table:table-cell table:style-name="ce24" office:value-type="float" office:value="1195.27" calcext:value-type="float">
            <text:p>1195,27</text:p>
          </table:table-cell>
          <table:table-cell table:style-name="ce24" office:value-type="float" office:value="-35.4899999999999" calcext:value-type="float">
            <text:p>-35,4899999999999</text:p>
          </table:table-cell>
          <table:table-cell table:style-name="ce24" office:value-type="float" office:value="-1020.11" calcext:value-type="float">
            <text:p>-1020,11</text:p>
          </table:table-cell>
          <table:table-cell table:style-name="ce39" office:value-type="float" office:value="-510.580000000001" calcext:value-type="float">
            <text:p>-510,580000000001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9.57999999999998" calcext:value-type="float">
            <text:p>9,57999999999998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1656.74" calcext:value-type="float">
            <text:p>1656,74</text:p>
          </table:table-cell>
          <table:table-cell table:style-name="ce25" office:value-type="float" office:value="-63.3199999999999" calcext:value-type="float">
            <text:p>-63,3199999999999</text:p>
          </table:table-cell>
          <table:table-cell table:style-name="ce25" office:value-type="float" office:value="-37.1700000000001" calcext:value-type="float">
            <text:p>-37,1700000000001</text:p>
          </table:table-cell>
          <table:table-cell table:style-name="ce25" office:value-type="float" office:value="-2018.56" calcext:value-type="float">
            <text:p>-2018,56</text:p>
          </table:table-cell>
          <table:table-cell table:style-name="ce25" office:value-type="float" office:value="71.83" calcext:value-type="float">
            <text:p>71,83</text:p>
          </table:table-cell>
          <table:table-cell table:style-name="ce25" office:value-type="float" office:value="-1056.48" calcext:value-type="float">
            <text:p>-1056,48</text:p>
          </table:table-cell>
          <table:table-cell table:style-name="ce25" office:value-type="float" office:value="699.31" calcext:value-type="float">
            <text:p>699,31</text:p>
          </table:table-cell>
          <table:table-cell table:style-name="ce40" office:value-type="float" office:value="-747.65" calcext:value-type="float">
            <text:p>-747,65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149.04" calcext:value-type="float">
            <text:p>-149,0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391.82" calcext:value-type="float">
            <text:p>391,82</text:p>
          </table:table-cell>
          <table:table-cell table:style-name="ce25" office:value-type="float" office:value="-828.05" calcext:value-type="float">
            <text:p>-828,05</text:p>
          </table:table-cell>
          <table:table-cell table:style-name="ce25" office:value-type="float" office:value="-346.25" calcext:value-type="float">
            <text:p>-346,25</text:p>
          </table:table-cell>
          <table:table-cell table:style-name="ce25" office:value-type="float" office:value="163.85" calcext:value-type="float">
            <text:p>163,85</text:p>
          </table:table-cell>
          <table:table-cell table:style-name="ce25" office:value-type="float" office:value="485.88" calcext:value-type="float">
            <text:p>485,88</text:p>
          </table:table-cell>
          <table:table-cell table:style-name="ce25" office:value-type="float" office:value="-635.01" calcext:value-type="float">
            <text:p>-635,01</text:p>
          </table:table-cell>
          <table:table-cell table:style-name="ce25" office:value-type="float" office:value="1083.61" calcext:value-type="float">
            <text:p>1083,61</text:p>
          </table:table-cell>
          <table:table-cell table:style-name="ce40" office:value-type="float" office:value="315.85" calcext:value-type="float">
            <text:p>315,85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,08</text:p>
          </table:table-cell>
          <table:table-cell>
            <draw:custom-shape table:end-cell-address="Sheet1.F15" table:end-x="1.901cm" table:end-y="0.257cm" draw:z-index="0" draw:style-name="gr2" draw:text-style-name="P2" svg:width="3.952cm" svg:height="1.831cm" svg:x="0.207cm" svg:y="0.233cm">
              <text:p text:style-name="P2">Pivot table</text:p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-1687.27" calcext:value-type="float">
            <text:p>-1687,27</text:p>
          </table:table-cell>
          <table:table-cell table:style-name="ce25" office:value-type="float" office:value="223.18" calcext:value-type="float">
            <text:p>223,18</text:p>
          </table:table-cell>
          <table:table-cell table:style-name="ce25" office:value-type="float" office:value="537.83" calcext:value-type="float">
            <text:p>537,83</text:p>
          </table:table-cell>
          <table:table-cell table:style-name="ce25" office:value-type="float" office:value="-413.89" calcext:value-type="float">
            <text:p>-413,89</text:p>
          </table:table-cell>
          <table:table-cell table:style-name="ce25" office:value-type="float" office:value="-312.45" calcext:value-type="float">
            <text:p>-312,45</text:p>
          </table:table-cell>
          <table:table-cell table:style-name="ce25" office:value-type="float" office:value="932.26" calcext:value-type="float">
            <text:p>932,26</text:p>
          </table:table-cell>
          <table:table-cell table:style-name="ce25" office:value-type="float" office:value="312.12" calcext:value-type="float">
            <text:p>312,12</text:p>
          </table:table-cell>
          <table:table-cell table:style-name="ce40" office:value-type="float" office:value="-408.22" calcext:value-type="float">
            <text:p>-408,22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,76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5" office:value-type="float" office:value="-41.5699999999999" calcext:value-type="float">
            <text:p>-41,5699999999999</text:p>
          </table:table-cell>
          <table:table-cell table:style-name="ce25" office:value-type="float" office:value="-283.63" calcext:value-type="float">
            <text:p>-283,63</text:p>
          </table:table-cell>
          <table:table-cell table:style-name="ce25" office:value-type="float" office:value="1133.64" calcext:value-type="float">
            <text:p>1133,64</text:p>
          </table:table-cell>
          <table:table-cell table:style-name="ce25" office:value-type="float" office:value="-441.41" calcext:value-type="float">
            <text:p>-441,41</text:p>
          </table:table-cell>
          <table:table-cell table:style-name="ce25" office:value-type="float" office:value="-1757.35" calcext:value-type="float">
            <text:p>-1757,35</text:p>
          </table:table-cell>
          <table:table-cell table:style-name="ce25" office:value-type="float" office:value="-971.66" calcext:value-type="float">
            <text:p>-971,66</text:p>
          </table:table-cell>
          <table:table-cell table:style-name="ce25" office:value-type="float" office:value="628.02" calcext:value-type="float">
            <text:p>628,02</text:p>
          </table:table-cell>
          <table:table-cell table:style-name="ce41" office:value-type="float" office:value="-1733.96" calcext:value-type="float">
            <text:p>-1733,96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Feb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726.79" calcext:value-type="float">
            <text:p>-726,79</text:p>
          </table:table-cell>
          <table:table-cell table:style-name="ce24" office:value-type="float" office:value="-321.94" calcext:value-type="float">
            <text:p>-321,94</text:p>
          </table:table-cell>
          <table:table-cell table:style-name="ce24" office:value-type="float" office:value="-1284.69" calcext:value-type="float">
            <text:p>-1284,69</text:p>
          </table:table-cell>
          <table:table-cell table:style-name="ce24" office:value-type="float" office:value="546.22" calcext:value-type="float">
            <text:p>546,22</text:p>
          </table:table-cell>
          <table:table-cell table:style-name="ce24" office:value-type="float" office:value="30.7899999999999" calcext:value-type="float">
            <text:p>30,7899999999999</text:p>
          </table:table-cell>
          <table:table-cell table:style-name="ce24" office:value-type="float" office:value="104.54" calcext:value-type="float">
            <text:p>104,54</text:p>
          </table:table-cell>
          <table:table-cell table:style-name="ce33" office:value-type="float" office:value="-591.52" calcext:value-type="float">
            <text:p>-591,52</text:p>
          </table:table-cell>
          <table:table-cell table:style-name="ce39" office:value-type="float" office:value="-2243.39" calcext:value-type="float">
            <text:p>-2243,39</text:p>
          </table:table-cell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,8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737.26" calcext:value-type="float">
            <text:p>737,26</text:p>
          </table:table-cell>
          <table:table-cell table:style-name="ce25" office:value-type="float" office:value="1762.73" calcext:value-type="float">
            <text:p>1762,73</text:p>
          </table:table-cell>
          <table:table-cell table:style-name="ce25" office:value-type="float" office:value="-498.42" calcext:value-type="float">
            <text:p>-498,42</text:p>
          </table:table-cell>
          <table:table-cell table:style-name="ce25" office:value-type="float" office:value="544.73" calcext:value-type="float">
            <text:p>544,73</text:p>
          </table:table-cell>
          <table:table-cell table:style-name="ce25" office:value-type="float" office:value="-282.28" calcext:value-type="float">
            <text:p>-282,28</text:p>
          </table:table-cell>
          <table:table-cell table:style-name="ce25" office:value-type="float" office:value="45.18" calcext:value-type="float">
            <text:p>45,18</text:p>
          </table:table-cell>
          <table:table-cell table:style-name="ce34" office:value-type="float" office:value="-911.41" calcext:value-type="float">
            <text:p>-911,41</text:p>
          </table:table-cell>
          <table:table-cell table:style-name="ce40" office:value-type="float" office:value="1397.79" calcext:value-type="float">
            <text:p>1397,79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,1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988.04" calcext:value-type="float">
            <text:p>988,04</text:p>
          </table:table-cell>
          <table:table-cell table:style-name="ce25" office:value-type="float" office:value="-703.62" calcext:value-type="float">
            <text:p>-703,62</text:p>
          </table:table-cell>
          <table:table-cell table:style-name="ce25" office:value-type="float" office:value="-265.12" calcext:value-type="float">
            <text:p>-265,12</text:p>
          </table:table-cell>
          <table:table-cell table:style-name="ce25" office:value-type="float" office:value="665.86" calcext:value-type="float">
            <text:p>665,86</text:p>
          </table:table-cell>
          <table:table-cell table:style-name="ce25" office:value-type="float" office:value="76.7699999999999" calcext:value-type="float">
            <text:p>76,7699999999999</text:p>
          </table:table-cell>
          <table:table-cell table:style-name="ce25" office:value-type="float" office:value="-1161.32" calcext:value-type="float">
            <text:p>-1161,32</text:p>
          </table:table-cell>
          <table:table-cell table:style-name="ce34" office:value-type="float" office:value="-139.94" calcext:value-type="float">
            <text:p>-139,94</text:p>
          </table:table-cell>
          <table:table-cell table:style-name="ce40" office:value-type="float" office:value="-539.330000000001" calcext:value-type="float">
            <text:p>-539,330000000001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1663.8" calcext:value-type="float">
            <text:p>1663,8</text:p>
          </table:table-cell>
          <table:table-cell table:style-name="ce25" office:value-type="float" office:value="1187.09" calcext:value-type="float">
            <text:p>1187,09</text:p>
          </table:table-cell>
          <table:table-cell table:style-name="ce25" office:value-type="float" office:value="319.29" calcext:value-type="float">
            <text:p>319,29</text:p>
          </table:table-cell>
          <table:table-cell table:style-name="ce25" office:value-type="float" office:value="-472.75" calcext:value-type="float">
            <text:p>-472,75</text:p>
          </table:table-cell>
          <table:table-cell table:style-name="ce25" office:value-type="float" office:value="528.41" calcext:value-type="float">
            <text:p>528,41</text:p>
          </table:table-cell>
          <table:table-cell table:style-name="ce25" office:value-type="float" office:value="-605.51" calcext:value-type="float">
            <text:p>-605,51</text:p>
          </table:table-cell>
          <table:table-cell table:style-name="ce34" office:value-type="float" office:value="-804.74" calcext:value-type="float">
            <text:p>-804,74</text:p>
          </table:table-cell>
          <table:table-cell table:style-name="ce40" office:value-type="float" office:value="1815.59" calcext:value-type="float">
            <text:p>1815,59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74.69" calcext:value-type="float">
            <text:p>-174,69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3" office:value-type="float" office:value="-170.88" calcext:value-type="float">
            <text:p>-170,88</text:p>
          </table:table-cell>
          <table:table-cell table:style-name="ce26" office:value-type="float" office:value="-487.38" calcext:value-type="float">
            <text:p>-487,38</text:p>
          </table:table-cell>
          <table:table-cell table:style-name="ce26" office:value-type="float" office:value="-987.14" calcext:value-type="float">
            <text:p>-987,14</text:p>
          </table:table-cell>
          <table:table-cell table:style-name="ce26" office:value-type="float" office:value="-283.58" calcext:value-type="float">
            <text:p>-283,58</text:p>
          </table:table-cell>
          <table:table-cell table:style-name="ce26" office:value-type="float" office:value="778.63" calcext:value-type="float">
            <text:p>778,63</text:p>
          </table:table-cell>
          <table:table-cell table:style-name="ce26" office:value-type="float" office:value="1267.18" calcext:value-type="float">
            <text:p>1267,18</text:p>
          </table:table-cell>
          <table:table-cell table:style-name="ce35" office:value-type="float" office:value="-24.1299999999999" calcext:value-type="float">
            <text:p>-24,1299999999999</text:p>
          </table:table-cell>
          <table:table-cell table:style-name="ce41" office:value-type="float" office:value="92.7000000000003" calcext:value-type="float">
            <text:p>92,7000000000003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,06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Mär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619.49" calcext:value-type="float">
            <text:p>619,49</text:p>
          </table:table-cell>
          <table:table-cell table:style-name="ce30" table:number-columns-repeated="3"/>
          <table:table-cell table:style-name="ce24" office:value-type="float" office:value="540.83" calcext:value-type="float">
            <text:p>540,83</text:p>
          </table:table-cell>
          <table:table-cell table:style-name="ce24" office:value-type="float" office:value="-658.04" calcext:value-type="float">
            <text:p>-658,04</text:p>
          </table:table-cell>
          <table:table-cell table:style-name="ce24" office:value-type="float" office:value="-492.62" calcext:value-type="float">
            <text:p>-492,62</text:p>
          </table:table-cell>
          <table:table-cell table:style-name="ce39" office:value-type="float" office:value="9.65999999999991" calcext:value-type="float">
            <text:p>9,65999999999991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Pivot_20_Table_20_Value"/>
          <table:table-cell table:style-name="ce25" office:value-type="float" office:value="315.12" calcext:value-type="float">
            <text:p>315,12</text:p>
          </table:table-cell>
          <table:table-cell table:style-name="Pivot_20_Table_20_Value"/>
          <table:table-cell table:style-name="ce25" office:value-type="float" office:value="-358.63" calcext:value-type="float">
            <text:p>-358,63</text:p>
          </table:table-cell>
          <table:table-cell table:style-name="ce25" office:value-type="float" office:value="205.24" calcext:value-type="float">
            <text:p>205,24</text:p>
          </table:table-cell>
          <table:table-cell table:style-name="ce25" office:value-type="float" office:value="306.03" calcext:value-type="float">
            <text:p>306,03</text:p>
          </table:table-cell>
          <table:table-cell table:style-name="Pivot_20_Table_20_Value"/>
          <table:table-cell table:style-name="ce40" office:value-type="float" office:value="467.76" calcext:value-type="float">
            <text:p>467,76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,99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Pivot_20_Table_20_Value" table:number-columns-repeated="4"/>
          <table:table-cell table:style-name="ce25" office:value-type="float" office:value="-561.8" calcext:value-type="float">
            <text:p>-561,8</text:p>
          </table:table-cell>
          <table:table-cell table:style-name="ce25" office:value-type="float" office:value="-17.63" calcext:value-type="float">
            <text:p>-17,63</text:p>
          </table:table-cell>
          <table:table-cell table:style-name="Pivot_20_Table_20_Value"/>
          <table:table-cell table:style-name="ce40" office:value-type="float" office:value="-579.43" calcext:value-type="float">
            <text:p>-579,43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,0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Pivot_20_Table_20_Value" table:number-columns-repeated="5"/>
          <table:table-cell table:style-name="ce25" office:value-type="float" office:value="773.25" calcext:value-type="float">
            <text:p>773,25</text:p>
          </table:table-cell>
          <table:table-cell table:style-name="ce25" office:value-type="float" office:value="479.46" calcext:value-type="float">
            <text:p>479,46</text:p>
          </table:table-cell>
          <table:table-cell table:style-name="ce40" office:value-type="float" office:value="1252.71" calcext:value-type="float">
            <text:p>1252,71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2.65" calcext:value-type="float">
            <text:p>142,65</text:p>
          </table:table-cell>
          <table:table-cell table:number-columns-repeated="2"/>
          <table:table-cell table:style-name="ce6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6" office:value-type="float" office:value="-38.67" calcext:value-type="float">
            <text:p>-38,67</text:p>
          </table:table-cell>
          <table:table-cell table:style-name="ce26" office:value-type="float" office:value="-392.33" calcext:value-type="float">
            <text:p>-392,33</text:p>
          </table:table-cell>
          <table:table-cell table:style-name="ce26" office:value-type="float" office:value="458.51" calcext:value-type="float">
            <text:p>458,51</text:p>
          </table:table-cell>
          <table:table-cell table:style-name="ce32"/>
          <table:table-cell table:style-name="ce26" office:value-type="float" office:value="338.64" calcext:value-type="float">
            <text:p>338,64</text:p>
          </table:table-cell>
          <table:table-cell table:style-name="ce32"/>
          <table:table-cell table:style-name="ce26" office:value-type="float" office:value="172.13" calcext:value-type="float">
            <text:p>172,13</text:p>
          </table:table-cell>
          <table:table-cell table:style-name="ce41" office:value-type="float" office:value="538.28" calcext:value-type="float">
            <text:p>538,28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number-columns-repeated="2"/>
          <table:table-cell table:style-name="ce7" office:value-type="string" calcext:value-type="string">
            <text:p>Total Result</text:p>
          </table:table-cell>
          <table:table-cell table:style-name="ce13" table:number-columns-repeated="2"/>
          <table:table-cell table:style-name="ce18"/>
          <table:table-cell table:style-name="ce27" office:value-type="float" office:value="1494.31" calcext:value-type="float">
            <text:p>1494,31</text:p>
          </table:table-cell>
          <table:table-cell table:style-name="ce31" office:value-type="float" office:value="1707.23" calcext:value-type="float">
            <text:p>1707,23</text:p>
          </table:table-cell>
          <table:table-cell table:style-name="ce31" office:value-type="float" office:value="616.149999999999" calcext:value-type="float">
            <text:p>616,149999999999</text:p>
          </table:table-cell>
          <table:table-cell table:style-name="ce31" office:value-type="float" office:value="1859.23" calcext:value-type="float">
            <text:p>1859,23</text:p>
          </table:table-cell>
          <table:table-cell table:style-name="ce31" office:value-type="float" office:value="3777.1" calcext:value-type="float">
            <text:p>3777,1</text:p>
          </table:table-cell>
          <table:table-cell table:style-name="ce31" office:value-type="float" office:value="15.4400000000003" calcext:value-type="float">
            <text:p>15,4400000000003</text:p>
          </table:table-cell>
          <table:table-cell table:style-name="ce36" office:value-type="float" office:value="2991.31" calcext:value-type="float">
            <text:p>2991,31</text:p>
          </table:table-cell>
          <table:table-cell table:style-name="ce42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,45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,51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,68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,84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,4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,52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,81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,34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,22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87.71" calcext:value-type="float">
            <text:p>-387,71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,91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,87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,95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76" calcext:value-type="float">
            <text:p>318,76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149.11" calcext:value-type="float">
            <text:p>149,11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,75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89.6" calcext:value-type="float">
            <text:p>289,6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30.78" calcext:value-type="float">
            <text:p>-230,78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,71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1.87" calcext:value-type="float">
            <text:p>21,87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,9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75" calcext:value-type="float">
            <text:p>-303,75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,48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90.54" calcext:value-type="float">
            <text:p>90,54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,7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,66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9.95" calcext:value-type="float">
            <text:p>-29,95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,5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,21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,1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0.73" calcext:value-type="float">
            <text:p>-20,73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,14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,12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,6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11.82" calcext:value-type="float">
            <text:p>-211,82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,64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,49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,24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3.04" calcext:value-type="float">
            <text:p>323,04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,27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,44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,42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48.97" calcext:value-type="float">
            <text:p>148,97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.10000000000002" calcext:value-type="float">
            <text:p>1,10000000000002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,65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66.6" calcext:value-type="float">
            <text:p>266,6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,42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,89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20.38" calcext:value-type="float">
            <text:p>-420,38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,74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2.34" calcext:value-type="float">
            <text:p>-112,34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,73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,87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.45999999999998" calcext:value-type="float">
            <text:p>-8,45999999999998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20.67" calcext:value-type="float">
            <text:p>420,67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25.94" calcext:value-type="float">
            <text:p>-225,94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85.82" calcext:value-type="float">
            <text:p>-85,82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,82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,01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73.59" calcext:value-type="float">
            <text:p>-373,59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33.09" calcext:value-type="float">
            <text:p>-133,09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,03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,56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,94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,06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48.38" calcext:value-type="float">
            <text:p>348,38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,18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,83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,53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,93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,77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,6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39.92" calcext:value-type="float">
            <text:p>239,92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,98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,69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,53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,77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8.4" calcext:value-type="float">
            <text:p>178,4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,58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6.33" calcext:value-type="float">
            <text:p>16,33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,4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71.73" calcext:value-type="float">
            <text:p>-71,73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,55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,03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418.53" calcext:value-type="float">
            <text:p>-418,53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000000000002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93.14" calcext:value-type="float">
            <text:p>493,14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,36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9.4" calcext:value-type="float">
            <text:p>359,4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,05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,47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,18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,44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23.9" calcext:value-type="float">
            <text:p>-123,9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72.58" calcext:value-type="float">
            <text:p>272,58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8.34" calcext:value-type="float">
            <text:p>288,34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,25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492.09" calcext:value-type="float">
            <text:p>-492,09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,72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,49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,14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,1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07.29" calcext:value-type="float">
            <text:p>-207,29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,04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,85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,59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,96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,81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70.14" calcext:value-type="float">
            <text:p>170,14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,42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,67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77.59" calcext:value-type="float">
            <text:p>-477,59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49.56" calcext:value-type="float">
            <text:p>449,56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,75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,17000000000002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95.68" calcext:value-type="float">
            <text:p>-195,68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,8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92.21" calcext:value-type="float">
            <text:p>292,21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,64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28.24" calcext:value-type="float">
            <text:p>-428,24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,08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1.76" calcext:value-type="float">
            <text:p>-421,76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2.2" calcext:value-type="float">
            <text:p>-462,2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64" calcext:value-type="float">
            <text:p>-364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79.6" calcext:value-type="float">
            <text:p>-179,6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,39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,95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,91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13.24" calcext:value-type="float">
            <text:p>313,24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,72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,62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,3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,2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89.71" calcext:value-type="float">
            <text:p>289,71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,33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,87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,36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71.69" calcext:value-type="float">
            <text:p>-71,69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,06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,62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,19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,1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,59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,52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33.41" calcext:value-type="float">
            <text:p>233,41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,34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,48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,19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,06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,56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29.2" calcext:value-type="float">
            <text:p>-129,2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0.89" calcext:value-type="float">
            <text:p>-450,89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,21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43.89" calcext:value-type="float">
            <text:p>143,89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000000000002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,59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,72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,95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,77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43.97" calcext:value-type="float">
            <text:p>443,97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13.89" calcext:value-type="float">
            <text:p>-413,89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165.22" calcext:value-type="float">
            <text:p>-165,22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8.26" calcext:value-type="float">
            <text:p>-38,26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,95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,94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,74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23.36" calcext:value-type="float">
            <text:p>223,36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,27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,22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7.17" calcext:value-type="float">
            <text:p>277,17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,78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7.66" calcext:value-type="float">
            <text:p>-457,66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5.01" calcext:value-type="float">
            <text:p>-25,01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,86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,1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,54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,68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3.91" calcext:value-type="float">
            <text:p>213,91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,52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,21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,6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,11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,77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,11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,94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,5599999999999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2.89" calcext:value-type="float">
            <text:p>32,89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82.97" calcext:value-type="float">
            <text:p>-182,97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57.67" calcext:value-type="float">
            <text:p>157,67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,96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51.81" calcext:value-type="float">
            <text:p>151,81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13.87" calcext:value-type="float">
            <text:p>213,87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1.75" calcext:value-type="float">
            <text:p>141,75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,93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,96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,89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,66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.18" calcext:value-type="float">
            <text:p>-12,18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,72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12.44" calcext:value-type="float">
            <text:p>412,44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,63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,27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,37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,29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,16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,32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,36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27.2" calcext:value-type="float">
            <text:p>-427,2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33.57" calcext:value-type="float">
            <text:p>-133,57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,63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05.69" calcext:value-type="float">
            <text:p>105,69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83.46" calcext:value-type="float">
            <text:p>183,46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,73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,73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07.83" calcext:value-type="float">
            <text:p>-407,83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,49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57.45" calcext:value-type="float">
            <text:p>-157,45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7.87" calcext:value-type="float">
            <text:p>-157,87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,38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,6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,46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,33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10.6" calcext:value-type="float">
            <text:p>-310,6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96.15" calcext:value-type="float">
            <text:p>-196,15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56.95" calcext:value-type="float">
            <text:p>-256,95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,47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1.66" calcext:value-type="float">
            <text:p>-401,66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,38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,38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3.51" calcext:value-type="float">
            <text:p>353,51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74.62" calcext:value-type="float">
            <text:p>74,62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84.3" calcext:value-type="float">
            <text:p>384,3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09.89" calcext:value-type="float">
            <text:p>409,89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,46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,74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,91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70.96" calcext:value-type="float">
            <text:p>-270,96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,32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,44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,53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,06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41.83" calcext:value-type="float">
            <text:p>-441,83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,94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13.47" calcext:value-type="float">
            <text:p>-213,47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3.5" calcext:value-type="float">
            <text:p>-343,5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,82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208.22" calcext:value-type="float">
            <text:p>208,22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,65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,78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,97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01.48" calcext:value-type="float">
            <text:p>-401,48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71.92" calcext:value-type="float">
            <text:p>-471,92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,86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0.23" calcext:value-type="float">
            <text:p>-20,23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5.54" calcext:value-type="float">
            <text:p>455,54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,88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,8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,21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,63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9.68" calcext:value-type="float">
            <text:p>-419,68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,0599999999999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,47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8.62" calcext:value-type="float">
            <text:p>-258,62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,97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97.43" calcext:value-type="float">
            <text:p>297,43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,56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5.64999999999998" calcext:value-type="float">
            <text:p>5,64999999999998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19.87" calcext:value-type="float">
            <text:p>219,87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,75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,39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,17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,65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,06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,91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,74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78.78" calcext:value-type="float">
            <text:p>78,78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9.17" calcext:value-type="float">
            <text:p>389,17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9.43" calcext:value-type="float">
            <text:p>-309,43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,64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,64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,89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,12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69.08" calcext:value-type="float">
            <text:p>-369,08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,3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9.34" calcext:value-type="float">
            <text:p>-49,34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14.48" calcext:value-type="float">
            <text:p>414,48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,31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,19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,88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,63999999999999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5.42000000000002" calcext:value-type="float">
            <text:p>-5,42000000000002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,95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,47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,15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,37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,63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04.8" calcext:value-type="float">
            <text:p>204,8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,46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385.17" calcext:value-type="float">
            <text:p>385,17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,37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,62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70.14" calcext:value-type="float">
            <text:p>-470,14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,96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4.44" calcext:value-type="float">
            <text:p>-174,44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97.77" calcext:value-type="float">
            <text:p>-197,77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80.61" calcext:value-type="float">
            <text:p>380,61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,54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,65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,04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,89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,5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73.06" calcext:value-type="float">
            <text:p>173,06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,89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,03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,26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,54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,2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53.61" calcext:value-type="float">
            <text:p>-353,61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69.66" calcext:value-type="float">
            <text:p>-69,66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,29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53.04" calcext:value-type="float">
            <text:p>-53,04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,37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,15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,59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,8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,34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,78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,38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63.87" calcext:value-type="float">
            <text:p>363,87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74.17" calcext:value-type="float">
            <text:p>-274,17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,78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63.73" calcext:value-type="float">
            <text:p>-363,73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,32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,6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19.24" calcext:value-type="float">
            <text:p>219,24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,34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,44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55.22" calcext:value-type="float">
            <text:p>-55,22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,56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,21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92.42" calcext:value-type="float">
            <text:p>492,42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,55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,65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42.01" calcext:value-type="float">
            <text:p>-242,01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,21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,64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65.57" calcext:value-type="float">
            <text:p>-165,57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87.53" calcext:value-type="float">
            <text:p>287,53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0.26" calcext:value-type="float">
            <text:p>60,26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,95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,95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65.77" calcext:value-type="float">
            <text:p>-65,77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,66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,27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,6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,49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,71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,96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4" calcext:value-type="float">
            <text:p>123,4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31.71" calcext:value-type="float">
            <text:p>331,71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,33999999999998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,12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,14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72.7000000000001" calcext:value-type="float">
            <text:p>72,7000000000001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,77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,14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,91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,32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06.5" calcext:value-type="float">
            <text:p>-206,5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96.34" calcext:value-type="float">
            <text:p>396,34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,79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,4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,73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20.66" calcext:value-type="float">
            <text:p>120,66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,84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,89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,41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79.38" calcext:value-type="float">
            <text:p>-79,38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,12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,64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,09</text:p>
          </table:table-cell>
          <table:table-cell table:number-columns-repeated="14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,98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98.49" calcext:value-type="float">
            <text:p>-498,49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,31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.82999999999998" calcext:value-type="float">
            <text:p>-3,82999999999998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04.54" calcext:value-type="float">
            <text:p>-104,54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,85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2.03" calcext:value-type="float">
            <text:p>212,03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68.16" calcext:value-type="float">
            <text:p>468,16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8.38" calcext:value-type="float">
            <text:p>-48,38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,11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0.07" calcext:value-type="float">
            <text:p>30,07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3.3" calcext:value-type="float">
            <text:p>283,3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,62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,58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,51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,61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83.02" calcext:value-type="float">
            <text:p>383,02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,68000000000001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06.75" calcext:value-type="float">
            <text:p>-306,75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,07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,32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,64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25.67" calcext:value-type="float">
            <text:p>425,67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,27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30.98" calcext:value-type="float">
            <text:p>230,98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53.91" calcext:value-type="float">
            <text:p>53,91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99.89" calcext:value-type="float">
            <text:p>399,89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12.43" calcext:value-type="float">
            <text:p>-112,43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,42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,2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,7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,42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,34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42.85" calcext:value-type="float">
            <text:p>-242,85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,61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,77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000000000002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,11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,69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85.28" calcext:value-type="float">
            <text:p>385,28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,99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,46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,69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,13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,04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41" calcext:value-type="float">
            <text:p>-210,41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46.32" calcext:value-type="float">
            <text:p>-446,32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,13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10.52" calcext:value-type="float">
            <text:p>-310,52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8.75" calcext:value-type="float">
            <text:p>-58,75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,28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,33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21.52" calcext:value-type="float">
            <text:p>-121,52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,85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,48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2.02" calcext:value-type="float">
            <text:p>-172,02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11.05" calcext:value-type="float">
            <text:p>111,05</text:p>
          </table:table-cell>
          <table:table-cell table:number-columns-repeated="14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,87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,36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,15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,15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,6900000000001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,54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,7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,62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,38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65.99" calcext:value-type="float">
            <text:p>65,99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,13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,66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,81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32.93" calcext:value-type="float">
            <text:p>-332,93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44.5" calcext:value-type="float">
            <text:p>144,5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,73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81.38" calcext:value-type="float">
            <text:p>-481,38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,06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,21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number-columns-repeated="14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,82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2.26" calcext:value-type="float">
            <text:p>32,26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,64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,7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344.38" calcext:value-type="float">
            <text:p>-344,38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,51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174.3" calcext:value-type="float">
            <text:p>174,3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17.65" calcext:value-type="float">
            <text:p>217,65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,03</text:p>
          </table:table-cell>
          <table:table-cell table:number-columns-repeated="14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88.62" calcext:value-type="float">
            <text:p>-288,62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15.28" calcext:value-type="float">
            <text:p>-215,28</text:p>
          </table:table-cell>
          <table:table-cell table:number-columns-repeated="14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,4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,67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,07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,34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8.39" calcext:value-type="float">
            <text:p>128,39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,57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81.61" calcext:value-type="float">
            <text:p>-381,61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,01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,21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,55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,34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07.63" calcext:value-type="float">
            <text:p>407,63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,67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,14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,46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,07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73.51" calcext:value-type="float">
            <text:p>473,51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,15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3.54" calcext:value-type="float">
            <text:p>123,54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,01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number-columns-repeated="14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,63</text:p>
          </table:table-cell>
          <table:table-cell table:number-columns-repeated="14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89.85" calcext:value-type="float">
            <text:p>389,85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5.3" calcext:value-type="float">
            <text:p>-125,3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7.25" calcext:value-type="float">
            <text:p>-227,25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8.77" calcext:value-type="float">
            <text:p>-398,77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,72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,73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,05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312.32" calcext:value-type="float">
            <text:p>312,32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,4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51.88" calcext:value-type="float">
            <text:p>251,88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,01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62.31" calcext:value-type="float">
            <text:p>262,31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77.63" calcext:value-type="float">
            <text:p>-377,63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,17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9.34" calcext:value-type="float">
            <text:p>19,34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,51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,19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,01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,66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,03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56" calcext:value-type="float">
            <text:p>-356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,19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,66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,71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,34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,47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11" calcext:value-type="float">
            <text:p>-47,11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,08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,73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,84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46.4" calcext:value-type="float">
            <text:p>146,4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,67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,72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,38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,68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6.97" calcext:value-type="float">
            <text:p>-146,97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,76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326.68" calcext:value-type="float">
            <text:p>-326,68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,87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,59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,13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,5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.41" calcext:value-type="float">
            <text:p>47,41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7.75" calcext:value-type="float">
            <text:p>417,75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51.71" calcext:value-type="float">
            <text:p>-351,71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,54000000000002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,0500000000000114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50.85" calcext:value-type="float">
            <text:p>-250,85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,08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,83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91.67" calcext:value-type="float">
            <text:p>291,67</text:p>
          </table:table-cell>
          <table:table-cell table:number-columns-repeated="14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,63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,98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17.61" calcext:value-type="float">
            <text:p>-117,61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,42</text:p>
          </table:table-cell>
          <table:table-cell table:number-columns-repeated="14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57.38" calcext:value-type="float">
            <text:p>-357,38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,44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37.64" calcext:value-type="float">
            <text:p>-437,64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,27</text:p>
          </table:table-cell>
          <table:table-cell table:number-columns-repeated="14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,57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,56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,41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,49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00000000001</text:p>
          </table:table-cell>
          <table:table-cell table:number-columns-repeated="14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,53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9.1" calcext:value-type="float">
            <text:p>-369,1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46.59" calcext:value-type="float">
            <text:p>-246,59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,35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,3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6.58" calcext:value-type="float">
            <text:p>26,58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96.02" calcext:value-type="float">
            <text:p>396,02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number-columns-repeated="14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number-columns-repeated="14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,56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,66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number-columns-repeated="14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,45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16.96" calcext:value-type="float">
            <text:p>116,96</text:p>
          </table:table-cell>
          <table:table-cell table:number-columns-repeated="14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,96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59.58" calcext:value-type="float">
            <text:p>259,58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84.52" calcext:value-type="float">
            <text:p>384,52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,58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,85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number-columns-repeated="14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,01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number-columns-repeated="14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,43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29.21" calcext:value-type="float">
            <text:p>-229,21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99.36" calcext:value-type="float">
            <text:p>299,36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,56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,03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,94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,88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139.07" calcext:value-type="float">
            <text:p>139,07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,3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28.54" calcext:value-type="float">
            <text:p>-228,54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,09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,33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,57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,87</text:p>
          </table:table-cell>
          <table:table-cell table:number-columns-repeated="14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,4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,17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,98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,66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,96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,17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,29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number-columns-repeated="14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number-columns-repeated="14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,08</text:p>
          </table:table-cell>
          <table:table-cell table:number-columns-repeated="14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92.88" calcext:value-type="float">
            <text:p>392,88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68.05" calcext:value-type="float">
            <text:p>68,05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,71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,69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61.02" calcext:value-type="float">
            <text:p>161,02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,65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94.81" calcext:value-type="float">
            <text:p>-394,81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99.91" calcext:value-type="float">
            <text:p>-199,91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24.95" calcext:value-type="float">
            <text:p>-124,95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,35</text:p>
          </table:table-cell>
          <table:table-cell table:number-columns-repeated="14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,18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,77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,08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,56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,37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7.43" calcext:value-type="float">
            <text:p>67,43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1.21" calcext:value-type="float">
            <text:p>-81,21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,78</text:p>
          </table:table-cell>
          <table:table-cell table:number-columns-repeated="14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number-columns-repeated="14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,83</text:p>
          </table:table-cell>
          <table:table-cell table:number-columns-repeated="14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61.24" calcext:value-type="float">
            <text:p>-161,24</text:p>
          </table:table-cell>
          <table:table-cell table:number-columns-repeated="14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,4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8.13" calcext:value-type="float">
            <text:p>478,13</text:p>
          </table:table-cell>
          <table:table-cell table:number-columns-repeated="14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9.59" calcext:value-type="float">
            <text:p>99,59</text:p>
          </table:table-cell>
          <table:table-cell table:number-columns-repeated="14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53.89" calcext:value-type="float">
            <text:p>353,89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,1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number-columns-repeated="14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,02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number-columns-repeated="14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,66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52.69" calcext:value-type="float">
            <text:p>-452,69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5.13" calcext:value-type="float">
            <text:p>-25,13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,68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80.06" calcext:value-type="float">
            <text:p>80,06</text:p>
          </table:table-cell>
          <table:table-cell table:number-columns-repeated="14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,77</text:p>
          </table:table-cell>
          <table:table-cell table:number-columns-repeated="14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94.71" calcext:value-type="float">
            <text:p>194,71</text:p>
          </table:table-cell>
          <table:table-cell table:number-columns-repeated="14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,71</text:p>
          </table:table-cell>
          <table:table-cell table:number-columns-repeated="14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number-columns-repeated="14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,06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,37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number-columns-repeated="14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,5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,26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,3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,9299999999999</text:p>
          </table:table-cell>
          <table:table-cell table:number-columns-repeated="14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,95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number-columns-repeated="14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,81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,78</text:p>
          </table:table-cell>
          <table:table-cell table:number-columns-repeated="14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96.84" calcext:value-type="float">
            <text:p>496,84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number-columns-repeated="14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,65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,43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,55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,11</text:p>
          </table:table-cell>
          <table:table-cell table:number-columns-repeated="14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,28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,53</text:p>
          </table:table-cell>
          <table:table-cell table:number-columns-repeated="14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,66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3.94" calcext:value-type="float">
            <text:p>413,94</text:p>
          </table:table-cell>
          <table:table-cell table:number-columns-repeated="14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1.23" calcext:value-type="float">
            <text:p>-451,23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,47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1.57" calcext:value-type="float">
            <text:p>-131,57</text:p>
          </table:table-cell>
          <table:table-cell table:number-columns-repeated="14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,59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,62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,86</text:p>
          </table:table-cell>
          <table:table-cell table:number-columns-repeated="14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,3</text:p>
          </table:table-cell>
          <table:table-cell table:number-columns-repeated="14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number-columns-repeated="14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,07</text:p>
          </table:table-cell>
          <table:table-cell table:number-columns-repeated="14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,75</text:p>
          </table:table-cell>
          <table:table-cell table:number-columns-repeated="14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47.42" calcext:value-type="float">
            <text:p>-447,42</text:p>
          </table:table-cell>
          <table:table-cell table:number-columns-repeated="14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number-columns-repeated="14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6.45" calcext:value-type="float">
            <text:p>-126,45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number-columns-repeated="14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,38</text:p>
          </table:table-cell>
          <table:table-cell table:number-columns-repeated="14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4.3" calcext:value-type="float">
            <text:p>-424,3</text:p>
          </table:table-cell>
          <table:table-cell table:number-columns-repeated="14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71.54" calcext:value-type="float">
            <text:p>-471,54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,49</text:p>
          </table:table-cell>
          <table:table-cell table:number-columns-repeated="14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number-columns-repeated="14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24.89" calcext:value-type="float">
            <text:p>124,89</text:p>
          </table:table-cell>
          <table:table-cell table:number-columns-repeated="14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96.84" calcext:value-type="float">
            <text:p>-96,84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,27</text:p>
          </table:table-cell>
          <table:table-cell table:number-columns-repeated="14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57" calcext:value-type="float">
            <text:p>-57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,56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,74</text:p>
          </table:table-cell>
          <table:table-cell table:number-columns-repeated="14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,34</text:p>
          </table:table-cell>
          <table:table-cell table:number-columns-repeated="14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,63</text:p>
          </table:table-cell>
          <table:table-cell table:number-columns-repeated="14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,51</text:p>
          </table:table-cell>
          <table:table-cell table:number-columns-repeated="14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,18</text:p>
          </table:table-cell>
          <table:table-cell table:number-columns-repeated="14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number-columns-repeated="14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,77</text:p>
          </table:table-cell>
          <table:table-cell table:number-columns-repeated="14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number-columns-repeated="14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,92</text:p>
          </table:table-cell>
          <table:table-cell table:number-columns-repeated="14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number-columns-repeated="14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number-columns-repeated="14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,84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21.26" calcext:value-type="float">
            <text:p>-221,26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,19</text:p>
          </table:table-cell>
          <table:table-cell table:number-columns-repeated="14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,5</text:p>
          </table:table-cell>
          <table:table-cell table:number-columns-repeated="14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,25</text:p>
          </table:table-cell>
          <table:table-cell table:number-columns-repeated="14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,44</text:p>
          </table:table-cell>
          <table:table-cell table:number-columns-repeated="14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,87</text:p>
          </table:table-cell>
          <table:table-cell table:number-columns-repeated="14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,95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number-columns-repeated="14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,41</text:p>
          </table:table-cell>
          <table:table-cell table:number-columns-repeated="14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,44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number-columns-repeated="14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,48</text:p>
          </table:table-cell>
          <table:table-cell table:number-columns-repeated="14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,4</text:p>
          </table:table-cell>
          <table:table-cell table:number-columns-repeated="14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number-columns-repeated="14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number-columns-repeated="14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4.03" calcext:value-type="float">
            <text:p>24,03</text:p>
          </table:table-cell>
          <table:table-cell table:number-columns-repeated="14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number-columns-repeated="14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68.14" calcext:value-type="float">
            <text:p>168,14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number-columns-repeated="14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number-columns-repeated="14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,68</text:p>
          </table:table-cell>
          <table:table-cell table:number-columns-repeated="14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number-columns-repeated="14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14.2" calcext:value-type="float">
            <text:p>214,2</text:p>
          </table:table-cell>
          <table:table-cell table:number-columns-repeated="14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number-columns-repeated="14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8.76" calcext:value-type="float">
            <text:p>348,76</text:p>
          </table:table-cell>
          <table:table-cell table:number-columns-repeated="14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number-columns-repeated="14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,16</text:p>
          </table:table-cell>
          <table:table-cell table:number-columns-repeated="14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,53</text:p>
          </table:table-cell>
          <table:table-cell table:number-columns-repeated="14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,56</text:p>
          </table:table-cell>
          <table:table-cell table:number-columns-repeated="14"/>
        </table:table-row>
        <table:table-row table:style-name="ro2">
          <table:table-cell table:style-name="EOL" table:number-columns-repeated="6"/>
          <table:table-cell table:number-columns-repeated="12"/>
        </table:table-row>
        <table:table-row table:style-name="ro2">
          <table:table-cell table:style-name="Default" office:value-type="string" calcext:value-type="string">
            <text:p>End OF REFERENCED LIST</text:p>
          </table:table-cell>
          <table:table-cell table:number-columns-repeated="17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17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17"/>
        </table:table-row>
      </table:table>
      <table:named-expressions/>
      <table:database-ranges>
        <table:database-range table:name="Source_List" table:target-range-address="Sheet1.A1:Sheet1.D1001" table:on-update-keep-styles="true" table:on-update-keep-size="false"/>
        <table:database-range table:name="__Anonymous_Sheet_DB__0" table:target-range-address="Sheet1.A1:Sheet1.D1005" table:display-filter-buttons="true" table:orientation="column"/>
      </table:database-ranges>
      <table:data-pilot-tables>
        <table:data-pilot-table table:name="DataPilot1" table:application-data="" table:target-range-address="Sheet1.G1:Sheet1.R23" table:buttons="Sheet1.G2 Sheet1.H2 Sheet1.I2 Sheet1.J2 Sheet1.K1" table:show-filter-button="false" table:drill-down-on-double-click="false">
          <table:source-cell-range table:cell-range-address="Sheet1.A1:Sheet1.D1001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Quarters" table:orientation="row" table:used-hierarchy="-1" table:function="auto">
            <table:data-pilot-level calcext:repeat-item-labels="false"/>
            <table:data-pilot-groups table:source-field-name="Date"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lt;01.12.2015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Category 1" table:display="true" table:show-details="true"/>
                <table:data-pilot-member table:name="Category 2" table:display="true" table:show-details="true"/>
                <table:data-pilot-member table:name="Category 3" table:display="true" table:show-details="true"/>
                <table:data-pilot-member table:name="Category 4" table:display="true" table:show-details="true"/>
                <table:data-pilot-member table:name="Category 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" table:display="true" table:show-details="true"/>
                <table:data-pilot-member table:name="-498,49" table:display="true" table:show-details="true"/>
                <table:data-pilot-member table:name="-496,96" table:display="true" table:show-details="true"/>
                <table:data-pilot-member table:name="-496,02" table:display="true" table:show-details="true"/>
                <table:data-pilot-member table:name="-492,62" table:display="true" table:show-details="true"/>
                <table:data-pilot-member table:name="-492,13" table:display="true" table:show-details="true"/>
                <table:data-pilot-member table:name="-492,09" table:display="true" table:show-details="true"/>
                <table:data-pilot-member table:name="-491,73" table:display="true" table:show-details="true"/>
                <table:data-pilot-member table:name="-491,04" table:display="true" table:show-details="true"/>
                <table:data-pilot-member table:name="-490,82" table:display="true" table:show-details="true"/>
                <table:data-pilot-member table:name="-489,57" table:display="true" table:show-details="true"/>
                <table:data-pilot-member table:name="-487,69" table:display="true" table:show-details="true"/>
                <table:data-pilot-member table:name="-485,71" table:display="true" table:show-details="true"/>
                <table:data-pilot-member table:name="-485,55" table:display="true" table:show-details="true"/>
                <table:data-pilot-member table:name="-485,06" table:display="true" table:show-details="true"/>
                <table:data-pilot-member table:name="-481,38" table:display="true" table:show-details="true"/>
                <table:data-pilot-member table:name="-480,34" table:display="true" table:show-details="true"/>
                <table:data-pilot-member table:name="-477,59" table:display="true" table:show-details="true"/>
                <table:data-pilot-member table:name="-477,27" table:display="true" table:show-details="true"/>
                <table:data-pilot-member table:name="-477,08" table:display="true" table:show-details="true"/>
                <table:data-pilot-member table:name="-475,15" table:display="true" table:show-details="true"/>
                <table:data-pilot-member table:name="-474,85" table:display="true" table:show-details="true"/>
                <table:data-pilot-member table:name="-474,55" table:display="true" table:show-details="true"/>
                <table:data-pilot-member table:name="-473,29" table:display="true" table:show-details="true"/>
                <table:data-pilot-member table:name="-473,23" table:display="true" table:show-details="true"/>
                <table:data-pilot-member table:name="-473,06" table:display="true" table:show-details="true"/>
                <table:data-pilot-member table:name="-472,77" table:display="true" table:show-details="true"/>
                <table:data-pilot-member table:name="-472,76" table:display="true" table:show-details="true"/>
                <table:data-pilot-member table:name="-471,92" table:display="true" table:show-details="true"/>
                <table:data-pilot-member table:name="-471,54" table:display="true" table:show-details="true"/>
                <table:data-pilot-member table:name="-471,46" table:display="true" table:show-details="true"/>
                <table:data-pilot-member table:name="-470,14" table:display="true" table:show-details="true"/>
                <table:data-pilot-member table:name="-468,38" table:display="true" table:show-details="true"/>
                <table:data-pilot-member table:name="-467,9" table:display="true" table:show-details="true"/>
                <table:data-pilot-member table:name="-467,47" table:display="true" table:show-details="true"/>
                <table:data-pilot-member table:name="-464,71" table:display="true" table:show-details="true"/>
                <table:data-pilot-member table:name="-462,2" table:display="true" table:show-details="true"/>
                <table:data-pilot-member table:name="-458,14" table:display="true" table:show-details="true"/>
                <table:data-pilot-member table:name="-457,66" table:display="true" table:show-details="true"/>
                <table:data-pilot-member table:name="-455,67" table:display="true" table:show-details="true"/>
                <table:data-pilot-member table:name="-455,56" table:display="true" table:show-details="true"/>
                <table:data-pilot-member table:name="-454,94" table:display="true" table:show-details="true"/>
                <table:data-pilot-member table:name="-452,69" table:display="true" table:show-details="true"/>
                <table:data-pilot-member table:name="-452,53" table:display="true" table:show-details="true"/>
                <table:data-pilot-member table:name="-451,36" table:display="true" table:show-details="true"/>
                <table:data-pilot-member table:name="-451,23" table:display="true" table:show-details="true"/>
                <table:data-pilot-member table:name="-450,89" table:display="true" table:show-details="true"/>
                <table:data-pilot-member table:name="-449,97" table:display="true" table:show-details="true"/>
                <table:data-pilot-member table:name="-448,92" table:display="true" table:show-details="true"/>
                <table:data-pilot-member table:name="-448,42" table:display="true" table:show-details="true"/>
                <table:data-pilot-member table:name="-447,42" table:display="true" table:show-details="true"/>
                <table:data-pilot-member table:name="-446,32" table:display="true" table:show-details="true"/>
                <table:data-pilot-member table:name="-446,19" table:display="true" table:show-details="true"/>
                <table:data-pilot-member table:name="-445,85" table:display="true" table:show-details="true"/>
                <table:data-pilot-member table:name="-445" table:display="true" table:show-details="true"/>
                <table:data-pilot-member table:name="-444,18" table:display="true" table:show-details="true"/>
                <table:data-pilot-member table:name="-443,8" table:display="true" table:show-details="true"/>
                <table:data-pilot-member table:name="-441,83" table:display="true" table:show-details="true"/>
                <table:data-pilot-member table:name="-439,38" table:display="true" table:show-details="true"/>
                <table:data-pilot-member table:name="-437,64" table:display="true" table:show-details="true"/>
                <table:data-pilot-member table:name="-436,86" table:display="true" table:show-details="true"/>
                <table:data-pilot-member table:name="-436,62" table:display="true" table:show-details="true"/>
                <table:data-pilot-member table:name="-433,62" table:display="true" table:show-details="true"/>
                <table:data-pilot-member table:name="-428,71" table:display="true" table:show-details="true"/>
                <table:data-pilot-member table:name="-428,24" table:display="true" table:show-details="true"/>
                <table:data-pilot-member table:name="-427,51" table:display="true" table:show-details="true"/>
                <table:data-pilot-member table:name="-427,2" table:display="true" table:show-details="true"/>
                <table:data-pilot-member table:name="-427,06" table:display="true" table:show-details="true"/>
                <table:data-pilot-member table:name="-426,88" table:display="true" table:show-details="true"/>
                <table:data-pilot-member table:name="-426,66" table:display="true" table:show-details="true"/>
                <table:data-pilot-member table:name="-425,43" table:display="true" table:show-details="true"/>
                <table:data-pilot-member table:name="-425,02" table:display="true" table:show-details="true"/>
                <table:data-pilot-member table:name="-424,3" table:display="true" table:show-details="true"/>
                <table:data-pilot-member table:name="-423,56" table:display="true" table:show-details="true"/>
                <table:data-pilot-member table:name="-423,32" table:display="true" table:show-details="true"/>
                <table:data-pilot-member table:name="-421,76" table:display="true" table:show-details="true"/>
                <table:data-pilot-member table:name="-420,48" table:display="true" table:show-details="true"/>
                <table:data-pilot-member table:name="-420,38" table:display="true" table:show-details="true"/>
                <table:data-pilot-member table:name="-420,34" table:display="true" table:show-details="true"/>
                <table:data-pilot-member table:name="-419,7" table:display="true" table:show-details="true"/>
                <table:data-pilot-member table:name="-419,68" table:display="true" table:show-details="true"/>
                <table:data-pilot-member table:name="-419,21" table:display="true" table:show-details="true"/>
                <table:data-pilot-member table:name="-419,15" table:display="true" table:show-details="true"/>
                <table:data-pilot-member table:name="-418,79" table:display="true" table:show-details="true"/>
                <table:data-pilot-member table:name="-418,53" table:display="true" table:show-details="true"/>
                <table:data-pilot-member table:name="-417,84" table:display="true" table:show-details="true"/>
                <table:data-pilot-member table:name="-416,77" table:display="true" table:show-details="true"/>
                <table:data-pilot-member table:name="-415,08" table:display="true" table:show-details="true"/>
                <table:data-pilot-member table:name="-415,06" table:display="true" table:show-details="true"/>
                <table:data-pilot-member table:name="-413,89" table:display="true" table:show-details="true"/>
                <table:data-pilot-member table:name="-412,34" table:display="true" table:show-details="true"/>
                <table:data-pilot-member table:name="-411,49" table:display="true" table:show-details="true"/>
                <table:data-pilot-member table:name="-409,92" table:display="true" table:show-details="true"/>
                <table:data-pilot-member table:name="-407,83" table:display="true" table:show-details="true"/>
                <table:data-pilot-member table:name="-407,03" table:display="true" table:show-details="true"/>
                <table:data-pilot-member table:name="-402,01" table:display="true" table:show-details="true"/>
                <table:data-pilot-member table:name="-401,94" table:display="true" table:show-details="true"/>
                <table:data-pilot-member table:name="-401,66" table:display="true" table:show-details="true"/>
                <table:data-pilot-member table:name="-401,48" table:display="true" table:show-details="true"/>
                <table:data-pilot-member table:name="-398,77" table:display="true" table:show-details="true"/>
                <table:data-pilot-member table:name="-398,33" table:display="true" table:show-details="true"/>
                <table:data-pilot-member table:name="-397,3" table:display="true" table:show-details="true"/>
                <table:data-pilot-member table:name="-396,12" table:display="true" table:show-details="true"/>
                <table:data-pilot-member table:name="-395,37" table:display="true" table:show-details="true"/>
                <table:data-pilot-member table:name="-394,81" table:display="true" table:show-details="true"/>
                <table:data-pilot-member table:name="-393,32" table:display="true" table:show-details="true"/>
                <table:data-pilot-member table:name="-392,33" table:display="true" table:show-details="true"/>
                <table:data-pilot-member table:name="-391,65" table:display="true" table:show-details="true"/>
                <table:data-pilot-member table:name="-391,29" table:display="true" table:show-details="true"/>
                <table:data-pilot-member table:name="-390,91" table:display="true" table:show-details="true"/>
                <table:data-pilot-member table:name="-389,62" table:display="true" table:show-details="true"/>
                <table:data-pilot-member table:name="-387,95" table:display="true" table:show-details="true"/>
                <table:data-pilot-member table:name="-387,71" table:display="true" table:show-details="true"/>
                <table:data-pilot-member table:name="-386,54" table:display="true" table:show-details="true"/>
                <table:data-pilot-member table:name="-385,65" table:display="true" table:show-details="true"/>
                <table:data-pilot-member table:name="-385,45" table:display="true" table:show-details="true"/>
                <table:data-pilot-member table:name="-385,09" table:display="true" table:show-details="true"/>
                <table:data-pilot-member table:name="-383,98" table:display="true" table:show-details="true"/>
                <table:data-pilot-member table:name="-383,93" table:display="true" table:show-details="true"/>
                <table:data-pilot-member table:name="-382,89" table:display="true" table:show-details="true"/>
                <table:data-pilot-member table:name="-381,61" table:display="true" table:show-details="true"/>
                <table:data-pilot-member table:name="-380,79" table:display="true" table:show-details="true"/>
                <table:data-pilot-member table:name="-380,02" table:display="true" table:show-details="true"/>
                <table:data-pilot-member table:name="-379,44" table:display="true" table:show-details="true"/>
                <table:data-pilot-member table:name="-378,16" table:display="true" table:show-details="true"/>
                <table:data-pilot-member table:name="-377,63" table:display="true" table:show-details="true"/>
                <table:data-pilot-member table:name="-373,59" table:display="true" table:show-details="true"/>
                <table:data-pilot-member table:name="-372,67" table:display="true" table:show-details="true"/>
                <table:data-pilot-member table:name="-369,1" table:display="true" table:show-details="true"/>
                <table:data-pilot-member table:name="-369,08" table:display="true" table:show-details="true"/>
                <table:data-pilot-member table:name="-366,34" table:display="true" table:show-details="true"/>
                <table:data-pilot-member table:name="-364" table:display="true" table:show-details="true"/>
                <table:data-pilot-member table:name="-363,96" table:display="true" table:show-details="true"/>
                <table:data-pilot-member table:name="-363,92" table:display="true" table:show-details="true"/>
                <table:data-pilot-member table:name="-363,73" table:display="true" table:show-details="true"/>
                <table:data-pilot-member table:name="-363,17" table:display="true" table:show-details="true"/>
                <table:data-pilot-member table:name="-362,49" table:display="true" table:show-details="true"/>
                <table:data-pilot-member table:name="-361,94" table:display="true" table:show-details="true"/>
                <table:data-pilot-member table:name="-359,76" table:display="true" table:show-details="true"/>
                <table:data-pilot-member table:name="-359,75" table:display="true" table:show-details="true"/>
                <table:data-pilot-member table:name="-359,3" table:display="true" table:show-details="true"/>
                <table:data-pilot-member table:name="-358,63" table:display="true" table:show-details="true"/>
                <table:data-pilot-member table:name="-357,72" table:display="true" table:show-details="true"/>
                <table:data-pilot-member table:name="-357,38" table:display="true" table:show-details="true"/>
                <table:data-pilot-member table:name="-356,88" table:display="true" table:show-details="true"/>
                <table:data-pilot-member table:name="-356" table:display="true" table:show-details="true"/>
                <table:data-pilot-member table:name="-355,3" table:display="true" table:show-details="true"/>
                <table:data-pilot-member table:name="-354,01" table:display="true" table:show-details="true"/>
                <table:data-pilot-member table:name="-353,61" table:display="true" table:show-details="true"/>
                <table:data-pilot-member table:name="-353,4" table:display="true" table:show-details="true"/>
                <table:data-pilot-member table:name="-351,86" table:display="true" table:show-details="true"/>
                <table:data-pilot-member table:name="-351,71" table:display="true" table:show-details="true"/>
                <table:data-pilot-member table:name="-351,29" table:display="true" table:show-details="true"/>
                <table:data-pilot-member table:name="-350,93" table:display="true" table:show-details="true"/>
                <table:data-pilot-member table:name="-350,58" table:display="true" table:show-details="true"/>
                <table:data-pilot-member table:name="-349" table:display="true" table:show-details="true"/>
                <table:data-pilot-member table:name="-347,4" table:display="true" table:show-details="true"/>
                <table:data-pilot-member table:name="-347,23" table:display="true" table:show-details="true"/>
                <table:data-pilot-member table:name="-344,38" table:display="true" table:show-details="true"/>
                <table:data-pilot-member table:name="-343,5" table:display="true" table:show-details="true"/>
                <table:data-pilot-member table:name="-342,72" table:display="true" table:show-details="true"/>
                <table:data-pilot-member table:name="-342,42" table:display="true" table:show-details="true"/>
                <table:data-pilot-member table:name="-342,26" table:display="true" table:show-details="true"/>
                <table:data-pilot-member table:name="-341,96" table:display="true" table:show-details="true"/>
                <table:data-pilot-member table:name="-341,07" table:display="true" table:show-details="true"/>
                <table:data-pilot-member table:name="-340,52" table:display="true" table:show-details="true"/>
                <table:data-pilot-member table:name="-338,94" table:display="true" table:show-details="true"/>
                <table:data-pilot-member table:name="-336,03" table:display="true" table:show-details="true"/>
                <table:data-pilot-member table:name="-335,95" table:display="true" table:show-details="true"/>
                <table:data-pilot-member table:name="-335,5" table:display="true" table:show-details="true"/>
                <table:data-pilot-member table:name="-335,48" table:display="true" table:show-details="true"/>
                <table:data-pilot-member table:name="-332,93" table:display="true" table:show-details="true"/>
                <table:data-pilot-member table:name="-331,64" table:display="true" table:show-details="true"/>
                <table:data-pilot-member table:name="-331,09" table:display="true" table:show-details="true"/>
                <table:data-pilot-member table:name="-330,66" table:display="true" table:show-details="true"/>
                <table:data-pilot-member table:name="-330,42" table:display="true" table:show-details="true"/>
                <table:data-pilot-member table:name="-329,01" table:display="true" table:show-details="true"/>
                <table:data-pilot-member table:name="-326,68" table:display="true" table:show-details="true"/>
                <table:data-pilot-member table:name="-324,98" table:display="true" table:show-details="true"/>
                <table:data-pilot-member table:name="-323,02" table:display="true" table:show-details="true"/>
                <table:data-pilot-member table:name="-322,27" table:display="true" table:show-details="true"/>
                <table:data-pilot-member table:name="-321,66" table:display="true" table:show-details="true"/>
                <table:data-pilot-member table:name="-314,11" table:display="true" table:show-details="true"/>
                <table:data-pilot-member table:name="-312,71" table:display="true" table:show-details="true"/>
                <table:data-pilot-member table:name="-310,6" table:display="true" table:show-details="true"/>
                <table:data-pilot-member table:name="-310,52" table:display="true" table:show-details="true"/>
                <table:data-pilot-member table:name="-310,19" table:display="true" table:show-details="true"/>
                <table:data-pilot-member table:name="-309,43" table:display="true" table:show-details="true"/>
                <table:data-pilot-member table:name="-308,98" table:display="true" table:show-details="true"/>
                <table:data-pilot-member table:name="-308,34" table:display="true" table:show-details="true"/>
                <table:data-pilot-member table:name="-308,1" table:display="true" table:show-details="true"/>
                <table:data-pilot-member table:name="-306,75" table:display="true" table:show-details="true"/>
                <table:data-pilot-member table:name="-303,87" table:display="true" table:show-details="true"/>
                <table:data-pilot-member table:name="-303,75" table:display="true" table:show-details="true"/>
                <table:data-pilot-member table:name="-303,45" table:display="true" table:show-details="true"/>
                <table:data-pilot-member table:name="-303,35" table:display="true" table:show-details="true"/>
                <table:data-pilot-member table:name="-300,13" table:display="true" table:show-details="true"/>
                <table:data-pilot-member table:name="-298,94" table:display="true" table:show-details="true"/>
                <table:data-pilot-member table:name="-298,27" table:display="true" table:show-details="true"/>
                <table:data-pilot-member table:name="-290,63" table:display="true" table:show-details="true"/>
                <table:data-pilot-member table:name="-289,46" table:display="true" table:show-details="true"/>
                <table:data-pilot-member table:name="-289,37" table:display="true" table:show-details="true"/>
                <table:data-pilot-member table:name="-289,34" table:display="true" table:show-details="true"/>
                <table:data-pilot-member table:name="-289,12" table:display="true" table:show-details="true"/>
                <table:data-pilot-member table:name="-288,62" table:display="true" table:show-details="true"/>
                <table:data-pilot-member table:name="-288,01" table:display="true" table:show-details="true"/>
                <table:data-pilot-member table:name="-285,78" table:display="true" table:show-details="true"/>
                <table:data-pilot-member table:name="-285,37" table:display="true" table:show-details="true"/>
                <table:data-pilot-member table:name="-284,14" table:display="true" table:show-details="true"/>
                <table:data-pilot-member table:name="-282,82" table:display="true" table:show-details="true"/>
                <table:data-pilot-member table:name="-281,09" table:display="true" table:show-details="true"/>
                <table:data-pilot-member table:name="-280,43" table:display="true" table:show-details="true"/>
                <table:data-pilot-member table:name="-279,29" table:display="true" table:show-details="true"/>
                <table:data-pilot-member table:name="-278,6" table:display="true" table:show-details="true"/>
                <table:data-pilot-member table:name="-278,32" table:display="true" table:show-details="true"/>
                <table:data-pilot-member table:name="-277,91" table:display="true" table:show-details="true"/>
                <table:data-pilot-member table:name="-275,41" table:display="true" table:show-details="true"/>
                <table:data-pilot-member table:name="-274,17" table:display="true" table:show-details="true"/>
                <table:data-pilot-member table:name="-273,84" table:display="true" table:show-details="true"/>
                <table:data-pilot-member table:name="-270,96" table:display="true" table:show-details="true"/>
                <table:data-pilot-member table:name="-270,82" table:display="true" table:show-details="true"/>
                <table:data-pilot-member table:name="-268,83" table:display="true" table:show-details="true"/>
                <table:data-pilot-member table:name="-266,63" table:display="true" table:show-details="true"/>
                <table:data-pilot-member table:name="-264,41" table:display="true" table:show-details="true"/>
                <table:data-pilot-member table:name="-263,15" table:display="true" table:show-details="true"/>
                <table:data-pilot-member table:name="-262,63" table:display="true" table:show-details="true"/>
                <table:data-pilot-member table:name="-261,52" table:display="true" table:show-details="true"/>
                <table:data-pilot-member table:name="-260,78" table:display="true" table:show-details="true"/>
                <table:data-pilot-member table:name="-260,22" table:display="true" table:show-details="true"/>
                <table:data-pilot-member table:name="-259,88" table:display="true" table:show-details="true"/>
                <table:data-pilot-member table:name="-258,62" table:display="true" table:show-details="true"/>
                <table:data-pilot-member table:name="-258,61" table:display="true" table:show-details="true"/>
                <table:data-pilot-member table:name="-257,85" table:display="true" table:show-details="true"/>
                <table:data-pilot-member table:name="-256,95" table:display="true" table:show-details="true"/>
                <table:data-pilot-member table:name="-256,4" table:display="true" table:show-details="true"/>
                <table:data-pilot-member table:name="-252,18" table:display="true" table:show-details="true"/>
                <table:data-pilot-member table:name="-251,76" table:display="true" table:show-details="true"/>
                <table:data-pilot-member table:name="-251,62" table:display="true" table:show-details="true"/>
                <table:data-pilot-member table:name="-250,85" table:display="true" table:show-details="true"/>
                <table:data-pilot-member table:name="-248,53" table:display="true" table:show-details="true"/>
                <table:data-pilot-member table:name="-246,59" table:display="true" table:show-details="true"/>
                <table:data-pilot-member table:name="-245,64" table:display="true" table:show-details="true"/>
                <table:data-pilot-member table:name="-242,85" table:display="true" table:show-details="true"/>
                <table:data-pilot-member table:name="-242,08" table:display="true" table:show-details="true"/>
                <table:data-pilot-member table:name="-242,01" table:display="true" table:show-details="true"/>
                <table:data-pilot-member table:name="-240,65" table:display="true" table:show-details="true"/>
                <table:data-pilot-member table:name="-240,64" table:display="true" table:show-details="true"/>
                <table:data-pilot-member table:name="-239,17" table:display="true" table:show-details="true"/>
                <table:data-pilot-member table:name="-237,81" table:display="true" table:show-details="true"/>
                <table:data-pilot-member table:name="-235,77" table:display="true" table:show-details="true"/>
                <table:data-pilot-member table:name="-235,64" table:display="true" table:show-details="true"/>
                <table:data-pilot-member table:name="-234,5" table:display="true" table:show-details="true"/>
                <table:data-pilot-member table:name="-232,77" table:display="true" table:show-details="true"/>
                <table:data-pilot-member table:name="-232,68" table:display="true" table:show-details="true"/>
                <table:data-pilot-member table:name="-230,78" table:display="true" table:show-details="true"/>
                <table:data-pilot-member table:name="-230,21" table:display="true" table:show-details="true"/>
                <table:data-pilot-member table:name="-229,21" table:display="true" table:show-details="true"/>
                <table:data-pilot-member table:name="-229,12" table:display="true" table:show-details="true"/>
                <table:data-pilot-member table:name="-228,54" table:display="true" table:show-details="true"/>
                <table:data-pilot-member table:name="-228,08" table:display="true" table:show-details="true"/>
                <table:data-pilot-member table:name="-227,71" table:display="true" table:show-details="true"/>
                <table:data-pilot-member table:name="-227,65" table:display="true" table:show-details="true"/>
                <table:data-pilot-member table:name="-227,25" table:display="true" table:show-details="true"/>
                <table:data-pilot-member table:name="-226,25" table:display="true" table:show-details="true"/>
                <table:data-pilot-member table:name="-226,16" table:display="true" table:show-details="true"/>
                <table:data-pilot-member table:name="-225,94" table:display="true" table:show-details="true"/>
                <table:data-pilot-member table:name="-224,49" table:display="true" table:show-details="true"/>
                <table:data-pilot-member table:name="-222,7" table:display="true" table:show-details="true"/>
                <table:data-pilot-member table:name="-222,63" table:display="true" table:show-details="true"/>
                <table:data-pilot-member table:name="-222,56" table:display="true" table:show-details="true"/>
                <table:data-pilot-member table:name="-221,26" table:display="true" table:show-details="true"/>
                <table:data-pilot-member table:name="-219,66" table:display="true" table:show-details="true"/>
                <table:data-pilot-member table:name="-218,99" table:display="true" table:show-details="true"/>
                <table:data-pilot-member table:name="-215,28" table:display="true" table:show-details="true"/>
                <table:data-pilot-member table:name="-214,89" table:display="true" table:show-details="true"/>
                <table:data-pilot-member table:name="-214,63" table:display="true" table:show-details="true"/>
                <table:data-pilot-member table:name="-213,47" table:display="true" table:show-details="true"/>
                <table:data-pilot-member table:name="-212,88" table:display="true" table:show-details="true"/>
                <table:data-pilot-member table:name="-211,82" table:display="true" table:show-details="true"/>
                <table:data-pilot-member table:name="-210,57" table:display="true" table:show-details="true"/>
                <table:data-pilot-member table:name="-210,41" table:display="true" table:show-details="true"/>
                <table:data-pilot-member table:name="-209,03" table:display="true" table:show-details="true"/>
                <table:data-pilot-member table:name="-208,98" table:display="true" table:show-details="true"/>
                <table:data-pilot-member table:name="-207,52" table:display="true" table:show-details="true"/>
                <table:data-pilot-member table:name="-207,29" table:display="true" table:show-details="true"/>
                <table:data-pilot-member table:name="-206,5" table:display="true" table:show-details="true"/>
                <table:data-pilot-member table:name="-205,21" table:display="true" table:show-details="true"/>
                <table:data-pilot-member table:name="-204,47" table:display="true" table:show-details="true"/>
                <table:data-pilot-member table:name="-204,3" table:display="true" table:show-details="true"/>
                <table:data-pilot-member table:name="-202,44" table:display="true" table:show-details="true"/>
                <table:data-pilot-member table:name="-202,15" table:display="true" table:show-details="true"/>
                <table:data-pilot-member table:name="-199,91" table:display="true" table:show-details="true"/>
                <table:data-pilot-member table:name="-199,43" table:display="true" table:show-details="true"/>
                <table:data-pilot-member table:name="-198,77" table:display="true" table:show-details="true"/>
                <table:data-pilot-member table:name="-197,83" table:display="true" table:show-details="true"/>
                <table:data-pilot-member table:name="-197,77" table:display="true" table:show-details="true"/>
                <table:data-pilot-member table:name="-197,32" table:display="true" table:show-details="true"/>
                <table:data-pilot-member table:name="-196,49" table:display="true" table:show-details="true"/>
                <table:data-pilot-member table:name="-196,37" table:display="true" table:show-details="true"/>
                <table:data-pilot-member table:name="-196,15" table:display="true" table:show-details="true"/>
                <table:data-pilot-member table:name="-195,68" table:display="true" table:show-details="true"/>
                <table:data-pilot-member table:name="-194,6" table:display="true" table:show-details="true"/>
                <table:data-pilot-member table:name="-193,67" table:display="true" table:show-details="true"/>
                <table:data-pilot-member table:name="-192,53" table:display="true" table:show-details="true"/>
                <table:data-pilot-member table:name="-191,96" table:display="true" table:show-details="true"/>
                <table:data-pilot-member table:name="-190,44" table:display="true" table:show-details="true"/>
                <table:data-pilot-member table:name="-189,64" table:display="true" table:show-details="true"/>
                <table:data-pilot-member table:name="-189,61" table:display="true" table:show-details="true"/>
                <table:data-pilot-member table:name="-185,14" table:display="true" table:show-details="true"/>
                <table:data-pilot-member table:name="-182,97" table:display="true" table:show-details="true"/>
                <table:data-pilot-member table:name="-182,65" table:display="true" table:show-details="true"/>
                <table:data-pilot-member table:name="-182,33" table:display="true" table:show-details="true"/>
                <table:data-pilot-member table:name="-180,34" table:display="true" table:show-details="true"/>
                <table:data-pilot-member table:name="-180,21" table:display="true" table:show-details="true"/>
                <table:data-pilot-member table:name="-179,6" table:display="true" table:show-details="true"/>
                <table:data-pilot-member table:name="-178,65" table:display="true" table:show-details="true"/>
                <table:data-pilot-member table:name="-177,4" table:display="true" table:show-details="true"/>
                <table:data-pilot-member table:name="-176,38" table:display="true" table:show-details="true"/>
                <table:data-pilot-member table:name="-175,13" table:display="true" table:show-details="true"/>
                <table:data-pilot-member table:name="-174,69" table:display="true" table:show-details="true"/>
                <table:data-pilot-member table:name="-174,44" table:display="true" table:show-details="true"/>
                <table:data-pilot-member table:name="-172,02" table:display="true" table:show-details="true"/>
                <table:data-pilot-member table:name="-171,43" table:display="true" table:show-details="true"/>
                <table:data-pilot-member table:name="-170,06" table:display="true" table:show-details="true"/>
                <table:data-pilot-member table:name="-169,67" table:display="true" table:show-details="true"/>
                <table:data-pilot-member table:name="-168,48" table:display="true" table:show-details="true"/>
                <table:data-pilot-member table:name="-168,32" table:display="true" table:show-details="true"/>
                <table:data-pilot-member table:name="-167,77" table:display="true" table:show-details="true"/>
                <table:data-pilot-member table:name="-166,04" table:display="true" table:show-details="true"/>
                <table:data-pilot-member table:name="-165,57" table:display="true" table:show-details="true"/>
                <table:data-pilot-member table:name="-165,22" table:display="true" table:show-details="true"/>
                <table:data-pilot-member table:name="-165,05" table:display="true" table:show-details="true"/>
                <table:data-pilot-member table:name="-164,81" table:display="true" table:show-details="true"/>
                <table:data-pilot-member table:name="-164,73" table:display="true" table:show-details="true"/>
                <table:data-pilot-member table:name="-161,24" table:display="true" table:show-details="true"/>
                <table:data-pilot-member table:name="-161,06" table:display="true" table:show-details="true"/>
                <table:data-pilot-member table:name="-160,56" table:display="true" table:show-details="true"/>
                <table:data-pilot-member table:name="-160,49" table:display="true" table:show-details="true"/>
                <table:data-pilot-member table:name="-158,19" table:display="true" table:show-details="true"/>
                <table:data-pilot-member table:name="-157,96" table:display="true" table:show-details="true"/>
                <table:data-pilot-member table:name="-157,87" table:display="true" table:show-details="true"/>
                <table:data-pilot-member table:name="-157,45" table:display="true" table:show-details="true"/>
                <table:data-pilot-member table:name="-156,78" table:display="true" table:show-details="true"/>
                <table:data-pilot-member table:name="-155,09" table:display="true" table:show-details="true"/>
                <table:data-pilot-member table:name="-154,78" table:display="true" table:show-details="true"/>
                <table:data-pilot-member table:name="-152,21" table:display="true" table:show-details="true"/>
                <table:data-pilot-member table:name="-150,53" table:display="true" table:show-details="true"/>
                <table:data-pilot-member table:name="-150,08" table:display="true" table:show-details="true"/>
                <table:data-pilot-member table:name="-149,04" table:display="true" table:show-details="true"/>
                <table:data-pilot-member table:name="-148,72" table:display="true" table:show-details="true"/>
                <table:data-pilot-member table:name="-148,34" table:display="true" table:show-details="true"/>
                <table:data-pilot-member table:name="-147,96" table:display="true" table:show-details="true"/>
                <table:data-pilot-member table:name="-146,97" table:display="true" table:show-details="true"/>
                <table:data-pilot-member table:name="-143,89" table:display="true" table:show-details="true"/>
                <table:data-pilot-member table:name="-142,26" table:display="true" table:show-details="true"/>
                <table:data-pilot-member table:name="-139,69" table:display="true" table:show-details="true"/>
                <table:data-pilot-member table:name="-139,46" table:display="true" table:show-details="true"/>
                <table:data-pilot-member table:name="-138,74" table:display="true" table:show-details="true"/>
                <table:data-pilot-member table:name="-137,1" table:display="true" table:show-details="true"/>
                <table:data-pilot-member table:name="-135,16" table:display="true" table:show-details="true"/>
                <table:data-pilot-member table:name="-134,89" table:display="true" table:show-details="true"/>
                <table:data-pilot-member table:name="-134,07" table:display="true" table:show-details="true"/>
                <table:data-pilot-member table:name="-133,57" table:display="true" table:show-details="true"/>
                <table:data-pilot-member table:name="-133,09" table:display="true" table:show-details="true"/>
                <table:data-pilot-member table:name="-131,57" table:display="true" table:show-details="true"/>
                <table:data-pilot-member table:name="-129,66" table:display="true" table:show-details="true"/>
                <table:data-pilot-member table:name="-129,2" table:display="true" table:show-details="true"/>
                <table:data-pilot-member table:name="-128,56" table:display="true" table:show-details="true"/>
                <table:data-pilot-member table:name="-126,94" table:display="true" table:show-details="true"/>
                <table:data-pilot-member table:name="-126,45" table:display="true" table:show-details="true"/>
                <table:data-pilot-member table:name="-125,43" table:display="true" table:show-details="true"/>
                <table:data-pilot-member table:name="-125,3" table:display="true" table:show-details="true"/>
                <table:data-pilot-member table:name="-124,95" table:display="true" table:show-details="true"/>
                <table:data-pilot-member table:name="-124,65" table:display="true" table:show-details="true"/>
                <table:data-pilot-member table:name="-124,34" table:display="true" table:show-details="true"/>
                <table:data-pilot-member table:name="-123,9" table:display="true" table:show-details="true"/>
                <table:data-pilot-member table:name="-123,35" table:display="true" table:show-details="true"/>
                <table:data-pilot-member table:name="-122,39" table:display="true" table:show-details="true"/>
                <table:data-pilot-member table:name="-122,04" table:display="true" table:show-details="true"/>
                <table:data-pilot-member table:name="-121,71" table:display="true" table:show-details="true"/>
                <table:data-pilot-member table:name="-121,52" table:display="true" table:show-details="true"/>
                <table:data-pilot-member table:name="-119,99" table:display="true" table:show-details="true"/>
                <table:data-pilot-member table:name="-117,61" table:display="true" table:show-details="true"/>
                <table:data-pilot-member table:name="-116,81" table:display="true" table:show-details="true"/>
                <table:data-pilot-member table:name="-116,64" table:display="true" table:show-details="true"/>
                <table:data-pilot-member table:name="-116,36" table:display="true" table:show-details="true"/>
                <table:data-pilot-member table:name="-114,98" table:display="true" table:show-details="true"/>
                <table:data-pilot-member table:name="-114,87" table:display="true" table:show-details="true"/>
                <table:data-pilot-member table:name="-114,05" table:display="true" table:show-details="true"/>
                <table:data-pilot-member table:name="-112,44" table:display="true" table:show-details="true"/>
                <table:data-pilot-member table:name="-112,43" table:display="true" table:show-details="true"/>
                <table:data-pilot-member table:name="-112,34" table:display="true" table:show-details="true"/>
                <table:data-pilot-member table:name="-112,06" table:display="true" table:show-details="true"/>
                <table:data-pilot-member table:name="-111,75" table:display="true" table:show-details="true"/>
                <table:data-pilot-member table:name="-109,19" table:display="true" table:show-details="true"/>
                <table:data-pilot-member table:name="-108,87" table:display="true" table:show-details="true"/>
                <table:data-pilot-member table:name="-105,41" table:display="true" table:show-details="true"/>
                <table:data-pilot-member table:name="-104,54" table:display="true" table:show-details="true"/>
                <table:data-pilot-member table:name="-104,17" table:display="true" table:show-details="true"/>
                <table:data-pilot-member table:name="-103,65" table:display="true" table:show-details="true"/>
                <table:data-pilot-member table:name="-100,99" table:display="true" table:show-details="true"/>
                <table:data-pilot-member table:name="-98,3" table:display="true" table:show-details="true"/>
                <table:data-pilot-member table:name="-97,29" table:display="true" table:show-details="true"/>
                <table:data-pilot-member table:name="-96,84" table:display="true" table:show-details="true"/>
                <table:data-pilot-member table:name="-94,74" table:display="true" table:show-details="true"/>
                <table:data-pilot-member table:name="-92,47" table:display="true" table:show-details="true"/>
                <table:data-pilot-member table:name="-90,66" table:display="true" table:show-details="true"/>
                <table:data-pilot-member table:name="-89,7" table:display="true" table:show-details="true"/>
                <table:data-pilot-member table:name="-89,5" table:display="true" table:show-details="true"/>
                <table:data-pilot-member table:name="-86,86" table:display="true" table:show-details="true"/>
                <table:data-pilot-member table:name="-85,82" table:display="true" table:show-details="true"/>
                <table:data-pilot-member table:name="-81,21" table:display="true" table:show-details="true"/>
                <table:data-pilot-member table:name="-79,38" table:display="true" table:show-details="true"/>
                <table:data-pilot-member table:name="-77,75" table:display="true" table:show-details="true"/>
                <table:data-pilot-member table:name="-75,99" table:display="true" table:show-details="true"/>
                <table:data-pilot-member table:name="-73,59" table:display="true" table:show-details="true"/>
                <table:data-pilot-member table:name="-73,58" table:display="true" table:show-details="true"/>
                <table:data-pilot-member table:name="-72,62" table:display="true" table:show-details="true"/>
                <table:data-pilot-member table:name="-71,73" table:display="true" table:show-details="true"/>
                <table:data-pilot-member table:name="-71,69" table:display="true" table:show-details="true"/>
                <table:data-pilot-member table:name="-71,68" table:display="true" table:show-details="true"/>
                <table:data-pilot-member table:name="-71,11" table:display="true" table:show-details="true"/>
                <table:data-pilot-member table:name="-69,66" table:display="true" table:show-details="true"/>
                <table:data-pilot-member table:name="-67,15" table:display="true" table:show-details="true"/>
                <table:data-pilot-member table:name="-65,77" table:display="true" table:show-details="true"/>
                <table:data-pilot-member table:name="-61,31" table:display="true" table:show-details="true"/>
                <table:data-pilot-member table:name="-60,6" table:display="true" table:show-details="true"/>
                <table:data-pilot-member table:name="-58,75" table:display="true" table:show-details="true"/>
                <table:data-pilot-member table:name="-57" table:display="true" table:show-details="true"/>
                <table:data-pilot-member table:name="-55,22" table:display="true" table:show-details="true"/>
                <table:data-pilot-member table:name="-54,57" table:display="true" table:show-details="true"/>
                <table:data-pilot-member table:name="-53,04" table:display="true" table:show-details="true"/>
                <table:data-pilot-member table:name="-50,4" table:display="true" table:show-details="true"/>
                <table:data-pilot-member table:name="-49,34" table:display="true" table:show-details="true"/>
                <table:data-pilot-member table:name="-48,68" table:display="true" table:show-details="true"/>
                <table:data-pilot-member table:name="-48,38" table:display="true" table:show-details="true"/>
                <table:data-pilot-member table:name="-47,97" table:display="true" table:show-details="true"/>
                <table:data-pilot-member table:name="-47,11" table:display="true" table:show-details="true"/>
                <table:data-pilot-member table:name="-46,04" table:display="true" table:show-details="true"/>
                <table:data-pilot-member table:name="-43,61" table:display="true" table:show-details="true"/>
                <table:data-pilot-member table:name="-43,4" table:display="true" table:show-details="true"/>
                <table:data-pilot-member table:name="-42,03" table:display="true" table:show-details="true"/>
                <table:data-pilot-member table:name="-39,95" table:display="true" table:show-details="true"/>
                <table:data-pilot-member table:name="-38,67" table:display="true" table:show-details="true"/>
                <table:data-pilot-member table:name="-38,26" table:display="true" table:show-details="true"/>
                <table:data-pilot-member table:name="-38,19" table:display="true" table:show-details="true"/>
                <table:data-pilot-member table:name="-36,84" table:display="true" table:show-details="true"/>
                <table:data-pilot-member table:name="-32,6" table:display="true" table:show-details="true"/>
                <table:data-pilot-member table:name="-32,56" table:display="true" table:show-details="true"/>
                <table:data-pilot-member table:name="-32,07" table:display="true" table:show-details="true"/>
                <table:data-pilot-member table:name="-31,79" table:display="true" table:show-details="true"/>
                <table:data-pilot-member table:name="-30,4" table:display="true" table:show-details="true"/>
                <table:data-pilot-member table:name="-29,95" table:display="true" table:show-details="true"/>
                <table:data-pilot-member table:name="-29,25" table:display="true" table:show-details="true"/>
                <table:data-pilot-member table:name="-27,87" table:display="true" table:show-details="true"/>
                <table:data-pilot-member table:name="-27,74" table:display="true" table:show-details="true"/>
                <table:data-pilot-member table:name="-27,27" table:display="true" table:show-details="true"/>
                <table:data-pilot-member table:name="-26,14" table:display="true" table:show-details="true"/>
                <table:data-pilot-member table:name="-25,13" table:display="true" table:show-details="true"/>
                <table:data-pilot-member table:name="-25,01" table:display="true" table:show-details="true"/>
                <table:data-pilot-member table:name="-23,05" table:display="true" table:show-details="true"/>
                <table:data-pilot-member table:name="-21,95" table:display="true" table:show-details="true"/>
                <table:data-pilot-member table:name="-21,37" table:display="true" table:show-details="true"/>
                <table:data-pilot-member table:name="-20,73" table:display="true" table:show-details="true"/>
                <table:data-pilot-member table:name="-20,62" table:display="true" table:show-details="true"/>
                <table:data-pilot-member table:name="-20,23" table:display="true" table:show-details="true"/>
                <table:data-pilot-member table:name="-18,73" table:display="true" table:show-details="true"/>
                <table:data-pilot-member table:name="-16,62" table:display="true" table:show-details="true"/>
                <table:data-pilot-member table:name="-15,6" table:display="true" table:show-details="true"/>
                <table:data-pilot-member table:name="-15,22" table:display="true" table:show-details="true"/>
                <table:data-pilot-member table:name="-12,18" table:display="true" table:show-details="true"/>
                <table:data-pilot-member table:name="-12,1" table:display="true" table:show-details="true"/>
                <table:data-pilot-member table:name="-6,81" table:display="true" table:show-details="true"/>
                <table:data-pilot-member table:name="6" table:display="true" table:show-details="true"/>
                <table:data-pilot-member table:name="9,44" table:display="true" table:show-details="true"/>
                <table:data-pilot-member table:name="11,51" table:display="true" table:show-details="true"/>
                <table:data-pilot-member table:name="13,34" table:display="true" table:show-details="true"/>
                <table:data-pilot-member table:name="14,47" table:display="true" table:show-details="true"/>
                <table:data-pilot-member table:name="16,33" table:display="true" table:show-details="true"/>
                <table:data-pilot-member table:name="19,34" table:display="true" table:show-details="true"/>
                <table:data-pilot-member table:name="19,95" table:display="true" table:show-details="true"/>
                <table:data-pilot-member table:name="20,61" table:display="true" table:show-details="true"/>
                <table:data-pilot-member table:name="21,87" table:display="true" table:show-details="true"/>
                <table:data-pilot-member table:name="22,5" table:display="true" table:show-details="true"/>
                <table:data-pilot-member table:name="23,72" table:display="true" table:show-details="true"/>
                <table:data-pilot-member table:name="24,03" table:display="true" table:show-details="true"/>
                <table:data-pilot-member table:name="24,1" table:display="true" table:show-details="true"/>
                <table:data-pilot-member table:name="24,74" table:display="true" table:show-details="true"/>
                <table:data-pilot-member table:name="26,58" table:display="true" table:show-details="true"/>
                <table:data-pilot-member table:name="30,07" table:display="true" table:show-details="true"/>
                <table:data-pilot-member table:name="30,16" table:display="true" table:show-details="true"/>
                <table:data-pilot-member table:name="31,38" table:display="true" table:show-details="true"/>
                <table:data-pilot-member table:name="32,26" table:display="true" table:show-details="true"/>
                <table:data-pilot-member table:name="32,6" table:display="true" table:show-details="true"/>
                <table:data-pilot-member table:name="32,84" table:display="true" table:show-details="true"/>
                <table:data-pilot-member table:name="32,89" table:display="true" table:show-details="true"/>
                <table:data-pilot-member table:name="35,09" table:display="true" table:show-details="true"/>
                <table:data-pilot-member table:name="35,17" table:display="true" table:show-details="true"/>
                <table:data-pilot-member table:name="36,77" table:display="true" table:show-details="true"/>
                <table:data-pilot-member table:name="36,79" table:display="true" table:show-details="true"/>
                <table:data-pilot-member table:name="40,42" table:display="true" table:show-details="true"/>
                <table:data-pilot-member table:name="40,98" table:display="true" table:show-details="true"/>
                <table:data-pilot-member table:name="41,77" table:display="true" table:show-details="true"/>
                <table:data-pilot-member table:name="44,33" table:display="true" table:show-details="true"/>
                <table:data-pilot-member table:name="45,02" table:display="true" table:show-details="true"/>
                <table:data-pilot-member table:name="45,27" table:display="true" table:show-details="true"/>
                <table:data-pilot-member table:name="45,95" table:display="true" table:show-details="true"/>
                <table:data-pilot-member table:name="46,1" table:display="true" table:show-details="true"/>
                <table:data-pilot-member table:name="47,41" table:display="true" table:show-details="true"/>
                <table:data-pilot-member table:name="47,97" table:display="true" table:show-details="true"/>
                <table:data-pilot-member table:name="53,91" table:display="true" table:show-details="true"/>
                <table:data-pilot-member table:name="55,04" table:display="true" table:show-details="true"/>
                <table:data-pilot-member table:name="55,42" table:display="true" table:show-details="true"/>
                <table:data-pilot-member table:name="57,56" table:display="true" table:show-details="true"/>
                <table:data-pilot-member table:name="58,61" table:display="true" table:show-details="true"/>
                <table:data-pilot-member table:name="60,26" table:display="true" table:show-details="true"/>
                <table:data-pilot-member table:name="61,64" table:display="true" table:show-details="true"/>
                <table:data-pilot-member table:name="61,91" table:display="true" table:show-details="true"/>
                <table:data-pilot-member table:name="63,28" table:display="true" table:show-details="true"/>
                <table:data-pilot-member table:name="65,99" table:display="true" table:show-details="true"/>
                <table:data-pilot-member table:name="67,43" table:display="true" table:show-details="true"/>
                <table:data-pilot-member table:name="68,05" table:display="true" table:show-details="true"/>
                <table:data-pilot-member table:name="73,12" table:display="true" table:show-details="true"/>
                <table:data-pilot-member table:name="74,62" table:display="true" table:show-details="true"/>
                <table:data-pilot-member table:name="78,78" table:display="true" table:show-details="true"/>
                <table:data-pilot-member table:name="79,04" table:display="true" table:show-details="true"/>
                <table:data-pilot-member table:name="79,34" table:display="true" table:show-details="true"/>
                <table:data-pilot-member table:name="79,71" table:display="true" table:show-details="true"/>
                <table:data-pilot-member table:name="80,06" table:display="true" table:show-details="true"/>
                <table:data-pilot-member table:name="80,53" table:display="true" table:show-details="true"/>
                <table:data-pilot-member table:name="82,51" table:display="true" table:show-details="true"/>
                <table:data-pilot-member table:name="83,49" table:display="true" table:show-details="true"/>
                <table:data-pilot-member table:name="84,27" table:display="true" table:show-details="true"/>
                <table:data-pilot-member table:name="85,89" table:display="true" table:show-details="true"/>
                <table:data-pilot-member table:name="90,54" table:display="true" table:show-details="true"/>
                <table:data-pilot-member table:name="90,67" table:display="true" table:show-details="true"/>
                <table:data-pilot-member table:name="90,72" table:display="true" table:show-details="true"/>
                <table:data-pilot-member table:name="92" table:display="true" table:show-details="true"/>
                <table:data-pilot-member table:name="92,86" table:display="true" table:show-details="true"/>
                <table:data-pilot-member table:name="94,85" table:display="true" table:show-details="true"/>
                <table:data-pilot-member table:name="95,23" table:display="true" table:show-details="true"/>
                <table:data-pilot-member table:name="95,77" table:display="true" table:show-details="true"/>
                <table:data-pilot-member table:name="96,15" table:display="true" table:show-details="true"/>
                <table:data-pilot-member table:name="96,43" table:display="true" table:show-details="true"/>
                <table:data-pilot-member table:name="97,78" table:display="true" table:show-details="true"/>
                <table:data-pilot-member table:name="99,59" table:display="true" table:show-details="true"/>
                <table:data-pilot-member table:name="103,15" table:display="true" table:show-details="true"/>
                <table:data-pilot-member table:name="103,33" table:display="true" table:show-details="true"/>
                <table:data-pilot-member table:name="103,79" table:display="true" table:show-details="true"/>
                <table:data-pilot-member table:name="104,77" table:display="true" table:show-details="true"/>
                <table:data-pilot-member table:name="105,36" table:display="true" table:show-details="true"/>
                <table:data-pilot-member table:name="105,69" table:display="true" table:show-details="true"/>
                <table:data-pilot-member table:name="106,68" table:display="true" table:show-details="true"/>
                <table:data-pilot-member table:name="106,89" table:display="true" table:show-details="true"/>
                <table:data-pilot-member table:name="108,75" table:display="true" table:show-details="true"/>
                <table:data-pilot-member table:name="109,81" table:display="true" table:show-details="true"/>
                <table:data-pilot-member table:name="110,29" table:display="true" table:show-details="true"/>
                <table:data-pilot-member table:name="111,05" table:display="true" table:show-details="true"/>
                <table:data-pilot-member table:name="114,87" table:display="true" table:show-details="true"/>
                <table:data-pilot-member table:name="115,39" table:display="true" table:show-details="true"/>
                <table:data-pilot-member table:name="116,96" table:display="true" table:show-details="true"/>
                <table:data-pilot-member table:name="117,27" table:display="true" table:show-details="true"/>
                <table:data-pilot-member table:name="119,38" table:display="true" table:show-details="true"/>
                <table:data-pilot-member table:name="120,11" table:display="true" table:show-details="true"/>
                <table:data-pilot-member table:name="120,66" table:display="true" table:show-details="true"/>
                <table:data-pilot-member table:name="121,87" table:display="true" table:show-details="true"/>
                <table:data-pilot-member table:name="122,09" table:display="true" table:show-details="true"/>
                <table:data-pilot-member table:name="123,36" table:display="true" table:show-details="true"/>
                <table:data-pilot-member table:name="123,4" table:display="true" table:show-details="true"/>
                <table:data-pilot-member table:name="123,54" table:display="true" table:show-details="true"/>
                <table:data-pilot-member table:name="124,89" table:display="true" table:show-details="true"/>
                <table:data-pilot-member table:name="126,74" table:display="true" table:show-details="true"/>
                <table:data-pilot-member table:name="127,59" table:display="true" table:show-details="true"/>
                <table:data-pilot-member table:name="128,39" table:display="true" table:show-details="true"/>
                <table:data-pilot-member table:name="128,82" table:display="true" table:show-details="true"/>
                <table:data-pilot-member table:name="131,87" table:display="true" table:show-details="true"/>
                <table:data-pilot-member table:name="136,18" table:display="true" table:show-details="true"/>
                <table:data-pilot-member table:name="136,31" table:display="true" table:show-details="true"/>
                <table:data-pilot-member table:name="136,99" table:display="true" table:show-details="true"/>
                <table:data-pilot-member table:name="137,84" table:display="true" table:show-details="true"/>
                <table:data-pilot-member table:name="138,68" table:display="true" table:show-details="true"/>
                <table:data-pilot-member table:name="139,07" table:display="true" table:show-details="true"/>
                <table:data-pilot-member table:name="139,63" table:display="true" table:show-details="true"/>
                <table:data-pilot-member table:name="141,26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2,15" table:display="true" table:show-details="true"/>
                <table:data-pilot-member table:name="142,65" table:display="true" table:show-details="true"/>
                <table:data-pilot-member table:name="143,44" table:display="true" table:show-details="true"/>
                <table:data-pilot-member table:name="143,89" table:display="true" table:show-details="true"/>
                <table:data-pilot-member table:name="144,02" table:display="true" table:show-details="true"/>
                <table:data-pilot-member table:name="144,5" table:display="true" table:show-details="true"/>
                <table:data-pilot-member table:name="146,15" table:display="true" table:show-details="true"/>
                <table:data-pilot-member table:name="146,4" table:display="true" table:show-details="true"/>
                <table:data-pilot-member table:name="147,01" table:display="true" table:show-details="true"/>
                <table:data-pilot-member table:name="147,66" table:display="true" table:show-details="true"/>
                <table:data-pilot-member table:name="148,97" table:display="true" table:show-details="true"/>
                <table:data-pilot-member table:name="149,11" table:display="true" table:show-details="true"/>
                <table:data-pilot-member table:name="149,66" table:display="true" table:show-details="true"/>
                <table:data-pilot-member table:name="150,38" table:display="true" table:show-details="true"/>
                <table:data-pilot-member table:name="150,6" table:display="true" table:show-details="true"/>
                <table:data-pilot-member table:name="151,81" table:display="true" table:show-details="true"/>
                <table:data-pilot-member table:name="153,2" table:display="true" table:show-details="true"/>
                <table:data-pilot-member table:name="153,23" table:display="true" table:show-details="true"/>
                <table:data-pilot-member table:name="154,27" table:display="true" table:show-details="true"/>
                <table:data-pilot-member table:name="155,17" table:display="true" table:show-details="true"/>
                <table:data-pilot-member table:name="155,74" table:display="true" table:show-details="true"/>
                <table:data-pilot-member table:name="157,67" table:display="true" table:show-details="true"/>
                <table:data-pilot-member table:name="158,08" table:display="true" table:show-details="true"/>
                <table:data-pilot-member table:name="160,41" table:display="true" table:show-details="true"/>
                <table:data-pilot-member table:name="161,02" table:display="true" table:show-details="true"/>
                <table:data-pilot-member table:name="161,55" table:display="true" table:show-details="true"/>
                <table:data-pilot-member table:name="163,74" table:display="true" table:show-details="true"/>
                <table:data-pilot-member table:name="165,39" table:display="true" table:show-details="true"/>
                <table:data-pilot-member table:name="165,72" table:display="true" table:show-details="true"/>
                <table:data-pilot-member table:name="165,98" table:display="true" table:show-details="true"/>
                <table:data-pilot-member table:name="166,26" table:display="true" table:show-details="true"/>
                <table:data-pilot-member table:name="168,14" table:display="true" table:show-details="true"/>
                <table:data-pilot-member table:name="170,14" table:display="true" table:show-details="true"/>
                <table:data-pilot-member table:name="172,13" table:display="true" table:show-details="true"/>
                <table:data-pilot-member table:name="172,78" table:display="true" table:show-details="true"/>
                <table:data-pilot-member table:name="173,06" table:display="true" table:show-details="true"/>
                <table:data-pilot-member table:name="174,29" table:display="true" table:show-details="true"/>
                <table:data-pilot-member table:name="174,3" table:display="true" table:show-details="true"/>
                <table:data-pilot-member table:name="176,19" table:display="true" table:show-details="true"/>
                <table:data-pilot-member table:name="178,4" table:display="true" table:show-details="true"/>
                <table:data-pilot-member table:name="178,89" table:display="true" table:show-details="true"/>
                <table:data-pilot-member table:name="182,43" table:display="true" table:show-details="true"/>
                <table:data-pilot-member table:name="182,97" table:display="true" table:show-details="true"/>
                <table:data-pilot-member table:name="183,46" table:display="true" table:show-details="true"/>
                <table:data-pilot-member table:name="183,51" table:display="true" table:show-details="true"/>
                <table:data-pilot-member table:name="183,6" table:display="true" table:show-details="true"/>
                <table:data-pilot-member table:name="186,47" table:display="true" table:show-details="true"/>
                <table:data-pilot-member table:name="190,07" table:display="true" table:show-details="true"/>
                <table:data-pilot-member table:name="190,44" table:display="true" table:show-details="true"/>
                <table:data-pilot-member table:name="192,2" table:display="true" table:show-details="true"/>
                <table:data-pilot-member table:name="192,44" table:display="true" table:show-details="true"/>
                <table:data-pilot-member table:name="192,65" table:display="true" table:show-details="true"/>
                <table:data-pilot-member table:name="193,26" table:display="true" table:show-details="true"/>
                <table:data-pilot-member table:name="194,71" table:display="true" table:show-details="true"/>
                <table:data-pilot-member table:name="197,83" table:display="true" table:show-details="true"/>
                <table:data-pilot-member table:name="198,52" table:display="true" table:show-details="true"/>
                <table:data-pilot-member table:name="201,44" table:display="true" table:show-details="true"/>
                <table:data-pilot-member table:name="201,69" table:display="true" table:show-details="true"/>
                <table:data-pilot-member table:name="202,18" table:display="true" table:show-details="true"/>
                <table:data-pilot-member table:name="204,1" table:display="true" table:show-details="true"/>
                <table:data-pilot-member table:name="204,15" table:display="true" table:show-details="true"/>
                <table:data-pilot-member table:name="204,51" table:display="true" table:show-details="true"/>
                <table:data-pilot-member table:name="204,8" table:display="true" table:show-details="true"/>
                <table:data-pilot-member table:name="205,24" table:display="true" table:show-details="true"/>
                <table:data-pilot-member table:name="207,26" table:display="true" table:show-details="true"/>
                <table:data-pilot-member table:name="207,37" table:display="true" table:show-details="true"/>
                <table:data-pilot-member table:name="208,22" table:display="true" table:show-details="true"/>
                <table:data-pilot-member table:name="208,77" table:display="true" table:show-details="true"/>
                <table:data-pilot-member table:name="208,8" table:display="true" table:show-details="true"/>
                <table:data-pilot-member table:name="210,37" table:display="true" table:show-details="true"/>
                <table:data-pilot-member table:name="211,45" table:display="true" table:show-details="true"/>
                <table:data-pilot-member table:name="212,03" table:display="true" table:show-details="true"/>
                <table:data-pilot-member table:name="212,24" table:display="true" table:show-details="true"/>
                <table:data-pilot-member table:name="213,44" table:display="true" table:show-details="true"/>
                <table:data-pilot-member table:name="213,87" table:display="true" table:show-details="true"/>
                <table:data-pilot-member table:name="213,91" table:display="true" table:show-details="true"/>
                <table:data-pilot-member table:name="214,2" table:display="true" table:show-details="true"/>
                <table:data-pilot-member table:name="215,07" table:display="true" table:show-details="true"/>
                <table:data-pilot-member table:name="217,65" table:display="true" table:show-details="true"/>
                <table:data-pilot-member table:name="219,05" table:display="true" table:show-details="true"/>
                <table:data-pilot-member table:name="219,14" table:display="true" table:show-details="true"/>
                <table:data-pilot-member table:name="219,24" table:display="true" table:show-details="true"/>
                <table:data-pilot-member table:name="219,45" table:display="true" table:show-details="true"/>
                <table:data-pilot-member table:name="219,87" table:display="true" table:show-details="true"/>
                <table:data-pilot-member table:name="220,63" table:display="true" table:show-details="true"/>
                <table:data-pilot-member table:name="221,2" table:display="true" table:show-details="true"/>
                <table:data-pilot-member table:name="222,7" table:display="true" table:show-details="true"/>
                <table:data-pilot-member table:name="223,36" table:display="true" table:show-details="true"/>
                <table:data-pilot-member table:name="223,74" table:display="true" table:show-details="true"/>
                <table:data-pilot-member table:name="225,03" table:display="true" table:show-details="true"/>
                <table:data-pilot-member table:name="225,54" table:display="true" table:show-details="true"/>
                <table:data-pilot-member table:name="225,81" table:display="true" table:show-details="true"/>
                <table:data-pilot-member table:name="225,97" table:display="true" table:show-details="true"/>
                <table:data-pilot-member table:name="226,19" table:display="true" table:show-details="true"/>
                <table:data-pilot-member table:name="226,91" table:display="true" table:show-details="true"/>
                <table:data-pilot-member table:name="229,63" table:display="true" table:show-details="true"/>
                <table:data-pilot-member table:name="229,86" table:display="true" table:show-details="true"/>
                <table:data-pilot-member table:name="230,98" table:display="true" table:show-details="true"/>
                <table:data-pilot-member table:name="233,41" table:display="true" table:show-details="true"/>
                <table:data-pilot-member table:name="235,42" table:display="true" table:show-details="true"/>
                <table:data-pilot-member table:name="235,51" table:display="true" table:show-details="true"/>
                <table:data-pilot-member table:name="236,79" table:display="true" table:show-details="true"/>
                <table:data-pilot-member table:name="238,3" table:display="true" table:show-details="true"/>
                <table:data-pilot-member table:name="239,92" table:display="true" table:show-details="true"/>
                <table:data-pilot-member table:name="241,27" table:display="true" table:show-details="true"/>
                <table:data-pilot-member table:name="241,73" table:display="true" table:show-details="true"/>
                <table:data-pilot-member table:name="241,96" table:display="true" table:show-details="true"/>
                <table:data-pilot-member table:name="244,88" table:display="true" table:show-details="true"/>
                <table:data-pilot-member table:name="245" table:display="true" table:show-details="true"/>
                <table:data-pilot-member table:name="245,06" table:display="true" table:show-details="true"/>
                <table:data-pilot-member table:name="246,96" table:display="true" table:show-details="true"/>
                <table:data-pilot-member table:name="247,38" table:display="true" table:show-details="true"/>
                <table:data-pilot-member table:name="248,28" table:display="true" table:show-details="true"/>
                <table:data-pilot-member table:name="249,44" table:display="true" table:show-details="true"/>
                <table:data-pilot-member table:name="251,2" table:display="true" table:show-details="true"/>
                <table:data-pilot-member table:name="251,88" table:display="true" table:show-details="true"/>
                <table:data-pilot-member table:name="251,9" table:display="true" table:show-details="true"/>
                <table:data-pilot-member table:name="252,27" table:display="true" table:show-details="true"/>
                <table:data-pilot-member table:name="256,87" table:display="true" table:show-details="true"/>
                <table:data-pilot-member table:name="257,89" table:display="true" table:show-details="true"/>
                <table:data-pilot-member table:name="258,37" table:display="true" table:show-details="true"/>
                <table:data-pilot-member table:name="259,14" table:display="true" table:show-details="true"/>
                <table:data-pilot-member table:name="259,58" table:display="true" table:show-details="true"/>
                <table:data-pilot-member table:name="262,06" table:display="true" table:show-details="true"/>
                <table:data-pilot-member table:name="262,31" table:display="true" table:show-details="true"/>
                <table:data-pilot-member table:name="263,61" table:display="true" table:show-details="true"/>
                <table:data-pilot-member table:name="263,96" table:display="true" table:show-details="true"/>
                <table:data-pilot-member table:name="266,39" table:display="true" table:show-details="true"/>
                <table:data-pilot-member table:name="266,41" table:display="true" table:show-details="true"/>
                <table:data-pilot-member table:name="266,6" table:display="true" table:show-details="true"/>
                <table:data-pilot-member table:name="269,93" table:display="true" table:show-details="true"/>
                <table:data-pilot-member table:name="270,77" table:display="true" table:show-details="true"/>
                <table:data-pilot-member table:name="271,22" table:display="true" table:show-details="true"/>
                <table:data-pilot-member table:name="272,06" table:display="true" table:show-details="true"/>
                <table:data-pilot-member table:name="272,2" table:display="true" table:show-details="true"/>
                <table:data-pilot-member table:name="272,58" table:display="true" table:show-details="true"/>
                <table:data-pilot-member table:name="272,69" table:display="true" table:show-details="true"/>
                <table:data-pilot-member table:name="272,76" table:display="true" table:show-details="true"/>
                <table:data-pilot-member table:name="274,32" table:display="true" table:show-details="true"/>
                <table:data-pilot-member table:name="274,34" table:display="true" table:show-details="true"/>
                <table:data-pilot-member table:name="274,72" table:display="true" table:show-details="true"/>
                <table:data-pilot-member table:name="274,95" table:display="true" table:show-details="true"/>
                <table:data-pilot-member table:name="277,17" table:display="true" table:show-details="true"/>
                <table:data-pilot-member table:name="278,64" table:display="true" table:show-details="true"/>
                <table:data-pilot-member table:name="280,65" table:display="true" table:show-details="true"/>
                <table:data-pilot-member table:name="283,18" table:display="true" table:show-details="true"/>
                <table:data-pilot-member table:name="283,3" table:display="true" table:show-details="true"/>
                <table:data-pilot-member table:name="283,56" table:display="true" table:show-details="true"/>
                <table:data-pilot-member table:name="285,38" table:display="true" table:show-details="true"/>
                <table:data-pilot-member table:name="286,65" table:display="true" table:show-details="true"/>
                <table:data-pilot-member table:name="287,53" table:display="true" table:show-details="true"/>
                <table:data-pilot-member table:name="288,23" table:display="true" table:show-details="true"/>
                <table:data-pilot-member table:name="288,34" table:display="true" table:show-details="true"/>
                <table:data-pilot-member table:name="289,42" table:display="true" table:show-details="true"/>
                <table:data-pilot-member table:name="289,6" table:display="true" table:show-details="true"/>
                <table:data-pilot-member table:name="289,71" table:display="true" table:show-details="true"/>
                <table:data-pilot-member table:name="290,54" table:display="true" table:show-details="true"/>
                <table:data-pilot-member table:name="290,96" table:display="true" table:show-details="true"/>
                <table:data-pilot-member table:name="291,67" table:display="true" table:show-details="true"/>
                <table:data-pilot-member table:name="292,21" table:display="true" table:show-details="true"/>
                <table:data-pilot-member table:name="292,31" table:display="true" table:show-details="true"/>
                <table:data-pilot-member table:name="293,66" table:display="true" table:show-details="true"/>
                <table:data-pilot-member table:name="294,61" table:display="true" table:show-details="true"/>
                <table:data-pilot-member table:name="295,75" table:display="true" table:show-details="true"/>
                <table:data-pilot-member table:name="295,83" table:display="true" table:show-details="true"/>
                <table:data-pilot-member table:name="297,43" table:display="true" table:show-details="true"/>
                <table:data-pilot-member table:name="299" table:display="true" table:show-details="true"/>
                <table:data-pilot-member table:name="299,36" table:display="true" table:show-details="true"/>
                <table:data-pilot-member table:name="299,82" table:display="true" table:show-details="true"/>
                <table:data-pilot-member table:name="301,64" table:display="true" table:show-details="true"/>
                <table:data-pilot-member table:name="302,91" table:display="true" table:show-details="true"/>
                <table:data-pilot-member table:name="304,81" table:display="true" table:show-details="true"/>
                <table:data-pilot-member table:name="305,99" table:display="true" table:show-details="true"/>
                <table:data-pilot-member table:name="306,21" table:display="true" table:show-details="true"/>
                <table:data-pilot-member table:name="309,32" table:display="true" table:show-details="true"/>
                <table:data-pilot-member table:name="309,41" table:display="true" table:show-details="true"/>
                <table:data-pilot-member table:name="309,49" table:display="true" table:show-details="true"/>
                <table:data-pilot-member table:name="310,75" table:display="true" table:show-details="true"/>
                <table:data-pilot-member table:name="311,93" table:display="true" table:show-details="true"/>
                <table:data-pilot-member table:name="312,32" table:display="true" table:show-details="true"/>
                <table:data-pilot-member table:name="312,38" table:display="true" table:show-details="true"/>
                <table:data-pilot-member table:name="312,49" table:display="true" table:show-details="true"/>
                <table:data-pilot-member table:name="313,19" table:display="true" table:show-details="true"/>
                <table:data-pilot-member table:name="313,24" table:display="true" table:show-details="true"/>
                <table:data-pilot-member table:name="313,89" table:display="true" table:show-details="true"/>
                <table:data-pilot-member table:name="315" table:display="true" table:show-details="true"/>
                <table:data-pilot-member table:name="315,12" table:display="true" table:show-details="true"/>
                <table:data-pilot-member table:name="315,63" table:display="true" table:show-details="true"/>
                <table:data-pilot-member table:name="316,01" table:display="true" table:show-details="true"/>
                <table:data-pilot-member table:name="317,48" table:display="true" table:show-details="true"/>
                <table:data-pilot-member table:name="317,53" table:display="true" table:show-details="true"/>
                <table:data-pilot-member table:name="318,11" table:display="true" table:show-details="true"/>
                <table:data-pilot-member table:name="318,39" table:display="true" table:show-details="true"/>
                <table:data-pilot-member table:name="318,54" table:display="true" table:show-details="true"/>
                <table:data-pilot-member table:name="318,65" table:display="true" table:show-details="true"/>
                <table:data-pilot-member table:name="318,76" table:display="true" table:show-details="true"/>
                <table:data-pilot-member table:name="319,64" table:display="true" table:show-details="true"/>
                <table:data-pilot-member table:name="323,04" table:display="true" table:show-details="true"/>
                <table:data-pilot-member table:name="323,83" table:display="true" table:show-details="true"/>
                <table:data-pilot-member table:name="324,12" table:display="true" table:show-details="true"/>
                <table:data-pilot-member table:name="327,14" table:display="true" table:show-details="true"/>
                <table:data-pilot-member table:name="328,14" table:display="true" table:show-details="true"/>
                <table:data-pilot-member table:name="330,38" table:display="true" table:show-details="true"/>
                <table:data-pilot-member table:name="331,71" table:display="true" table:show-details="true"/>
                <table:data-pilot-member table:name="334,08" table:display="true" table:show-details="true"/>
                <table:data-pilot-member table:name="335,18" table:display="true" table:show-details="true"/>
                <table:data-pilot-member table:name="335,27" table:display="true" table:show-details="true"/>
                <table:data-pilot-member table:name="335,31" table:display="true" table:show-details="true"/>
                <table:data-pilot-member table:name="338,64" table:display="true" table:show-details="true"/>
                <table:data-pilot-member table:name="338,84" table:display="true" table:show-details="true"/>
                <table:data-pilot-member table:name="339,68" table:display="true" table:show-details="true"/>
                <table:data-pilot-member table:name="346,85" table:display="true" table:show-details="true"/>
                <table:data-pilot-member table:name="347,83" table:display="true" table:show-details="true"/>
                <table:data-pilot-member table:name="348,38" table:display="true" table:show-details="true"/>
                <table:data-pilot-member table:name="348,76" table:display="true" table:show-details="true"/>
                <table:data-pilot-member table:name="348,91" table:display="true" table:show-details="true"/>
                <table:data-pilot-member table:name="349,48" table:display="true" table:show-details="true"/>
                <table:data-pilot-member table:name="349,73" table:display="true" table:show-details="true"/>
                <table:data-pilot-member table:name="350,28" table:display="true" table:show-details="true"/>
                <table:data-pilot-member table:name="351,15" table:display="true" table:show-details="true"/>
                <table:data-pilot-member table:name="351,55" table:display="true" table:show-details="true"/>
                <table:data-pilot-member table:name="352,2" table:display="true" table:show-details="true"/>
                <table:data-pilot-member table:name="352,47" table:display="true" table:show-details="true"/>
                <table:data-pilot-member table:name="353,11" table:display="true" table:show-details="true"/>
                <table:data-pilot-member table:name="353,51" table:display="true" table:show-details="true"/>
                <table:data-pilot-member table:name="353,89" table:display="true" table:show-details="true"/>
                <table:data-pilot-member table:name="354,18" table:display="true" table:show-details="true"/>
                <table:data-pilot-member table:name="354,48" table:display="true" table:show-details="true"/>
                <table:data-pilot-member table:name="355,29" table:display="true" table:show-details="true"/>
                <table:data-pilot-member table:name="355,58" table:display="true" table:show-details="true"/>
                <table:data-pilot-member table:name="357,13" table:display="true" table:show-details="true"/>
                <table:data-pilot-member table:name="358,59" table:display="true" table:show-details="true"/>
                <table:data-pilot-member table:name="359,4" table:display="true" table:show-details="true"/>
                <table:data-pilot-member table:name="360,73" table:display="true" table:show-details="true"/>
                <table:data-pilot-member table:name="361,25" table:display="true" table:show-details="true"/>
                <table:data-pilot-member table:name="363,87" table:display="true" table:show-details="true"/>
                <table:data-pilot-member table:name="369,31" table:display="true" table:show-details="true"/>
                <table:data-pilot-member table:name="372,22" table:display="true" table:show-details="true"/>
                <table:data-pilot-member table:name="373,46" table:display="true" table:show-details="true"/>
                <table:data-pilot-member table:name="374" table:display="true" table:show-details="true"/>
                <table:data-pilot-member table:name="374,59" table:display="true" table:show-details="true"/>
                <table:data-pilot-member table:name="375,12" table:display="true" table:show-details="true"/>
                <table:data-pilot-member table:name="379,51" table:display="true" table:show-details="true"/>
                <table:data-pilot-member table:name="380,56" table:display="true" table:show-details="true"/>
                <table:data-pilot-member table:name="380,61" table:display="true" table:show-details="true"/>
                <table:data-pilot-member table:name="381,27" table:display="true" table:show-details="true"/>
                <table:data-pilot-member table:name="381,67" table:display="true" table:show-details="true"/>
                <table:data-pilot-member table:name="383,02" table:display="true" table:show-details="true"/>
                <table:data-pilot-member table:name="383,53" table:display="true" table:show-details="true"/>
                <table:data-pilot-member table:name="383,54" table:display="true" table:show-details="true"/>
                <table:data-pilot-member table:name="384,3" table:display="true" table:show-details="true"/>
                <table:data-pilot-member table:name="384,52" table:display="true" table:show-details="true"/>
                <table:data-pilot-member table:name="384,85" table:display="true" table:show-details="true"/>
                <table:data-pilot-member table:name="385,17" table:display="true" table:show-details="true"/>
                <table:data-pilot-member table:name="385,28" table:display="true" table:show-details="true"/>
                <table:data-pilot-member table:name="386,91" table:display="true" table:show-details="true"/>
                <table:data-pilot-member table:name="389,17" table:display="true" table:show-details="true"/>
                <table:data-pilot-member table:name="389,85" table:display="true" table:show-details="true"/>
                <table:data-pilot-member table:name="391,17" table:display="true" table:show-details="true"/>
                <table:data-pilot-member table:name="392,88" table:display="true" table:show-details="true"/>
                <table:data-pilot-member table:name="393,37" table:display="true" table:show-details="true"/>
                <table:data-pilot-member table:name="393,76" table:display="true" table:show-details="true"/>
                <table:data-pilot-member table:name="395,33" table:display="true" table:show-details="true"/>
                <table:data-pilot-member table:name="396,02" table:display="true" table:show-details="true"/>
                <table:data-pilot-member table:name="396,06" table:display="true" table:show-details="true"/>
                <table:data-pilot-member table:name="396,34" table:display="true" table:show-details="true"/>
                <table:data-pilot-member table:name="396,93" table:display="true" table:show-details="true"/>
                <table:data-pilot-member table:name="396,95" table:display="true" table:show-details="true"/>
                <table:data-pilot-member table:name="397,65" table:display="true" table:show-details="true"/>
                <table:data-pilot-member table:name="399,73" table:display="true" table:show-details="true"/>
                <table:data-pilot-member table:name="399,89" table:display="true" table:show-details="true"/>
                <table:data-pilot-member table:name="401,63" table:display="true" table:show-details="true"/>
                <table:data-pilot-member table:name="401,64" table:display="true" table:show-details="true"/>
                <table:data-pilot-member table:name="402,51" table:display="true" table:show-details="true"/>
                <table:data-pilot-member table:name="404,1" table:display="true" table:show-details="true"/>
                <table:data-pilot-member table:name="406,4" table:display="true" table:show-details="true"/>
                <table:data-pilot-member table:name="406,77" table:display="true" table:show-details="true"/>
                <table:data-pilot-member table:name="407,63" table:display="true" table:show-details="true"/>
                <table:data-pilot-member table:name="407,7" table:display="true" table:show-details="true"/>
                <table:data-pilot-member table:name="409,53" table:display="true" table:show-details="true"/>
                <table:data-pilot-member table:name="409,59" table:display="true" table:show-details="true"/>
                <table:data-pilot-member table:name="409,89" table:display="true" table:show-details="true"/>
                <table:data-pilot-member table:name="409,91" table:display="true" table:show-details="true"/>
                <table:data-pilot-member table:name="411,21" table:display="true" table:show-details="true"/>
                <table:data-pilot-member table:name="411,56" table:display="true" table:show-details="true"/>
                <table:data-pilot-member table:name="411,94" table:display="true" table:show-details="true"/>
                <table:data-pilot-member table:name="412,44" table:display="true" table:show-details="true"/>
                <table:data-pilot-member table:name="413,43" table:display="true" table:show-details="true"/>
                <table:data-pilot-member table:name="413,94" table:display="true" table:show-details="true"/>
                <table:data-pilot-member table:name="414,48" table:display="true" table:show-details="true"/>
                <table:data-pilot-member table:name="414,59" table:display="true" table:show-details="true"/>
                <table:data-pilot-member table:name="417,21" table:display="true" table:show-details="true"/>
                <table:data-pilot-member table:name="417,7" table:display="true" table:show-details="true"/>
                <table:data-pilot-member table:name="417,75" table:display="true" table:show-details="true"/>
                <table:data-pilot-member table:name="418,06" table:display="true" table:show-details="true"/>
                <table:data-pilot-member table:name="420,14" table:display="true" table:show-details="true"/>
                <table:data-pilot-member table:name="420,67" table:display="true" table:show-details="true"/>
                <table:data-pilot-member table:name="421,21" table:display="true" table:show-details="true"/>
                <table:data-pilot-member table:name="422,64" table:display="true" table:show-details="true"/>
                <table:data-pilot-member table:name="422,72" table:display="true" table:show-details="true"/>
                <table:data-pilot-member table:name="422,78" table:display="true" table:show-details="true"/>
                <table:data-pilot-member table:name="422,84" table:display="true" table:show-details="true"/>
                <table:data-pilot-member table:name="425,67" table:display="true" table:show-details="true"/>
                <table:data-pilot-member table:name="426,11" table:display="true" table:show-details="true"/>
                <table:data-pilot-member table:name="426,4" table:display="true" table:show-details="true"/>
                <table:data-pilot-member table:name="426,73" table:display="true" table:show-details="true"/>
                <table:data-pilot-member table:name="431,13" table:display="true" table:show-details="true"/>
                <table:data-pilot-member table:name="431,46" table:display="true" table:show-details="true"/>
                <table:data-pilot-member table:name="432,01" table:display="true" table:show-details="true"/>
                <table:data-pilot-member table:name="432,66" table:display="true" table:show-details="true"/>
                <table:data-pilot-member table:name="433,82" table:display="true" table:show-details="true"/>
                <table:data-pilot-member table:name="434,58" table:display="true" table:show-details="true"/>
                <table:data-pilot-member table:name="434,74" table:display="true" table:show-details="true"/>
                <table:data-pilot-member table:name="435,56" table:display="true" table:show-details="true"/>
                <table:data-pilot-member table:name="435,67" table:display="true" table:show-details="true"/>
                <table:data-pilot-member table:name="436,75" table:display="true" table:show-details="true"/>
                <table:data-pilot-member table:name="436,95" table:display="true" table:show-details="true"/>
                <table:data-pilot-member table:name="437,16" table:display="true" table:show-details="true"/>
                <table:data-pilot-member table:name="438,52" table:display="true" table:show-details="true"/>
                <table:data-pilot-member table:name="439,74" table:display="true" table:show-details="true"/>
                <table:data-pilot-member table:name="440,16" table:display="true" table:show-details="true"/>
                <table:data-pilot-member table:name="442,31" table:display="true" table:show-details="true"/>
                <table:data-pilot-member table:name="443,31" table:display="true" table:show-details="true"/>
                <table:data-pilot-member table:name="443,52" table:display="true" table:show-details="true"/>
                <table:data-pilot-member table:name="443,97" table:display="true" table:show-details="true"/>
                <table:data-pilot-member table:name="444,3" table:display="true" table:show-details="true"/>
                <table:data-pilot-member table:name="444,81" table:display="true" table:show-details="true"/>
                <table:data-pilot-member table:name="445,66" table:display="true" table:show-details="true"/>
                <table:data-pilot-member table:name="446,27" table:display="true" table:show-details="true"/>
                <table:data-pilot-member table:name="449,5" table:display="true" table:show-details="true"/>
                <table:data-pilot-member table:name="449,56" table:display="true" table:show-details="true"/>
                <table:data-pilot-member table:name="452,83" table:display="true" table:show-details="true"/>
                <table:data-pilot-member table:name="453,56" table:display="true" table:show-details="true"/>
                <table:data-pilot-member table:name="455,54" table:display="true" table:show-details="true"/>
                <table:data-pilot-member table:name="455,89" table:display="true" table:show-details="true"/>
                <table:data-pilot-member table:name="456,18" table:display="true" table:show-details="true"/>
                <table:data-pilot-member table:name="456,31" table:display="true" table:show-details="true"/>
                <table:data-pilot-member table:name="456,71" table:display="true" table:show-details="true"/>
                <table:data-pilot-member table:name="457,18" table:display="true" table:show-details="true"/>
                <table:data-pilot-member table:name="458,5" table:display="true" table:show-details="true"/>
                <table:data-pilot-member table:name="458,51" table:display="true" table:show-details="true"/>
                <table:data-pilot-member table:name="459,42" table:display="true" table:show-details="true"/>
                <table:data-pilot-member table:name="460,52" table:display="true" table:show-details="true"/>
                <table:data-pilot-member table:name="460,99" table:display="true" table:show-details="true"/>
                <table:data-pilot-member table:name="462,5" table:display="true" table:show-details="true"/>
                <table:data-pilot-member table:name="462,82" table:display="true" table:show-details="true"/>
                <table:data-pilot-member table:name="463,26" table:display="true" table:show-details="true"/>
                <table:data-pilot-member table:name="464,25" table:display="true" table:show-details="true"/>
                <table:data-pilot-member table:name="465,82" table:display="true" table:show-details="true"/>
                <table:data-pilot-member table:name="466,04" table:display="true" table:show-details="true"/>
                <table:data-pilot-member table:name="466,8" table:display="true" table:show-details="true"/>
                <table:data-pilot-member table:name="468,16" table:display="true" table:show-details="true"/>
                <table:data-pilot-member table:name="468,28" table:display="true" table:show-details="true"/>
                <table:data-pilot-member table:name="469,3" table:display="true" table:show-details="true"/>
                <table:data-pilot-member table:name="469,33" table:display="true" table:show-details="true"/>
                <table:data-pilot-member table:name="469,49" table:display="true" table:show-details="true"/>
                <table:data-pilot-member table:name="469,55" table:display="true" table:show-details="true"/>
                <table:data-pilot-member table:name="470,1" table:display="true" table:show-details="true"/>
                <table:data-pilot-member table:name="470,84" table:display="true" table:show-details="true"/>
                <table:data-pilot-member table:name="472,38" table:display="true" table:show-details="true"/>
                <table:data-pilot-member table:name="473,51" table:display="true" table:show-details="true"/>
                <table:data-pilot-member table:name="475,47" table:display="true" table:show-details="true"/>
                <table:data-pilot-member table:name="476,02" table:display="true" table:show-details="true"/>
                <table:data-pilot-member table:name="476,46" table:display="true" table:show-details="true"/>
                <table:data-pilot-member table:name="477" table:display="true" table:show-details="true"/>
                <table:data-pilot-member table:name="477,02" table:display="true" table:show-details="true"/>
                <table:data-pilot-member table:name="478,13" table:display="true" table:show-details="true"/>
                <table:data-pilot-member table:name="479,01" table:display="true" table:show-details="true"/>
                <table:data-pilot-member table:name="479,46" table:display="true" table:show-details="true"/>
                <table:data-pilot-member table:name="479,75" table:display="true" table:show-details="true"/>
                <table:data-pilot-member table:name="482,08" table:display="true" table:show-details="true"/>
                <table:data-pilot-member table:name="485,3" table:display="true" table:show-details="true"/>
                <table:data-pilot-member table:name="485,87" table:display="true" table:show-details="true"/>
                <table:data-pilot-member table:name="487,59" table:display="true" table:show-details="true"/>
                <table:data-pilot-member table:name="489,21" table:display="true" table:show-details="true"/>
                <table:data-pilot-member table:name="489,66" table:display="true" table:show-details="true"/>
                <table:data-pilot-member table:name="489,8" table:display="true" table:show-details="true"/>
                <table:data-pilot-member table:name="489,95" table:display="true" table:show-details="true"/>
                <table:data-pilot-member table:name="491,66" table:display="true" table:show-details="true"/>
                <table:data-pilot-member table:name="492,42" table:display="true" table:show-details="true"/>
                <table:data-pilot-member table:name="493,14" table:display="true" table:show-details="true"/>
                <table:data-pilot-member table:name="493,36" table:display="true" table:show-details="true"/>
                <table:data-pilot-member table:name="494,03" table:display="true" table:show-details="true"/>
                <table:data-pilot-member table:name="496,11" table:display="true" table:show-details="true"/>
                <table:data-pilot-member table:name="496,84" table:display="true" table:show-details="true"/>
                <table:data-pilot-member table:name="496,91" table:display="true" table:show-details="true"/>
                <table:data-pilot-member table:name="497,92" table:display="true" table:show-details="true"/>
                <table:data-pilot-member table:name="-8,45999999999998" table:display="true" table:show-details="true"/>
                <table:data-pilot-member table:name="-7,92000000000002" table:display="true" table:show-details="true"/>
                <table:data-pilot-member table:name="-5,42000000000002" table:display="true" table:show-details="true"/>
                <table:data-pilot-member table:name="-5,33999999999998" table:display="true" table:show-details="true"/>
                <table:data-pilot-member table:name="-5,17000000000002" table:display="true" table:show-details="true"/>
                <table:data-pilot-member table:name="-3,82999999999998" table:display="true" table:show-details="true"/>
                <table:data-pilot-member table:name="-2,63999999999999" table:display="true" table:show-details="true"/>
                <table:data-pilot-member table:name="-2,54000000000002" table:display="true" table:show-details="true"/>
                <table:data-pilot-member table:name="-0,0500000000000114" table:display="true" table:show-details="true"/>
                <table:data-pilot-member table:name="1,10000000000002" table:display="true" table:show-details="true"/>
                <table:data-pilot-member table:name="3,68000000000001" table:display="true" table:show-details="true"/>
                <table:data-pilot-member table:name="5,64999999999998" table:display="true" table:show-details="true"/>
                <table:data-pilot-member table:name="7,48000000000002" table:display="true" table:show-details="true"/>
                <table:data-pilot-member table:name="9,57999999999998" table:display="true" table:show-details="true"/>
                <table:data-pilot-member table:name="9,92000000000002" table:display="true" table:show-details="true"/>
                <table:data-pilot-member table:name="18,6900000000001" table:display="true" table:show-details="true"/>
                <table:data-pilot-member table:name="29,9299999999999" table:display="true" table:show-details="true"/>
                <table:data-pilot-member table:name="66,9400000000001" table:display="true" table:show-details="true"/>
                <table:data-pilot-member table:name="71,5599999999999" table:display="true" table:show-details="true"/>
                <table:data-pilot-member table:name="72,7000000000001" table:display="true" table:show-details="true"/>
                <table:data-pilot-member table:name="86,9299999999999" table:display="true" table:show-details="true"/>
                <table:data-pilot-member table:name="88,0599999999999" table:display="true" table:show-details="true"/>
                <table:data-pilot-member table:name="98,9500000000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number:date-style style:name="N60109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1-11-21T10:56:37.210587169</meta:creation-date>
    <meta:editing-cycles>8</meta:editing-cycles>
    <meta:editing-duration>PT36M58S</meta:editing-duration>
    <meta:initial-creator>Andreas Säger</meta:initial-creator>
    <dc:date>2022-08-02T10:42:08.435757464</dc:date>
    <dc:creator>Andreas Säger</dc:creator>
    <meta:document-statistic meta:table-count="1" meta:cell-count="4200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2-06-16T13:11:38.05372285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805cm" svg:y="0.316cm" chart:style-name="ch2">
          <text:p>Pivot Chart</text:p>
        </chart:title>
        <chart:legend chart:legend-position="end" svg:x="13.19cm" svg:y="1.807cm" style:legend-expansion="high" chart:style-name="ch3"/>
        <chart:plot-area chart:style-name="ch4" table:cell-range-address="PivotChart" chart:data-source-has-labels="column" svg:x="0.32cm" svg:y="1.275cm" svg:width="12.55cm" svg:height="6.645cm">
          <chart:coordinate-region svg:x="1.418cm" svg:y="1.474cm" svg:width="11.452cm" svg:height="6.247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0"/>
          </chart:series>
          <chart:series chart:style-name="ch9" chart:values-cell-range-address="PT@data 1" chart:label-cell-address="PT@label 1" chart:class="chart:bar">
            <chart:data-point chart:repeated="20"/>
          </chart:series>
          <chart:series chart:style-name="ch10" chart:values-cell-range-address="PT@data 2" chart:label-cell-address="PT@label 2" chart:class="chart:bar">
            <chart:data-point chart:repeated="20"/>
          </chart:series>
          <chart:series chart:style-name="ch11" chart:values-cell-range-address="PT@data 3" chart:label-cell-address="PT@label 3" chart:class="chart:bar">
            <chart:data-point chart:repeated="20"/>
          </chart:series>
          <chart:series chart:style-name="ch12" chart:values-cell-range-address="PT@data 4" chart:label-cell-address="PT@label 4" chart:class="chart:bar">
            <chart:data-point chart:repeated="20"/>
          </chart:series>
          <chart:series chart:style-name="ch13" chart:values-cell-range-address="PT@data 5" chart:label-cell-address="PT@label 5" chart:class="chart:bar">
            <chart:data-point chart:repeated="20"/>
          </chart:series>
          <chart:series chart:style-name="ch14" chart:values-cell-range-address="PT@data 6" chart:label-cell-address="PT@label 6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ry</text:p>
                <draw:g>
                  <svg:desc>PT@label 0</svg:desc>
                </draw:g>
              </table:table-cell>
              <table:table-cell office:value-type="string">
                <text:p>Bill</text:p>
                <draw:g>
                  <svg:desc>PT@label 1</svg:desc>
                </draw:g>
              </table:table-cell>
              <table:table-cell office:value-type="string">
                <text:p>Bob</text:p>
                <draw:g>
                  <svg:desc>PT@label 2</svg:desc>
                </draw:g>
              </table:table-cell>
              <table:table-cell office:value-type="string">
                <text:p>Fred</text:p>
                <draw:g>
                  <svg:desc>PT@label 3</svg:desc>
                </draw:g>
              </table:table-cell>
              <table:table-cell office:value-type="string">
                <text:p>Gary</text:p>
                <draw:g>
                  <svg:desc>PT@label 4</svg:desc>
                </draw:g>
              </table:table-cell>
              <table:table-cell office:value-type="string">
                <text:p>Harry</text:p>
                <draw:g>
                  <svg:desc>PT@label 5</svg:desc>
                </draw:g>
              </table:table-cell>
              <table:table-cell office:value-type="string">
                <text:p>Ian</text:p>
                <draw:g>
                  <svg:desc>PT@label 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5 Q4 Dez Category 1</text:p>
                <text:list>
                  <text:list-item>
                    <text:p>2015</text:p>
                  </text:list-item>
                  <text:list-item>
                    <text:p>Q4</text:p>
                  </text:list-item>
                  <text:list-item>
                    <text:p>Dez</text:p>
                  </text:list-item>
                  <text:list-item>
                    <text:p>Category 1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153.64">
                <text:p>153.64</text:p>
                <draw:g>
                  <svg:desc>PT@data 0</svg:desc>
                </draw:g>
              </table:table-cell>
              <table:table-cell office:value-type="float" office:value="283.89">
                <text:p>283.89</text:p>
                <draw:g>
                  <svg:desc>PT@data 1</svg:desc>
                </draw:g>
              </table:table-cell>
              <table:table-cell office:value-type="float" office:value="1379.26">
                <text:p>1379.26</text:p>
                <draw:g>
                  <svg:desc>PT@data 2</svg:desc>
                </draw:g>
              </table:table-cell>
              <table:table-cell office:value-type="float" office:value="596.15">
                <text:p>596.15</text:p>
                <draw:g>
                  <svg:desc>PT@data 3</svg:desc>
                </draw:g>
              </table:table-cell>
              <table:table-cell office:value-type="float" office:value="1239.05">
                <text:p>1239.05</text:p>
                <draw:g>
                  <svg:desc>PT@data 4</svg:desc>
                </draw:g>
              </table:table-cell>
              <table:table-cell office:value-type="float" office:value="-188.76">
                <text:p>-188.76</text:p>
                <draw:g>
                  <svg:desc>PT@data 5</svg:desc>
                </draw:g>
              </table:table-cell>
              <table:table-cell office:value-type="float" office:value="583.02">
                <text:p>583.02</text:p>
                <draw:g>
                  <svg:desc>PT@data 6</svg:desc>
                </draw:g>
              </table:table-cell>
            </table:table-row>
            <table:table-row>
              <table:table-cell office:value-type="string">
                <text:p>2015 Q4 Dez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365.31">
                <text:p>365.31</text:p>
              </table:table-cell>
              <table:table-cell office:value-type="float" office:value="402.2">
                <text:p>402.2</text:p>
              </table:table-cell>
              <table:table-cell office:value-type="float" office:value="214.85">
                <text:p>214.85</text:p>
              </table:table-cell>
              <table:table-cell office:value-type="float" office:value="1542.39">
                <text:p>1542.39</text:p>
              </table:table-cell>
              <table:table-cell office:value-type="float" office:value="637.55">
                <text:p>637.55</text:p>
              </table:table-cell>
              <table:table-cell office:value-type="float" office:value="-371.1">
                <text:p>-371.1</text:p>
              </table:table-cell>
              <table:table-cell office:value-type="float" office:value="1603.31">
                <text:p>1603.31</text:p>
              </table:table-cell>
            </table:table-row>
            <table:table-row>
              <table:table-cell office:value-type="string">
                <text:p>2015 Q4 Dez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-1933.47">
                <text:p>-1933.47</text:p>
              </table:table-cell>
              <table:table-cell office:value-type="float" office:value="658.9">
                <text:p>658.9</text:p>
              </table:table-cell>
              <table:table-cell office:value-type="float" office:value="687.99">
                <text:p>687.99</text:p>
              </table:table-cell>
              <table:table-cell office:value-type="float" office:value="1172.54">
                <text:p>1172.54</text:p>
              </table:table-cell>
              <table:table-cell office:value-type="float" office:value="240.24">
                <text:p>240.24</text:p>
              </table:table-cell>
              <table:table-cell office:value-type="float" office:value="307.39">
                <text:p>307.39</text:p>
              </table:table-cell>
              <table:table-cell office:value-type="float" office:value="965.86">
                <text:p>965.86</text:p>
              </table:table-cell>
            </table:table-row>
            <table:table-row>
              <table:table-cell office:value-type="string">
                <text:p>2015 Q4 Dez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1255.3">
                <text:p>1255.3</text:p>
              </table:table-cell>
              <table:table-cell office:value-type="float" office:value="-423.85">
                <text:p>-423.85</text:p>
              </table:table-cell>
              <table:table-cell office:value-type="float" office:value="-532.44">
                <text:p>-532.44</text:p>
              </table:table-cell>
              <table:table-cell office:value-type="float" office:value="1125.79">
                <text:p>1125.79</text:p>
              </table:table-cell>
              <table:table-cell office:value-type="float" office:value="436.33">
                <text:p>436.33</text:p>
              </table:table-cell>
              <table:table-cell office:value-type="float" office:value="1729.5">
                <text:p>1729.5</text:p>
              </table:table-cell>
              <table:table-cell office:value-type="float" office:value="332.18">
                <text:p>332.18</text:p>
              </table:table-cell>
            </table:table-row>
            <table:table-row>
              <table:table-cell office:value-type="string">
                <text:p>2015 Q4 Dez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1445.62">
                <text:p>-1445.62</text:p>
              </table:table-cell>
              <table:table-cell office:value-type="float" office:value="-8.34999999999997">
                <text:p>-8.34999999999997</text:p>
              </table:table-cell>
              <table:table-cell office:value-type="float" office:value="205.38">
                <text:p>205.38</text:p>
              </table:table-cell>
              <table:table-cell office:value-type="float" office:value="-134.83">
                <text:p>-134.83</text:p>
              </table:table-cell>
              <table:table-cell office:value-type="float" office:value="-114.48">
                <text:p>-114.48</text:p>
              </table:table-cell>
              <table:table-cell office:value-type="float" office:value="251.11">
                <text:p>251.11</text:p>
              </table:table-cell>
              <table:table-cell office:value-type="float" office:value="116.76">
                <text:p>116.76</text:p>
              </table:table-cell>
            </table:table-row>
            <table:table-row>
              <table:table-cell office:value-type="string">
                <text:p>2016 Q1 Jan Category 1</text:p>
                <text:list>
                  <text:list-item>
                    <text:p>2016</text:p>
                  </text:list-item>
                  <text:list-item>
                    <text:p>Q1</text:p>
                  </text:list-item>
                  <text:list-item>
                    <text:p>Jan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-292.82">
                <text:p>-292.82</text:p>
              </table:table-cell>
              <table:table-cell office:value-type="float" office:value="386.59">
                <text:p>386.59</text:p>
              </table:table-cell>
              <table:table-cell office:value-type="float" office:value="-369.37">
                <text:p>-369.37</text:p>
              </table:table-cell>
              <table:table-cell office:value-type="float" office:value="-374.65">
                <text:p>-374.65</text:p>
              </table:table-cell>
              <table:table-cell office:value-type="float" office:value="1195.27">
                <text:p>1195.27</text:p>
              </table:table-cell>
              <table:table-cell office:value-type="float" office:value="-35.4899999999999">
                <text:p>-35.4899999999999</text:p>
              </table:table-cell>
              <table:table-cell office:value-type="float" office:value="-1020.11">
                <text:p>-1020.11</text:p>
              </table:table-cell>
            </table:table-row>
            <table:table-row>
              <table:table-cell office:value-type="string">
                <text:p>2016 Q1 Jan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1656.74">
                <text:p>1656.74</text:p>
              </table:table-cell>
              <table:table-cell office:value-type="float" office:value="-63.3199999999999">
                <text:p>-63.3199999999999</text:p>
              </table:table-cell>
              <table:table-cell office:value-type="float" office:value="-37.1700000000001">
                <text:p>-37.1700000000001</text:p>
              </table:table-cell>
              <table:table-cell office:value-type="float" office:value="-2018.56">
                <text:p>-2018.56</text:p>
              </table:table-cell>
              <table:table-cell office:value-type="float" office:value="71.83">
                <text:p>71.83</text:p>
              </table:table-cell>
              <table:table-cell office:value-type="float" office:value="-1056.48">
                <text:p>-1056.48</text:p>
              </table:table-cell>
              <table:table-cell office:value-type="float" office:value="699.31">
                <text:p>699.31</text:p>
              </table:table-cell>
            </table:table-row>
            <table:table-row>
              <table:table-cell office:value-type="string">
                <text:p>2016 Q1 Jan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391.82">
                <text:p>391.82</text:p>
              </table:table-cell>
              <table:table-cell office:value-type="float" office:value="-828.05">
                <text:p>-828.05</text:p>
              </table:table-cell>
              <table:table-cell office:value-type="float" office:value="-346.25">
                <text:p>-346.25</text:p>
              </table:table-cell>
              <table:table-cell office:value-type="float" office:value="163.85">
                <text:p>163.85</text:p>
              </table:table-cell>
              <table:table-cell office:value-type="float" office:value="485.88">
                <text:p>485.88</text:p>
              </table:table-cell>
              <table:table-cell office:value-type="float" office:value="-635.01">
                <text:p>-635.01</text:p>
              </table:table-cell>
              <table:table-cell office:value-type="float" office:value="1083.61">
                <text:p>1083.61</text:p>
              </table:table-cell>
            </table:table-row>
            <table:table-row>
              <table:table-cell office:value-type="string">
                <text:p>2016 Q1 Jan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-1687.27">
                <text:p>-1687.27</text:p>
              </table:table-cell>
              <table:table-cell office:value-type="float" office:value="223.18">
                <text:p>223.18</text:p>
              </table:table-cell>
              <table:table-cell office:value-type="float" office:value="537.83">
                <text:p>537.83</text:p>
              </table:table-cell>
              <table:table-cell office:value-type="float" office:value="-413.89">
                <text:p>-413.89</text:p>
              </table:table-cell>
              <table:table-cell office:value-type="float" office:value="-312.45">
                <text:p>-312.45</text:p>
              </table:table-cell>
              <table:table-cell office:value-type="float" office:value="932.26">
                <text:p>932.26</text:p>
              </table:table-cell>
              <table:table-cell office:value-type="float" office:value="312.12">
                <text:p>312.12</text:p>
              </table:table-cell>
            </table:table-row>
            <table:table-row>
              <table:table-cell office:value-type="string">
                <text:p>2016 Q1 Jan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41.5699999999999">
                <text:p>-41.5699999999999</text:p>
              </table:table-cell>
              <table:table-cell office:value-type="float" office:value="-283.63">
                <text:p>-283.63</text:p>
              </table:table-cell>
              <table:table-cell office:value-type="float" office:value="1133.64">
                <text:p>1133.64</text:p>
              </table:table-cell>
              <table:table-cell office:value-type="float" office:value="-441.41">
                <text:p>-441.41</text:p>
              </table:table-cell>
              <table:table-cell office:value-type="float" office:value="-1757.35">
                <text:p>-1757.35</text:p>
              </table:table-cell>
              <table:table-cell office:value-type="float" office:value="-971.66">
                <text:p>-971.66</text:p>
              </table:table-cell>
              <table:table-cell office:value-type="float" office:value="628.02">
                <text:p>628.02</text:p>
              </table:table-cell>
            </table:table-row>
            <table:table-row>
              <table:table-cell office:value-type="string">
                <text:p>2016 Q1 Feb Category 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Feb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-726.79">
                <text:p>-726.79</text:p>
              </table:table-cell>
              <table:table-cell office:value-type="float" office:value="-321.94">
                <text:p>-321.94</text:p>
              </table:table-cell>
              <table:table-cell office:value-type="float" office:value="-1284.69">
                <text:p>-1284.69</text:p>
              </table:table-cell>
              <table:table-cell office:value-type="float" office:value="546.22">
                <text:p>546.22</text:p>
              </table:table-cell>
              <table:table-cell office:value-type="float" office:value="30.7899999999999">
                <text:p>30.7899999999999</text:p>
              </table:table-cell>
              <table:table-cell office:value-type="float" office:value="104.54">
                <text:p>104.54</text:p>
              </table:table-cell>
              <table:table-cell office:value-type="float" office:value="-591.52">
                <text:p>-591.52</text:p>
              </table:table-cell>
            </table:table-row>
            <table:table-row>
              <table:table-cell office:value-type="string">
                <text:p>2016 Q1 Feb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737.26">
                <text:p>737.26</text:p>
              </table:table-cell>
              <table:table-cell office:value-type="float" office:value="1762.73">
                <text:p>1762.73</text:p>
              </table:table-cell>
              <table:table-cell office:value-type="float" office:value="-498.42">
                <text:p>-498.42</text:p>
              </table:table-cell>
              <table:table-cell office:value-type="float" office:value="544.73">
                <text:p>544.73</text:p>
              </table:table-cell>
              <table:table-cell office:value-type="float" office:value="-282.28">
                <text:p>-282.28</text:p>
              </table:table-cell>
              <table:table-cell office:value-type="float" office:value="45.18">
                <text:p>45.18</text:p>
              </table:table-cell>
              <table:table-cell office:value-type="float" office:value="-911.41">
                <text:p>-911.41</text:p>
              </table:table-cell>
            </table:table-row>
            <table:table-row>
              <table:table-cell office:value-type="string">
                <text:p>2016 Q1 Feb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988.04">
                <text:p>988.04</text:p>
              </table:table-cell>
              <table:table-cell office:value-type="float" office:value="-703.62">
                <text:p>-703.62</text:p>
              </table:table-cell>
              <table:table-cell office:value-type="float" office:value="-265.12">
                <text:p>-265.12</text:p>
              </table:table-cell>
              <table:table-cell office:value-type="float" office:value="665.86">
                <text:p>665.86</text:p>
              </table:table-cell>
              <table:table-cell office:value-type="float" office:value="76.7699999999999">
                <text:p>76.7699999999999</text:p>
              </table:table-cell>
              <table:table-cell office:value-type="float" office:value="-1161.32">
                <text:p>-1161.32</text:p>
              </table:table-cell>
              <table:table-cell office:value-type="float" office:value="-139.94">
                <text:p>-139.94</text:p>
              </table:table-cell>
            </table:table-row>
            <table:table-row>
              <table:table-cell office:value-type="string">
                <text:p>2016 Q1 Feb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1663.8">
                <text:p>1663.8</text:p>
              </table:table-cell>
              <table:table-cell office:value-type="float" office:value="1187.09">
                <text:p>1187.09</text:p>
              </table:table-cell>
              <table:table-cell office:value-type="float" office:value="319.29">
                <text:p>319.29</text:p>
              </table:table-cell>
              <table:table-cell office:value-type="float" office:value="-472.75">
                <text:p>-472.75</text:p>
              </table:table-cell>
              <table:table-cell office:value-type="float" office:value="528.41">
                <text:p>528.41</text:p>
              </table:table-cell>
              <table:table-cell office:value-type="float" office:value="-605.51">
                <text:p>-605.51</text:p>
              </table:table-cell>
              <table:table-cell office:value-type="float" office:value="-804.74">
                <text:p>-804.74</text:p>
              </table:table-cell>
            </table:table-row>
            <table:table-row>
              <table:table-cell office:value-type="string">
                <text:p>2016 Q1 Feb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170.88">
                <text:p>-170.88</text:p>
              </table:table-cell>
              <table:table-cell office:value-type="float" office:value="-487.38">
                <text:p>-487.38</text:p>
              </table:table-cell>
              <table:table-cell office:value-type="float" office:value="-987.14">
                <text:p>-987.14</text:p>
              </table:table-cell>
              <table:table-cell office:value-type="float" office:value="-283.58">
                <text:p>-283.58</text:p>
              </table:table-cell>
              <table:table-cell office:value-type="float" office:value="778.63">
                <text:p>778.63</text:p>
              </table:table-cell>
              <table:table-cell office:value-type="float" office:value="1267.18">
                <text:p>1267.18</text:p>
              </table:table-cell>
              <table:table-cell office:value-type="float" office:value="-24.1299999999999">
                <text:p>-24.1299999999999</text:p>
              </table:table-cell>
            </table:table-row>
            <table:table-row>
              <table:table-cell office:value-type="string">
                <text:p>2016 Q1 Mär Category 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Mär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619.49">
                <text:p>619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.83">
                <text:p>540.83</text:p>
              </table:table-cell>
              <table:table-cell office:value-type="float" office:value="-658.04">
                <text:p>-658.04</text:p>
              </table:table-cell>
              <table:table-cell office:value-type="float" office:value="-492.62">
                <text:p>-492.62</text:p>
              </table:table-cell>
            </table:table-row>
            <table:table-row>
              <table:table-cell office:value-type="string">
                <text:p>2016 Q1 Mär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15.12">
                <text:p>315.12</text:p>
              </table:table-cell>
              <table:table-cell office:value-type="float" office:value="NaN">
                <text:p>NaN</text:p>
              </table:table-cell>
              <table:table-cell office:value-type="float" office:value="-358.63">
                <text:p>-358.63</text:p>
              </table:table-cell>
              <table:table-cell office:value-type="float" office:value="205.24">
                <text:p>205.24</text:p>
              </table:table-cell>
              <table:table-cell office:value-type="float" office:value="306.03">
                <text:p>306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 Q1 Mär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61.8">
                <text:p>-561.8</text:p>
              </table:table-cell>
              <table:table-cell office:value-type="float" office:value="-17.63">
                <text:p>-17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 Q1 Mär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25">
                <text:p>773.25</text:p>
              </table:table-cell>
              <table:table-cell office:value-type="float" office:value="479.46">
                <text:p>479.46</text:p>
              </table:table-cell>
            </table:table-row>
            <table:table-row>
              <table:table-cell office:value-type="string">
                <text:p>2016 Q1 Mär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38.67">
                <text:p>-38.67</text:p>
              </table:table-cell>
              <table:table-cell office:value-type="float" office:value="-392.33">
                <text:p>-392.33</text:p>
              </table:table-cell>
              <table:table-cell office:value-type="float" office:value="458.51">
                <text:p>458.51</text:p>
              </table:table-cell>
              <table:table-cell office:value-type="float" office:value="NaN">
                <text:p>NaN</text:p>
              </table:table-cell>
              <table:table-cell office:value-type="float" office:value="338.64">
                <text:p>338.64</text:p>
              </table:table-cell>
              <table:table-cell office:value-type="float" office:value="NaN">
                <text:p>NaN</text:p>
              </table:table-cell>
              <table:table-cell office:value-type="float" office:value="172.13">
                <text:p>172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4.2$Linux_X86_64 LibreOffice_project/728fec16bd5f605073805c3c9e7c4212a0120dc5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