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83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ff" fo:font-weight="bold" style:font-weight-asian="bold" style:font-weight-complex="bold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τοῖς (3sg aor act subj‡: he/she/it may/might/could/would teach) cat ‡(3sg aor subj): prohibitive (<text:span text:style-name="T1">μὴ</text:span><text:span text:style-name="T2"> ποιήσῃς ταῦτα </text:span><text:span text:style-name="T3">don't</text:span><text:span text:style-name="T2"> </text:span><text:span text:style-name="T4">do</text:span><text:span text:style-name="T2"> that); like fut ind (</text:span><text:span text:style-name="T4">he/she/it shall teach</text:span><text:span text:style-name="T2">); SUBORDINATE CLAUSES: in clauses referring to future actions (ἐπαινέσω ταῦτα ἅ </text:span><text:span text:style-name="T5">ἄν</text:span><text:span text:style-name="T2"> ποιήσωσιν I will praise the things which </text:span><text:span text:style-name="T4">they do</text:span><text:span text:style-name="T2">; </text:span><text:span text:style-name="T5">ὅταν/ἑάν</text:span><text:span text:style-name="T2"> [both words mean "</text:span><text:span text:style-name="T3">whenever</text:span><text:span text:style-name="T2">" or "</text:span><text:span text:style-name="T3">if ever</text:span><text:span text:style-name="T2">"] ταῦτα </text:span><text:span text:style-name="T4">ποιήσωσιν</text:span><text:span text:style-name="T2"> εὐτυχήσουσιν </text:span><text:span text:style-name="T3">when/if</text:span><text:span text:style-name="T2"> </text:span><text:span text:style-name="T4">they do</text:span><text:span text:style-name="T2"> that they will prosper; </text:span><text:span text:style-name="T5">ἐπειδὰν</text:span><text:span text:style-name="T2"> ἅπαντ᾽ </text:span><text:span text:style-name="T4">ἀκούσητε</text:span><text:span text:style-name="T2">, κρίνατε </text:span><text:span text:style-name="T3">when</text:span><text:span text:style-name="T2"> </text:span><text:span text:style-name="T4">you should hear</text:span><text:span text:style-name="T2"> everything, decide); in clauses about regular or repeated actions not specifically in the past, with the main clause in the present tense (</text:span><text:span text:style-name="T5">ὅταν/ἑάν</text:span><text:span text:style-name="T2"> αῦτα </text:span><text:span text:style-name="T4">ποιήσωσιν</text:span><text:span text:style-name="T2"> εὐτυχοῦσιν </text:span><text:span text:style-name="T3">whenever/if ever</text:span><text:span text:style-name="T2"> </text:span><text:span text:style-name="T4">they do</text:span><text:span text:style-name="T2"> that they prosper; ὅς </text:span><text:span text:style-name="T5">ἄν</text:span><text:span text:style-name="T2"> ταῦτα </text:span><text:span text:style-name="T4">εὐτυχεῖ</text:span><text:span text:style-name="T2"> </text:span><text:span text:style-name="T3">whoever/whenever/if ever/whatever/however/as long as</text:span><text:span text:style-name="T2"> does that </text:span><text:span text:style-name="T4">prospers</text:span><text:span text:style-name="T2">); in fear clauses referring to the future: δέδοικα </text:span><text:span text:style-name="T5">μὴ</text:span><text:span text:style-name="T2"> </text:span><text:span text:style-name="T4">ποιήσωσι</text:span><text:span text:style-name="T2"> ταῦτα I fear that </text:span><text:span text:style-name="T4">they might do</text:span><text:span text:style-name="T6">might</text:span><text:span text:style-name="T2"> do** that; δέδοικα </text:span><text:span text:style-name="T5">μὴ</text:span><text:span text:style-name="T2">... </text:span><text:span text:style-name="T4">ἐπιλαθώμεθα</text:span><text:span text:style-name="T2"> τῆς οἴκαδε ὁδοῦ I am afraid </text:span><text:span text:style-name="T3">lest</text:span><text:span text:style-name="T2"> </text:span><text:span text:style-name="T4">we may forget</text:span><text:span text:style-name="T2"> the way home); in fear clauses referring to an uncertain present or past action: δέδοικα </text:span><text:span text:style-name="T5">μὴ</text:span><text:span text:style-name="T2"> </text:span><text:span text:style-name="T4">πεποιήκωσι</text:span><text:span text:style-name="T2"> ταῦτα I fear </text:span><text:span text:style-name="T3">lest/that</text:span><text:span text:style-name="T2"> </text:span><text:span text:style-name="T4">they may have done</text:span><text:span text:style-name="T2"> that); in purpose clauses, with </text:span><text:span text:style-name="T5">ἵνα</text:span><text:span text:style-name="T2"> (</text:span><text:span text:style-name="T3">in order that; where</text:span><text:span text:style-name="T2">), </text:span><text:span text:style-name="T5">ὅπως</text:span><text:span text:style-name="T2"> (that), </text:span><text:span text:style-name="T5">ὡς</text:span><text:span text:style-name="T2"> (</text:span><text:span text:style-name="T3">as, how</text:span><text:span text:style-name="T2">) and in effort clauses with </text:span><text:span text:style-name="T5">ὅπως</text:span><text:span text:style-name="T2"> (</text:span><text:span text:style-name="T3">that</text:span><text:span text:style-name="T2">), </text:span><text:span text:style-name="T5">ὡς</text:span><text:span text:style-name="T2"> (</text:span><text:span text:style-name="T3">as, how</text:span><text:span text:style-name="T2">) (ἀπέρχονται </text:span><text:span text:style-name="T5">ἵνα</text:span><text:span text:style-name="T2"> </text:span><text:span text:style-name="T4">ποιήσωσιν</text:span><text:span text:style-name="T2"> ταῦτα they are leaving </text:span><text:span text:style-name="T3">in order to</text:span><text:span text:style-name="T2"> </text:span><text:span text:style-name="T4">do</text:span><text:span text:style-name="T2"> that); conditional, with </text:span><text:span text:style-name="T5">ἐάν</text:span><text:span text:style-name="T2"> (</text:span><text:span text:style-name="T3">if</text:span><text:span text:style-name="T2">): ἀδικοῦντα, </text:span><text:span text:style-name="T5">ἢν</text:span><text:span text:style-name="T2"> </text:span><text:span text:style-name="T4">λάβῃς</text:span><text:span text:style-name="T2">, κολάζεις; do you punish a wrong-doer </text:span><text:span text:style-name="T3">if</text:span><text:span text:style-name="T2"> </text:span><text:span text:style-name="T4">you catch</text:span><text:span text:style-name="T2"> him?; τί ἔσται τοῖς στρατιώταις, </text:span><text:span text:style-name="T5">ἐὰν</text:span><text:span text:style-name="T2"> αὐτῷ ταῦτα </text:span><text:span text:style-name="T4">χαρίσωνται</text:span><text:span text:style-name="T2"> what will the soldiers have, </text:span><text:span text:style-name="T3">if</text:span><text:span text:style-name="T2"> </text:span><text:span text:style-name="T4">they oblige</text:span><text:span text:style-name="T2"> him in this?). Result clauses: introduced by </text:span><text:span text:style-name="T5">ὥστε</text:span><text:span text:style-name="T2">: </text:span><text:span text:style-name="T5">ὥστε</text:span><text:span text:style-name="T2"> </text:span><text:span text:style-name="T4">ποιήσωσι</text:span><text:span text:style-name="T2"> ταῦτα with the result that they </text:span><text:span text:style-name="T3">might</text:span><text:span text:style-name="T2"> </text:span><text:span text:style-name="T4">do</text:span><text:span text:style-name="T2"> these things. Look for: ἄν, ἐπειδὰν, ἑάν, ἢν, ἵνα, μὴ, ὅπως, ὅταν, ὡς, ὥστε</text:span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καὶ (3sg aor act subj‡: he/she/it may/might/could/would teach) cat;  ‡(3sg aor subj): prohibitive (<text:span text:style-name="T1">μὴ</text:span><text:span text:style-name="T2"> ποιήσῃς ταῦτα </text:span><text:span text:style-name="T3">don't</text:span><text:span text:style-name="T2"> </text:span><text:span text:style-name="T4">do</text:span><text:span text:style-name="T2"> that); like fut ind (</text:span><text:span text:style-name="T4">he/she/it shall teach</text:span><text:span text:style-name="T2">); SUBORDINATE CLAUSES: in clauses referring to future actions (ἐπαινέσω ταῦτα ἅ </text:span><text:span text:style-name="T5">ἄν</text:span><text:span text:style-name="T2"> ποιήσωσιν I will praise the things which </text:span><text:span text:style-name="T4">they do</text:span><text:span text:style-name="T2">; </text:span><text:span text:style-name="T5">ὅταν/ἑάν</text:span><text:span text:style-name="T2"> [both words mean "</text:span><text:span text:style-name="T3">whenever</text:span><text:span text:style-name="T2">" or "</text:span><text:span text:style-name="T3">if ever</text:span><text:span text:style-name="T2">"] ταῦτα </text:span><text:span text:style-name="T4">ποιήσωσιν</text:span><text:span text:style-name="T2"> εὐτυχήσουσιν </text:span><text:span text:style-name="T3">when/if</text:span><text:span text:style-name="T2"> </text:span><text:span text:style-name="T4">they do</text:span><text:span text:style-name="T2"> that they will prosper; </text:span><text:span text:style-name="T5">ἐπειδὰν</text:span><text:span text:style-name="T2"> ἅπαντ᾽ </text:span><text:span text:style-name="T4">ἀκούσητε</text:span><text:span text:style-name="T2">, κρίνατε </text:span><text:span text:style-name="T3">when</text:span><text:span text:style-name="T2"> </text:span><text:span text:style-name="T4">you should hear</text:span><text:span text:style-name="T2"> everything, decide); in clauses about regular or repeated actions not specifically in the past, with the main clause in the present tense (</text:span><text:span text:style-name="T5">ὅταν/ἑάν</text:span><text:span text:style-name="T2"> αῦτα </text:span><text:span text:style-name="T4">ποιήσωσιν</text:span><text:span text:style-name="T2"> εὐτυχοῦσιν </text:span><text:span text:style-name="T3">whenever/if ever</text:span><text:span text:style-name="T2"> </text:span><text:span text:style-name="T4">they do</text:span><text:span text:style-name="T2"> that they prosper; ὅς </text:span><text:span text:style-name="T5">ἄν</text:span><text:span text:style-name="T2"> ταῦτα </text:span><text:span text:style-name="T4">εὐτυχεῖ</text:span><text:span text:style-name="T2"> </text:span><text:span text:style-name="T3">whoever/whenever/if ever/whatever/however/as long as</text:span><text:span text:style-name="T2"> does that </text:span><text:span text:style-name="T4">prospers</text:span><text:span text:style-name="T2">); in fear clauses referring to the future: δέδοικα </text:span><text:span text:style-name="T5">μὴ</text:span><text:span text:style-name="T2"> </text:span><text:span text:style-name="T4">ποιήσωσι</text:span><text:span text:style-name="T2"> ταῦτα I fear that </text:span><text:span text:style-name="T4">they might do</text:span><text:span text:style-name="T6">might</text:span><text:span text:style-name="T2"> do** that; δέδοικα </text:span><text:span text:style-name="T5">μὴ</text:span><text:span text:style-name="T2">... </text:span><text:span text:style-name="T4">ἐπιλαθώμεθα</text:span><text:span text:style-name="T2"> τῆς οἴκαδε ὁδοῦ I am afraid </text:span><text:span text:style-name="T3">lest</text:span><text:span text:style-name="T2"> </text:span><text:span text:style-name="T4">we may forget</text:span><text:span text:style-name="T2"> the way home); in fear clauses referring to an uncertain present or past action: δέδοικα </text:span><text:span text:style-name="T5">μὴ</text:span><text:span text:style-name="T2"> </text:span><text:span text:style-name="T4">πεποιήκωσι</text:span><text:span text:style-name="T2"> ταῦτα I fear </text:span><text:span text:style-name="T3">lest/that</text:span><text:span text:style-name="T2"> </text:span><text:span text:style-name="T4">they may have done</text:span><text:span text:style-name="T2"> that); in purpose clauses, with </text:span><text:span text:style-name="T5">ἵνα</text:span><text:span text:style-name="T2"> (</text:span><text:span text:style-name="T3">in order that; where</text:span><text:span text:style-name="T2">), </text:span><text:span text:style-name="T5">ὅπως</text:span><text:span text:style-name="T2"> (that), </text:span><text:span text:style-name="T5">ὡς</text:span><text:span text:style-name="T2"> (</text:span><text:span text:style-name="T3">as, how</text:span><text:span text:style-name="T2">) and in effort clauses with </text:span><text:span text:style-name="T5">ὅπως</text:span><text:span text:style-name="T2"> (</text:span><text:span text:style-name="T3">that</text:span><text:span text:style-name="T2">), </text:span><text:span text:style-name="T5">ὡς</text:span><text:span text:style-name="T2"> (</text:span><text:span text:style-name="T3">as, how</text:span><text:span text:style-name="T2">) (ἀπέρχονται </text:span><text:span text:style-name="T5">ἵνα</text:span><text:span text:style-name="T2"> </text:span><text:span text:style-name="T4">ποιήσωσιν</text:span><text:span text:style-name="T2"> ταῦτα they are leaving </text:span><text:span text:style-name="T3">in order to</text:span><text:span text:style-name="T2"> </text:span><text:span text:style-name="T4">do</text:span><text:span text:style-name="T2"> that); conditional, with </text:span><text:span text:style-name="T5">ἐάν</text:span><text:span text:style-name="T2"> (</text:span><text:span text:style-name="T3">if</text:span><text:span text:style-name="T2">): ἀδικοῦντα, </text:span><text:span text:style-name="T5">ἢν</text:span><text:span text:style-name="T2"> </text:span><text:span text:style-name="T4">λάβῃς</text:span><text:span text:style-name="T2">, κολάζεις; do you punish a wrong-doer </text:span><text:span text:style-name="T3">if</text:span><text:span text:style-name="T2"> </text:span><text:span text:style-name="T4">you catch</text:span><text:span text:style-name="T2"> him?; τί ἔσται τοῖς στρατιώταις, </text:span><text:span text:style-name="T5">ἐὰν</text:span><text:span text:style-name="T2"> αὐτῷ ταῦτα </text:span><text:span text:style-name="T4">χαρίσωνται</text:span><text:span text:style-name="T2"> what will the soldiers have, </text:span><text:span text:style-name="T3">if</text:span><text:span text:style-name="T2"> </text:span><text:span text:style-name="T4">they oblige</text:span><text:span text:style-name="T2"> him in this?). Result clauses: introduced by </text:span><text:span text:style-name="T5">ὥστε</text:span><text:span text:style-name="T2">: </text:span><text:span text:style-name="T5">ὥστε</text:span><text:span text:style-name="T2"> </text:span><text:span text:style-name="T4">ποιήσωσι</text:span><text:span text:style-name="T2"> ταῦτα with the result that they </text:span><text:span text:style-name="T3">might</text:span><text:span text:style-name="T2"> </text:span><text:span text:style-name="T4">do</text:span><text:span text:style-name="T2"> these things. Look for: ἄν, ἐπειδὰν, ἑάν, ἢν, ἵνα, μὴ, ὅπως, ὅταν, ὡς, ὥστε</text:span>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ἐναργέσι (3sg aor act opt‡: he/she/it might/could/would/may teach) monkey ‡(aor opt) WISHES: sometimes preceded by <text:span text:style-name="T1">εἴθε</text:span><text:span text:style-name="T2">, </text:span><text:span text:style-name="T5">εἰ γάρ</text:span><text:span text:style-name="T2">, or </text:span><text:span text:style-name="T5">ὄφελον</text:span><text:span text:style-name="T2"> "</text:span><text:span text:style-name="T3">if only</text:span><text:span text:style-name="T2">": </text:span><text:span text:style-name="T3">may</text:span><text:span text:style-name="T2"> </text:span><text:span text:style-name="T4">you be successful</text:span><text:span text:style-name="T2">; </text:span><text:span text:style-name="T3">may</text:span><text:span text:style-name="T2"> the Lord </text:span><text:span text:style-name="T4">grant</text:span><text:span text:style-name="T2"> mercy; </text:span><text:span text:style-name="T3">may</text:span><text:span text:style-name="T2"> </text:span><text:span text:style-name="T4">it happen</text:span><text:span text:style-name="T2"> as you have said; POTENTIAL: with </text:span><text:span text:style-name="T5">ἄν</text:span><text:span text:style-name="T2"> or </text:span><text:span text:style-name="T5">κέν</text:span><text:span text:style-name="T2"> </text:span><text:span text:style-name="T3">if</text:span><text:span text:style-name="T2"> you did that, </text:span><text:span text:style-name="T4">we might/would be</text:span><text:span text:style-name="T2"> ok. Potential in the past: "so that it might", "for fear that it might"; they begged that </text:span><text:span text:style-name="T4">he might help</text:span><text:span text:style-name="T2"> them; they sought land from the king, in case it </text:span><text:span text:style-name="T4">might be possible</text:span><text:span text:style-name="T2">; PURPOSE CLAUSES: The optative often appears after conjunctions like </text:span><text:span text:style-name="T5">ὅπως</text:span><text:span text:style-name="T2">, </text:span><text:span text:style-name="T5">ὡς</text:span><text:span text:style-name="T2"> or </text:span><text:span text:style-name="T5">ἵνα</text:span><text:span text:style-name="T2"> "</text:span><text:span text:style-name="T3">so that</text:span><text:span text:style-name="T2">": they left the city </text:span><text:span text:style-name="T3">so that</text:span><text:span text:style-name="T2"> </text:span><text:span text:style-name="T4">they might find</text:span><text:span text:style-name="T2"> their friend. AFTER VERBS OF FEAR OR CAUTION: After a verb of fearing with an optative clause, the negative particle </text:span><text:span text:style-name="T5">μή</text:span><text:span text:style-name="T2"> is added, conveying '</text:span><text:span text:style-name="T3">in case</text:span><text:span text:style-name="T2">' or '</text:span><text:span text:style-name="T3">lest</text:span><text:span text:style-name="T2">': I was afraid </text:span><text:span text:style-name="T3">in case</text:span><text:span text:style-name="T2"> </text:span><text:span text:style-name="T4">you might die</text:span><text:span text:style-name="T2">; I was afraid </text:span><text:span text:style-name="T3">lest</text:span><text:span text:style-name="T2"> </text:span><text:span text:style-name="T4">you had been shipwrecked</text:span><text:span text:style-name="T2">. IN CLASSICAL TEXTS: indefinite past-time clauses often start with </text:span><text:span text:style-name="T5">ὁπότε</text:span><text:span text:style-name="T2"> "</text:span><text:span text:style-name="T3">whenever/if ever</text:span><text:span text:style-name="T2">": </text:span><text:span text:style-name="T3">whenever</text:span><text:span text:style-name="T2"> he went, </text:span><text:span text:style-name="T4">he would meet</text:span><text:span text:style-name="T2"> friends. 'IF' CLAUSES: after </text:span><text:span text:style-name="T5">εἰ</text:span><text:span text:style-name="T2"> to convey a general or indefinite situation in the past, "</text:span><text:span text:style-name="T3">if</text:span><text:span text:style-name="T2">" in the sense of "if ever it happened" or "whenever it might have happened": </text:span><text:span text:style-name="T3">if</text:span><text:span text:style-name="T2"> it ever rained, </text:span><text:span text:style-name="T4">they would postpone</text:span><text:span text:style-name="T2"> the games. </text:span><text:span text:style-name="T5">εἰ + ἄν</text:span><text:span text:style-name="T2">: "</text:span><text:span text:style-name="T3">if</text:span><text:span text:style-name="T2">... would do something" indicating a more specific possible scenario: </text:span><text:span text:style-name="T5">εἰ</text:span><text:span text:style-name="T2"> λύσαις (</text:span><text:span text:style-name="T3">if</text:span><text:span text:style-name="T2"> you were to release), </text:span><text:span text:style-name="T3">ἄν</text:span><text:span text:style-name="T2"> ποιήσαιμι τι (I would do something); past-time general relative clauses: starting with </text:span><text:span text:style-name="T5">ὅς</text:span><text:span text:style-name="T2">, </text:span><text:span text:style-name="T5">ἥ</text:span><text:span text:style-name="T2">, </text:span><text:span text:style-name="T5">ὅ</text:span><text:span text:style-name="T2"> (</text:span><text:span text:style-name="T3">whoever, whatever</text:span><text:span text:style-name="T2">): </text:span><text:span text:style-name="T3">whoever</text:span><text:span text:style-name="T2"> was virtuous </text:span><text:span text:style-name="T4">was honored</text:span><text:span text:style-name="T2">; REPORTED SPEECH: when a past-tense verb like </text:span><text:span text:style-name="T5">ἔλεγον</text:span><text:span text:style-name="T2"> ("</text:span><text:span text:style-name="T3">said</text:span><text:span text:style-name="T2">") or </text:span><text:span text:style-name="T5">ἠρώτησα-</text:span><text:span text:style-name="T2"> ("</text:span><text:span text:style-name="T3">asked</text:span><text:span text:style-name="T2">") followed by </text:span><text:span text:style-name="T5">ὅτι</text:span><text:span text:style-name="T2"> (</text:span><text:span text:style-name="T3">that</text:span><text:span text:style-name="T2">) introduces an indirect quote, the indicative from the direct quote often changes to the optative: "The king sent us." -&gt;  They </text:span><text:span text:style-name="T3">said</text:span><text:span text:style-name="T2"> </text:span><text:span text:style-name="T3">that</text:span><text:span text:style-name="T2"> the king </text:span><text:span text:style-name="T4">had sent them</text:span><text:span text:style-name="T2">. Look for: ἄν, ἔλεγον, ἥ, ἵνα, ἠρώτησα-, ὅ, ὅπως, ὅς, ὅτι, ὄφελον, ὅποτε, ὡς, εἰ, εἰ γάρ, εἴθε, κέν, μή</text:span></text:p>
          </table:table-cell>
          <table:table-cell table:number-columns-repeated="16383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6T12:03:57</meta:creation-date>
    <dc:date>2023-08-26T05:13:49.964000000</dc:date>
    <meta:generator>LibreOffice/7.5.2.2$Windows_X86_64 LibreOffice_project/53bb9681a964705cf672590721dbc85eb4d0c3a2</meta:generator>
    <meta:editing-duration>PT43S</meta:editing-duration>
    <meta:editing-cycles>1</meta:editing-cycles>
    <meta:document-statistic meta:table-count="1" meta:cell-count="3" meta:object-count="0"/>
    <meta:user-defined meta:name="AppVersion">12.0000</meta:user-defined>
  </office:meta>
</office:document-meta>
</file>