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813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0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4" style:family="table-cell" style:parent-style-name="TextEN"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TextEN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Fraction</text:p>
          </table:table-cell>
          <table:table-cell office:value-type="string" calcext:value-type="string">
            <text:p>Degree</text:p>
          </table:table-cell>
          <table:table-cell office:value-type="string" calcext:value-type="string">
            <text:p>Radians</text:p>
          </table:table-cell>
          <table:table-cell table:style-name="Default" table:formula="of:=FORMULA([.D2])" office:value-type="string" office:string-value="=MIN(20;TAN(Radians))" calcext:value-type="string">
            <text:p>=MIN(20;TAN(Radians))</text:p>
          </table:table-cell>
          <table:table-cell/>
          <table:table-cell table:style-name="Default" office:value-type="string" calcext:value-type="string">
            <text:p><text:a xlink:href="#Scenario" xlink:type="simple">#Scenario</text:a>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360*[.A2]" office:value-type="float" office:value="0" calcext:value-type="float">
            <text:p>0</text:p>
          </table:table-cell>
          <table:table-cell table:formula="of:=RADIANS([.B2])" office:value-type="float" office:value="0" calcext:value-type="float">
            <text:p>0</text:p>
          </table:table-cell>
          <table:table-cell table:formula="of:=MIN(20;TAN(Radians))" office:value-type="float" office:value="0" calcext:value-type="float">
            <text:p>0</text:p>
          </table:table-cell>
          <table:table-cell/>
          <table:table-cell table:style-name="Default">
            <draw:frame table:end-cell-address="Sheet1.J18" table:end-x="1.665cm" table:end-y="0.297cm" draw:z-index="0" draw:style-name="gr1" draw:text-style-name="P1" svg:width="17.128cm" svg:height="7.42cm" svg:x="0.404cm" svg:y="0.102cm">
              <draw:object draw:notify-on-update-of-ranges="Sheet1.B2:Sheet1.B102 Sheet1.D1:Sheet1.D1 Sheet1.D2:Sheet1.D10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0.01" calcext:value-type="float">
            <text:p>0.01</text:p>
          </table:table-cell>
          <table:table-cell table:formula="of:=360*[.A3]" office:value-type="float" office:value="3.6" calcext:value-type="float">
            <text:p>3.6</text:p>
          </table:table-cell>
          <table:table-cell table:formula="of:=RADIANS([.B3])" office:value-type="float" office:value="0.0628318530717959" calcext:value-type="float">
            <text:p>0.0628318530717959</text:p>
          </table:table-cell>
          <table:table-cell table:formula="of:=MIN(20;TAN(Radians))" office:value-type="float" office:value="0.0629146672536498" calcext:value-type="float">
            <text:p>0.062914667253649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2" calcext:value-type="float">
            <text:p>0.02</text:p>
          </table:table-cell>
          <table:table-cell table:formula="of:=360*[.A4]" office:value-type="float" office:value="7.2" calcext:value-type="float">
            <text:p>7.2</text:p>
          </table:table-cell>
          <table:table-cell table:formula="of:=RADIANS([.B4])" office:value-type="float" office:value="0.125663706143592" calcext:value-type="float">
            <text:p>0.125663706143592</text:p>
          </table:table-cell>
          <table:table-cell table:formula="of:=MIN(20;TAN(Radians))" office:value-type="float" office:value="0.126329378446108" calcext:value-type="float">
            <text:p>0.12632937844610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3" calcext:value-type="float">
            <text:p>0.03</text:p>
          </table:table-cell>
          <table:table-cell table:formula="of:=360*[.A5]" office:value-type="float" office:value="10.8" calcext:value-type="float">
            <text:p>10.8</text:p>
          </table:table-cell>
          <table:table-cell table:formula="of:=RADIANS([.B5])" office:value-type="float" office:value="0.188495559215388" calcext:value-type="float">
            <text:p>0.188495559215388</text:p>
          </table:table-cell>
          <table:table-cell table:formula="of:=MIN(20;TAN(Radians))" office:value-type="float" office:value="0.190760202218567" calcext:value-type="float">
            <text:p>0.19076020221856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4" calcext:value-type="float">
            <text:p>0.04</text:p>
          </table:table-cell>
          <table:table-cell table:formula="of:=360*[.A6]" office:value-type="float" office:value="14.4" calcext:value-type="float">
            <text:p>14.4</text:p>
          </table:table-cell>
          <table:table-cell table:formula="of:=RADIANS([.B6])" office:value-type="float" office:value="0.251327412287183" calcext:value-type="float">
            <text:p>0.251327412287183</text:p>
          </table:table-cell>
          <table:table-cell table:formula="of:=MIN(20;TAN(Radians))" office:value-type="float" office:value="0.256756360367727" calcext:value-type="float">
            <text:p>0.25675636036772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5" calcext:value-type="float">
            <text:p>0.05</text:p>
          </table:table-cell>
          <table:table-cell table:formula="of:=360*[.A7]" office:value-type="float" office:value="18" calcext:value-type="float">
            <text:p>18</text:p>
          </table:table-cell>
          <table:table-cell table:formula="of:=RADIANS([.B7])" office:value-type="float" office:value="0.314159265358979" calcext:value-type="float">
            <text:p>0.314159265358979</text:p>
          </table:table-cell>
          <table:table-cell table:formula="of:=MIN(20;TAN(Radians))" office:value-type="float" office:value="0.324919696232906" calcext:value-type="float">
            <text:p>0.32491969623290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6" calcext:value-type="float">
            <text:p>0.06</text:p>
          </table:table-cell>
          <table:table-cell table:formula="of:=360*[.A8]" office:value-type="float" office:value="21.6" calcext:value-type="float">
            <text:p>21.6</text:p>
          </table:table-cell>
          <table:table-cell table:formula="of:=RADIANS([.B8])" office:value-type="float" office:value="0.376991118430775" calcext:value-type="float">
            <text:p>0.376991118430775</text:p>
          </table:table-cell>
          <table:table-cell table:formula="of:=MIN(20;TAN(Radians))" office:value-type="float" office:value="0.395928008797721" calcext:value-type="float">
            <text:p>0.395928008797721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7" calcext:value-type="float">
            <text:p>0.07</text:p>
          </table:table-cell>
          <table:table-cell table:formula="of:=360*[.A9]" office:value-type="float" office:value="25.2" calcext:value-type="float">
            <text:p>25.2</text:p>
          </table:table-cell>
          <table:table-cell table:formula="of:=RADIANS([.B9])" office:value-type="float" office:value="0.439822971502571" calcext:value-type="float">
            <text:p>0.439822971502571</text:p>
          </table:table-cell>
          <table:table-cell table:formula="of:=MIN(20;TAN(Radians))" office:value-type="float" office:value="0.470564281212252" calcext:value-type="float">
            <text:p>0.47056428121225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8" calcext:value-type="float">
            <text:p>0.08</text:p>
          </table:table-cell>
          <table:table-cell table:formula="of:=360*[.A10]" office:value-type="float" office:value="28.8" calcext:value-type="float">
            <text:p>28.8</text:p>
          </table:table-cell>
          <table:table-cell table:formula="of:=RADIANS([.B10])" office:value-type="float" office:value="0.502654824574367" calcext:value-type="float">
            <text:p>0.502654824574367</text:p>
          </table:table-cell>
          <table:table-cell table:formula="of:=MIN(20;TAN(Radians))" office:value-type="float" office:value="0.54975465219277" calcext:value-type="float">
            <text:p>0.5497546521927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9" calcext:value-type="float">
            <text:p>0.09</text:p>
          </table:table-cell>
          <table:table-cell table:formula="of:=360*[.A11]" office:value-type="float" office:value="32.4" calcext:value-type="float">
            <text:p>32.4</text:p>
          </table:table-cell>
          <table:table-cell table:formula="of:=RADIANS([.B11])" office:value-type="float" office:value="0.565486677646163" calcext:value-type="float">
            <text:p>0.565486677646163</text:p>
          </table:table-cell>
          <table:table-cell table:formula="of:=MIN(20;TAN(Radians))" office:value-type="float" office:value="0.634619297544148" calcext:value-type="float">
            <text:p>0.63461929754414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" calcext:value-type="float">
            <text:p>0.1</text:p>
          </table:table-cell>
          <table:table-cell table:formula="of:=360*[.A12]" office:value-type="float" office:value="36" calcext:value-type="float">
            <text:p>36</text:p>
          </table:table-cell>
          <table:table-cell table:formula="of:=RADIANS([.B12])" office:value-type="float" office:value="0.628318530717959" calcext:value-type="float">
            <text:p>0.628318530717959</text:p>
          </table:table-cell>
          <table:table-cell table:formula="of:=MIN(20;TAN(Radians))" office:value-type="float" office:value="0.726542528005361" calcext:value-type="float">
            <text:p>0.726542528005361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1" calcext:value-type="float">
            <text:p>0.11</text:p>
          </table:table-cell>
          <table:table-cell table:formula="of:=360*[.A13]" office:value-type="float" office:value="39.6" calcext:value-type="float">
            <text:p>39.6</text:p>
          </table:table-cell>
          <table:table-cell table:formula="of:=RADIANS([.B13])" office:value-type="float" office:value="0.691150383789755" calcext:value-type="float">
            <text:p>0.691150383789755</text:p>
          </table:table-cell>
          <table:table-cell table:formula="of:=MIN(20;TAN(Radians))" office:value-type="float" office:value="0.827271945972476" calcext:value-type="float">
            <text:p>0.827271945972476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2" calcext:value-type="float">
            <text:p>0.12</text:p>
          </table:table-cell>
          <table:table-cell table:formula="of:=360*[.A14]" office:value-type="float" office:value="43.2" calcext:value-type="float">
            <text:p>43.2</text:p>
          </table:table-cell>
          <table:table-cell table:formula="of:=RADIANS([.B14])" office:value-type="float" office:value="0.75398223686155" calcext:value-type="float">
            <text:p>0.75398223686155</text:p>
          </table:table-cell>
          <table:table-cell table:formula="of:=MIN(20;TAN(Radians))" office:value-type="float" office:value="0.939062505817492" calcext:value-type="float">
            <text:p>0.93906250581749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3" calcext:value-type="float">
            <text:p>0.13</text:p>
          </table:table-cell>
          <table:table-cell table:formula="of:=360*[.A15]" office:value-type="float" office:value="46.8" calcext:value-type="float">
            <text:p>46.8</text:p>
          </table:table-cell>
          <table:table-cell table:formula="of:=RADIANS([.B15])" office:value-type="float" office:value="0.816814089933346" calcext:value-type="float">
            <text:p>0.816814089933346</text:p>
          </table:table-cell>
          <table:table-cell table:formula="of:=MIN(20;TAN(Radians))" office:value-type="float" office:value="1.06489184032479" calcext:value-type="float">
            <text:p>1.0648918403247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4" calcext:value-type="float">
            <text:p>0.14</text:p>
          </table:table-cell>
          <table:table-cell table:formula="of:=360*[.A16]" office:value-type="float" office:value="50.4" calcext:value-type="float">
            <text:p>50.4</text:p>
          </table:table-cell>
          <table:table-cell table:formula="of:=RADIANS([.B16])" office:value-type="float" office:value="0.879645943005142" calcext:value-type="float">
            <text:p>0.879645943005142</text:p>
          </table:table-cell>
          <table:table-cell table:formula="of:=MIN(20;TAN(Radians))" office:value-type="float" office:value="1.20879235040961" calcext:value-type="float">
            <text:p>1.20879235040961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5" calcext:value-type="float">
            <text:p>0.15</text:p>
          </table:table-cell>
          <table:table-cell table:formula="of:=360*[.A17]" office:value-type="float" office:value="54" calcext:value-type="float">
            <text:p>54</text:p>
          </table:table-cell>
          <table:table-cell table:formula="of:=RADIANS([.B17])" office:value-type="float" office:value="0.942477796076938" calcext:value-type="float">
            <text:p>0.942477796076938</text:p>
          </table:table-cell>
          <table:table-cell table:formula="of:=MIN(20;TAN(Radians))" office:value-type="float" office:value="1.37638192047117" calcext:value-type="float">
            <text:p>1.3763819204711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6" calcext:value-type="float">
            <text:p>0.16</text:p>
          </table:table-cell>
          <table:table-cell table:formula="of:=360*[.A18]" office:value-type="float" office:value="57.6" calcext:value-type="float">
            <text:p>57.6</text:p>
          </table:table-cell>
          <table:table-cell table:formula="of:=RADIANS([.B18])" office:value-type="float" office:value="1.00530964914873" calcext:value-type="float">
            <text:p>1.00530964914873</text:p>
          </table:table-cell>
          <table:table-cell table:formula="of:=MIN(20;TAN(Radians))" office:value-type="float" office:value="1.57574785996865" calcext:value-type="float">
            <text:p>1.5757478599686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7" calcext:value-type="float">
            <text:p>0.17</text:p>
          </table:table-cell>
          <table:table-cell table:formula="of:=360*[.A19]" office:value-type="float" office:value="61.2" calcext:value-type="float">
            <text:p>61.2</text:p>
          </table:table-cell>
          <table:table-cell table:formula="of:=RADIANS([.B19])" office:value-type="float" office:value="1.06814150222053" calcext:value-type="float">
            <text:p>1.06814150222053</text:p>
          </table:table-cell>
          <table:table-cell table:formula="of:=MIN(20;TAN(Radians))" office:value-type="float" office:value="1.81899324728107" calcext:value-type="float">
            <text:p>1.8189932472810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8" calcext:value-type="float">
            <text:p>0.18</text:p>
          </table:table-cell>
          <table:table-cell table:formula="of:=360*[.A20]" office:value-type="float" office:value="64.8" calcext:value-type="float">
            <text:p>64.8</text:p>
          </table:table-cell>
          <table:table-cell table:formula="of:=RADIANS([.B20])" office:value-type="float" office:value="1.13097335529233" calcext:value-type="float">
            <text:p>1.13097335529233</text:p>
          </table:table-cell>
          <table:table-cell table:formula="of:=MIN(20;TAN(Radians))" office:value-type="float" office:value="2.1251081731572" calcext:value-type="float">
            <text:p>2.125108173157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9" calcext:value-type="float">
            <text:p>0.19</text:p>
          </table:table-cell>
          <table:table-cell table:formula="of:=360*[.A21]" office:value-type="float" office:value="68.4" calcext:value-type="float">
            <text:p>68.4</text:p>
          </table:table-cell>
          <table:table-cell table:formula="of:=RADIANS([.B21])" office:value-type="float" office:value="1.19380520836412" calcext:value-type="float">
            <text:p>1.19380520836412</text:p>
          </table:table-cell>
          <table:table-cell table:formula="of:=MIN(20;TAN(Radians))" office:value-type="float" office:value="2.5257116894473" calcext:value-type="float">
            <text:p>2.5257116894473</text:p>
          </table:table-cell>
          <table:table-cell/>
          <table:table-cell table:style-name="ce4" office:value-type="string" calcext:value-type="string">
            <text:p>Create scenario</text:p>
          </table:table-cell>
          <table:table-cell table:number-columns-repeated="3"/>
        </table:table-row>
        <table:table-row table:style-name="ro2">
          <table:table-cell office:value-type="float" office:value="0.2" calcext:value-type="float">
            <text:p>0.2</text:p>
          </table:table-cell>
          <table:table-cell table:formula="of:=360*[.A22]" office:value-type="float" office:value="72" calcext:value-type="float">
            <text:p>72</text:p>
          </table:table-cell>
          <table:table-cell table:formula="of:=RADIANS([.B22])" office:value-type="float" office:value="1.25663706143592" calcext:value-type="float">
            <text:p>1.25663706143592</text:p>
          </table:table-cell>
          <table:table-cell table:formula="of:=MIN(20;TAN(Radians))" office:value-type="float" office:value="3.07768353717525" calcext:value-type="float">
            <text:p>3.07768353717525</text:p>
          </table:table-cell>
          <table:table-cell/>
          <table:table-cell office:value-type="string" calcext:value-type="string" table:number-columns-spanned="4" table:number-rows-spanned="3">
            <text:p>Edit the scenario range.</text:p>
            <text:p>Select range <text:a xlink:href="#Scenario" xlink:type="simple">#Scenario</text:a></text:p>
            <text:p>Call menu:Tools&gt;Scenario...</text:p>
          </table:table-cell>
          <table:covered-table-cell table:number-columns-repeated="3"/>
        </table:table-row>
        <table:table-row table:style-name="ro2">
          <table:table-cell office:value-type="float" office:value="0.21" calcext:value-type="float">
            <text:p>0.21</text:p>
          </table:table-cell>
          <table:table-cell table:formula="of:=360*[.A23]" office:value-type="float" office:value="75.6" calcext:value-type="float">
            <text:p>75.6</text:p>
          </table:table-cell>
          <table:table-cell table:formula="of:=RADIANS([.B23])" office:value-type="float" office:value="1.31946891450771" calcext:value-type="float">
            <text:p>1.31946891450771</text:p>
          </table:table-cell>
          <table:table-cell table:formula="of:=MIN(20;TAN(Radians))" office:value-type="float" office:value="3.89474285492986" calcext:value-type="float">
            <text:p>3.89474285492986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2" calcext:value-type="float">
            <text:p>0.22</text:p>
          </table:table-cell>
          <table:table-cell table:formula="of:=360*[.A24]" office:value-type="float" office:value="79.2" calcext:value-type="float">
            <text:p>79.2</text:p>
          </table:table-cell>
          <table:table-cell table:formula="of:=RADIANS([.B24])" office:value-type="float" office:value="1.38230076757951" calcext:value-type="float">
            <text:p>1.38230076757951</text:p>
          </table:table-cell>
          <table:table-cell table:formula="of:=MIN(20;TAN(Radians))" office:value-type="float" office:value="5.24218358111317" calcext:value-type="float">
            <text:p>5.24218358111317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3" calcext:value-type="float">
            <text:p>0.23</text:p>
          </table:table-cell>
          <table:table-cell table:formula="of:=360*[.A25]" office:value-type="float" office:value="82.8" calcext:value-type="float">
            <text:p>82.8</text:p>
          </table:table-cell>
          <table:table-cell table:formula="of:=RADIANS([.B25])" office:value-type="float" office:value="1.4451326206513" calcext:value-type="float">
            <text:p>1.4451326206513</text:p>
          </table:table-cell>
          <table:table-cell table:formula="of:=MIN(20;TAN(Radians))" office:value-type="float" office:value="7.91581508830581" calcext:value-type="float">
            <text:p>7.91581508830581</text:p>
          </table:table-cell>
          <table:table-cell table:number-columns-repeated="5"/>
        </table:table-row>
        <table:table-row table:style-name="ro2">
          <table:table-cell office:value-type="float" office:value="0.24" calcext:value-type="float">
            <text:p>0.24</text:p>
          </table:table-cell>
          <table:table-cell table:formula="of:=360*[.A26]" office:value-type="float" office:value="86.4" calcext:value-type="float">
            <text:p>86.4</text:p>
          </table:table-cell>
          <table:table-cell table:formula="of:=RADIANS([.B26])" office:value-type="float" office:value="1.5079644737231" calcext:value-type="float">
            <text:p>1.5079644737231</text:p>
          </table:table-cell>
          <table:table-cell table:formula="of:=MIN(20;TAN(Radians))" office:value-type="float" office:value="15.8945448438652" calcext:value-type="float">
            <text:p>15.8945448438652</text:p>
          </table:table-cell>
          <table:table-cell/>
          <table:table-cell table:style-name="ce4" office:value-type="string" calcext:value-type="string">
            <text:p>Switch scenarios</text:p>
          </table:table-cell>
          <table:table-cell table:number-columns-repeated="3"/>
        </table:table-row>
        <table:table-row table:style-name="ro2">
          <table:table-cell office:value-type="float" office:value="0.25" calcext:value-type="float">
            <text:p>0.25</text:p>
          </table:table-cell>
          <table:table-cell table:formula="of:=360*[.A27]" office:value-type="float" office:value="90" calcext:value-type="float">
            <text:p>90</text:p>
          </table:table-cell>
          <table:table-cell table:formula="of:=RADIANS([.B27])" office:value-type="float" office:value="1.5707963267949" calcext:value-type="float">
            <text:p>1.5707963267949</text:p>
          </table:table-cell>
          <table:table-cell table:formula="of:=MIN(20;TAN(Radians))" office:value-type="float" office:value="20" calcext:value-type="float">
            <text:p>20</text:p>
          </table:table-cell>
          <table:table-cell/>
          <table:table-cell office:value-type="string" calcext:value-type="string" table:number-columns-spanned="4" table:number-rows-spanned="2">
            <text:p>Use the list box attached to the scenario range.</text:p>
            <text:p>Turn on the navigator's scenario view and double-click</text:p>
          </table:table-cell>
          <table:covered-table-cell table:number-columns-repeated="3"/>
        </table:table-row>
        <table:table-row table:style-name="ro2">
          <table:table-cell office:value-type="float" office:value="0.26" calcext:value-type="float">
            <text:p>0.26</text:p>
          </table:table-cell>
          <table:table-cell table:formula="of:=360*[.A28]" office:value-type="float" office:value="93.6" calcext:value-type="float">
            <text:p>93.6</text:p>
          </table:table-cell>
          <table:table-cell table:formula="of:=RADIANS([.B28])" office:value-type="float" office:value="1.63362817986669" calcext:value-type="float">
            <text:p>1.63362817986669</text:p>
          </table:table-cell>
          <table:table-cell table:formula="of:=MIN(20;TAN(Radians))" office:value-type="float" office:value="-15.8945448438653" calcext:value-type="float">
            <text:p>-15.8945448438653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7" calcext:value-type="float">
            <text:p>0.27</text:p>
          </table:table-cell>
          <table:table-cell table:formula="of:=360*[.A29]" office:value-type="float" office:value="97.2" calcext:value-type="float">
            <text:p>97.2</text:p>
          </table:table-cell>
          <table:table-cell table:formula="of:=RADIANS([.B29])" office:value-type="float" office:value="1.69646003293849" calcext:value-type="float">
            <text:p>1.69646003293849</text:p>
          </table:table-cell>
          <table:table-cell table:formula="of:=MIN(20;TAN(Radians))" office:value-type="float" office:value="-7.91581508830582" calcext:value-type="float">
            <text:p>-7.91581508830582</text:p>
          </table:table-cell>
          <table:table-cell table:number-columns-repeated="5"/>
        </table:table-row>
        <table:table-row table:style-name="ro2">
          <table:table-cell office:value-type="float" office:value="0.28" calcext:value-type="float">
            <text:p>0.28</text:p>
          </table:table-cell>
          <table:table-cell table:formula="of:=360*[.A30]" office:value-type="float" office:value="100.8" calcext:value-type="float">
            <text:p>100.8</text:p>
          </table:table-cell>
          <table:table-cell table:formula="of:=RADIANS([.B30])" office:value-type="float" office:value="1.75929188601028" calcext:value-type="float">
            <text:p>1.75929188601028</text:p>
          </table:table-cell>
          <table:table-cell table:formula="of:=MIN(20;TAN(Radians))" office:value-type="float" office:value="-5.24218358111317" calcext:value-type="float">
            <text:p>-5.24218358111317</text:p>
          </table:table-cell>
          <table:table-cell/>
          <table:table-cell table:style-name="ce4" office:value-type="string" calcext:value-type="string">
            <text:p>Delete existing scenario</text:p>
          </table:table-cell>
          <table:table-cell table:number-columns-repeated="3"/>
        </table:table-row>
        <table:table-row table:style-name="ro2">
          <table:table-cell office:value-type="float" office:value="0.29" calcext:value-type="float">
            <text:p>0.29</text:p>
          </table:table-cell>
          <table:table-cell table:formula="of:=360*[.A31]" office:value-type="float" office:value="104.4" calcext:value-type="float">
            <text:p>104.4</text:p>
          </table:table-cell>
          <table:table-cell table:formula="of:=RADIANS([.B31])" office:value-type="float" office:value="1.82212373908208" calcext:value-type="float">
            <text:p>1.82212373908208</text:p>
          </table:table-cell>
          <table:table-cell table:formula="of:=MIN(20;TAN(Radians))" office:value-type="float" office:value="-3.89474285492986" calcext:value-type="float">
            <text:p>-3.89474285492986</text:p>
          </table:table-cell>
          <table:table-cell/>
          <table:table-cell office:value-type="string" calcext:value-type="string" table:number-columns-spanned="4" table:number-rows-spanned="2">
            <text:p>Turn on the navigator's scenario view.</text:p>
            <text:p>Call “Delete” from a scenario's context-menu</text:p>
          </table:table-cell>
          <table:covered-table-cell table:number-columns-repeated="3"/>
        </table:table-row>
        <table:table-row table:style-name="ro2">
          <table:table-cell office:value-type="float" office:value="0.3" calcext:value-type="float">
            <text:p>0.3</text:p>
          </table:table-cell>
          <table:table-cell table:formula="of:=360*[.A32]" office:value-type="float" office:value="108" calcext:value-type="float">
            <text:p>108</text:p>
          </table:table-cell>
          <table:table-cell table:formula="of:=RADIANS([.B32])" office:value-type="float" office:value="1.88495559215388" calcext:value-type="float">
            <text:p>1.88495559215388</text:p>
          </table:table-cell>
          <table:table-cell table:formula="of:=MIN(20;TAN(Radians))" office:value-type="float" office:value="-3.07768353717525" calcext:value-type="float">
            <text:p>-3.07768353717525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1" calcext:value-type="float">
            <text:p>0.31</text:p>
          </table:table-cell>
          <table:table-cell table:formula="of:=360*[.A33]" office:value-type="float" office:value="111.6" calcext:value-type="float">
            <text:p>111.6</text:p>
          </table:table-cell>
          <table:table-cell table:formula="of:=RADIANS([.B33])" office:value-type="float" office:value="1.94778744522567" calcext:value-type="float">
            <text:p>1.94778744522567</text:p>
          </table:table-cell>
          <table:table-cell table:formula="of:=MIN(20;TAN(Radians))" office:value-type="float" office:value="-2.52571168944731" calcext:value-type="float">
            <text:p>-2.52571168944731</text:p>
          </table:table-cell>
          <table:table-cell table:number-columns-repeated="5"/>
        </table:table-row>
        <table:table-row table:style-name="ro2">
          <table:table-cell office:value-type="float" office:value="0.32" calcext:value-type="float">
            <text:p>0.32</text:p>
          </table:table-cell>
          <table:table-cell table:formula="of:=360*[.A34]" office:value-type="float" office:value="115.2" calcext:value-type="float">
            <text:p>115.2</text:p>
          </table:table-cell>
          <table:table-cell table:formula="of:=RADIANS([.B34])" office:value-type="float" office:value="2.01061929829747" calcext:value-type="float">
            <text:p>2.01061929829747</text:p>
          </table:table-cell>
          <table:table-cell table:formula="of:=MIN(20;TAN(Radians))" office:value-type="float" office:value="-2.1251081731572" calcext:value-type="float">
            <text:p>-2.1251081731572</text:p>
          </table:table-cell>
          <table:table-cell/>
          <table:table-cell table:style-name="ce4" office:value-type="string" calcext:value-type="string">
            <text:p>Edit properties of existing scenario</text:p>
          </table:table-cell>
          <table:table-cell table:number-columns-repeated="3"/>
        </table:table-row>
        <table:table-row table:style-name="ro2">
          <table:table-cell office:value-type="float" office:value="0.33" calcext:value-type="float">
            <text:p>0.33</text:p>
          </table:table-cell>
          <table:table-cell table:formula="of:=360*[.A35]" office:value-type="float" office:value="118.8" calcext:value-type="float">
            <text:p>118.8</text:p>
          </table:table-cell>
          <table:table-cell table:formula="of:=RADIANS([.B35])" office:value-type="float" office:value="2.07345115136926" calcext:value-type="float">
            <text:p>2.07345115136926</text:p>
          </table:table-cell>
          <table:table-cell table:formula="of:=MIN(20;TAN(Radians))" office:value-type="float" office:value="-1.81899324728107" calcext:value-type="float">
            <text:p>-1.81899324728107</text:p>
          </table:table-cell>
          <table:table-cell/>
          <table:table-cell office:value-type="string" calcext:value-type="string" table:number-columns-spanned="4" table:number-rows-spanned="6">
            <text:p>Turn on the navigator's scenario view Call the properties from a scenario's context-menu.</text:p>
            <text:p>A scenario can have a border colour.</text:p>
            <text:p>A scenario can have comment shown in the navigator's scenario view.</text:p>
            <text:p>“Copy Back” stores changes when you leave the current scenario</text:p>
            <text:p>Protection works if the scenario range is unlocked and the scenario range's sheet is protected. A locked scenario range would preventsswitching between scenarios.</text:p>
          </table:table-cell>
          <table:covered-table-cell table:number-columns-repeated="3"/>
        </table:table-row>
        <table:table-row table:style-name="ro2">
          <table:table-cell office:value-type="float" office:value="0.34" calcext:value-type="float">
            <text:p>0.34</text:p>
          </table:table-cell>
          <table:table-cell table:formula="of:=360*[.A36]" office:value-type="float" office:value="122.4" calcext:value-type="float">
            <text:p>122.4</text:p>
          </table:table-cell>
          <table:table-cell table:formula="of:=RADIANS([.B36])" office:value-type="float" office:value="2.13628300444106" calcext:value-type="float">
            <text:p>2.13628300444106</text:p>
          </table:table-cell>
          <table:table-cell table:formula="of:=MIN(20;TAN(Radians))" office:value-type="float" office:value="-1.57574785996865" calcext:value-type="float">
            <text:p>-1.57574785996865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5" calcext:value-type="float">
            <text:p>0.35</text:p>
          </table:table-cell>
          <table:table-cell table:formula="of:=360*[.A37]" office:value-type="float" office:value="126" calcext:value-type="float">
            <text:p>126</text:p>
          </table:table-cell>
          <table:table-cell table:formula="of:=RADIANS([.B37])" office:value-type="float" office:value="2.19911485751286" calcext:value-type="float">
            <text:p>2.19911485751286</text:p>
          </table:table-cell>
          <table:table-cell table:formula="of:=MIN(20;TAN(Radians))" office:value-type="float" office:value="-1.37638192047117" calcext:value-type="float">
            <text:p>-1.37638192047117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6" calcext:value-type="float">
            <text:p>0.36</text:p>
          </table:table-cell>
          <table:table-cell table:formula="of:=360*[.A38]" office:value-type="float" office:value="129.6" calcext:value-type="float">
            <text:p>129.6</text:p>
          </table:table-cell>
          <table:table-cell table:formula="of:=RADIANS([.B38])" office:value-type="float" office:value="2.26194671058465" calcext:value-type="float">
            <text:p>2.26194671058465</text:p>
          </table:table-cell>
          <table:table-cell table:formula="of:=MIN(20;TAN(Radians))" office:value-type="float" office:value="-1.20879235040961" calcext:value-type="float">
            <text:p>-1.20879235040961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7" calcext:value-type="float">
            <text:p>0.37</text:p>
          </table:table-cell>
          <table:table-cell table:formula="of:=360*[.A39]" office:value-type="float" office:value="133.2" calcext:value-type="float">
            <text:p>133.2</text:p>
          </table:table-cell>
          <table:table-cell table:formula="of:=RADIANS([.B39])" office:value-type="float" office:value="2.32477856365645" calcext:value-type="float">
            <text:p>2.32477856365645</text:p>
          </table:table-cell>
          <table:table-cell table:formula="of:=MIN(20;TAN(Radians))" office:value-type="float" office:value="-1.06489184032479" calcext:value-type="float">
            <text:p>-1.0648918403247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8" calcext:value-type="float">
            <text:p>0.38</text:p>
          </table:table-cell>
          <table:table-cell table:formula="of:=360*[.A40]" office:value-type="float" office:value="136.8" calcext:value-type="float">
            <text:p>136.8</text:p>
          </table:table-cell>
          <table:table-cell table:formula="of:=RADIANS([.B40])" office:value-type="float" office:value="2.38761041672824" calcext:value-type="float">
            <text:p>2.38761041672824</text:p>
          </table:table-cell>
          <table:table-cell table:formula="of:=MIN(20;TAN(Radians))" office:value-type="float" office:value="-0.939062505817493" calcext:value-type="float">
            <text:p>-0.939062505817493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9" calcext:value-type="float">
            <text:p>0.39</text:p>
          </table:table-cell>
          <table:table-cell table:formula="of:=360*[.A41]" office:value-type="float" office:value="140.4" calcext:value-type="float">
            <text:p>140.4</text:p>
          </table:table-cell>
          <table:table-cell table:formula="of:=RADIANS([.B41])" office:value-type="float" office:value="2.45044226980004" calcext:value-type="float">
            <text:p>2.45044226980004</text:p>
          </table:table-cell>
          <table:table-cell table:formula="of:=MIN(20;TAN(Radians))" office:value-type="float" office:value="-0.827271945972476" calcext:value-type="float">
            <text:p>-0.827271945972476</text:p>
          </table:table-cell>
          <table:table-cell table:number-columns-repeated="5"/>
        </table:table-row>
        <table:table-row table:style-name="ro2">
          <table:table-cell office:value-type="float" office:value="0.4" calcext:value-type="float">
            <text:p>0.4</text:p>
          </table:table-cell>
          <table:table-cell table:formula="of:=360*[.A42]" office:value-type="float" office:value="144" calcext:value-type="float">
            <text:p>144</text:p>
          </table:table-cell>
          <table:table-cell table:formula="of:=RADIANS([.B42])" office:value-type="float" office:value="2.51327412287183" calcext:value-type="float">
            <text:p>2.51327412287183</text:p>
          </table:table-cell>
          <table:table-cell table:formula="of:=MIN(20;TAN(Radians))" office:value-type="float" office:value="-0.726542528005361" calcext:value-type="float">
            <text:p>-0.726542528005361</text:p>
          </table:table-cell>
          <table:table-cell/>
          <table:table-cell table:style-name="ce4" office:value-type="string" calcext:value-type="string" table:number-columns-spanned="4" table:number-rows-spanned="1">
            <text:p>Each scenario consumes one hidden sheet as storage.</text:p>
          </table:table-cell>
          <table:covered-table-cell table:number-columns-repeated="3"/>
        </table:table-row>
        <table:table-row table:style-name="ro2">
          <table:table-cell office:value-type="float" office:value="0.41" calcext:value-type="float">
            <text:p>0.41</text:p>
          </table:table-cell>
          <table:table-cell table:formula="of:=360*[.A43]" office:value-type="float" office:value="147.6" calcext:value-type="float">
            <text:p>147.6</text:p>
          </table:table-cell>
          <table:table-cell table:formula="of:=RADIANS([.B43])" office:value-type="float" office:value="2.57610597594363" calcext:value-type="float">
            <text:p>2.57610597594363</text:p>
          </table:table-cell>
          <table:table-cell table:formula="of:=MIN(20;TAN(Radians))" office:value-type="float" office:value="-0.634619297544149" calcext:value-type="float">
            <text:p>-0.634619297544149</text:p>
          </table:table-cell>
          <table:table-cell table:number-columns-repeated="5"/>
        </table:table-row>
        <table:table-row table:style-name="ro2">
          <table:table-cell office:value-type="float" office:value="0.42" calcext:value-type="float">
            <text:p>0.42</text:p>
          </table:table-cell>
          <table:table-cell table:formula="of:=360*[.A44]" office:value-type="float" office:value="151.2" calcext:value-type="float">
            <text:p>151.2</text:p>
          </table:table-cell>
          <table:table-cell table:formula="of:=RADIANS([.B44])" office:value-type="float" office:value="2.63893782901543" calcext:value-type="float">
            <text:p>2.63893782901543</text:p>
          </table:table-cell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5"/>
        </table:table-row>
        <table:table-row table:style-name="ro2">
          <table:table-cell office:value-type="float" office:value="0.43" calcext:value-type="float">
            <text:p>0.43</text:p>
          </table:table-cell>
          <table:table-cell table:formula="of:=360*[.A45]" office:value-type="float" office:value="154.8" calcext:value-type="float">
            <text:p>154.8</text:p>
          </table:table-cell>
          <table:table-cell table:formula="of:=RADIANS([.B45])" office:value-type="float" office:value="2.70176968208722" calcext:value-type="float">
            <text:p>2.70176968208722</text:p>
          </table:table-cell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5"/>
        </table:table-row>
        <table:table-row table:style-name="ro2">
          <table:table-cell office:value-type="float" office:value="0.44" calcext:value-type="float">
            <text:p>0.44</text:p>
          </table:table-cell>
          <table:table-cell table:formula="of:=360*[.A46]" office:value-type="float" office:value="158.4" calcext:value-type="float">
            <text:p>158.4</text:p>
          </table:table-cell>
          <table:table-cell table:formula="of:=RADIANS([.B46])" office:value-type="float" office:value="2.76460153515902" calcext:value-type="float">
            <text:p>2.76460153515902</text:p>
          </table:table-cell>
          <table:table-cell table:formula="of:=MIN(20;TAN(Radians))" office:value-type="float" office:value="-0.395928008797722" calcext:value-type="float">
            <text:p>-0.395928008797722</text:p>
          </table:table-cell>
          <table:table-cell table:number-columns-repeated="5"/>
        </table:table-row>
        <table:table-row table:style-name="ro2">
          <table:table-cell office:value-type="float" office:value="0.45" calcext:value-type="float">
            <text:p>0.45</text:p>
          </table:table-cell>
          <table:table-cell table:formula="of:=360*[.A47]" office:value-type="float" office:value="162" calcext:value-type="float">
            <text:p>162</text:p>
          </table:table-cell>
          <table:table-cell table:formula="of:=RADIANS([.B47])" office:value-type="float" office:value="2.82743338823081" calcext:value-type="float">
            <text:p>2.82743338823081</text:p>
          </table:table-cell>
          <table:table-cell table:formula="of:=MIN(20;TAN(Radians))" office:value-type="float" office:value="-0.324919696232906" calcext:value-type="float">
            <text:p>-0.324919696232906</text:p>
          </table:table-cell>
          <table:table-cell table:number-columns-repeated="5"/>
        </table:table-row>
        <table:table-row table:style-name="ro2">
          <table:table-cell office:value-type="float" office:value="0.46" calcext:value-type="float">
            <text:p>0.46</text:p>
          </table:table-cell>
          <table:table-cell table:formula="of:=360*[.A48]" office:value-type="float" office:value="165.6" calcext:value-type="float">
            <text:p>165.6</text:p>
          </table:table-cell>
          <table:table-cell table:formula="of:=RADIANS([.B48])" office:value-type="float" office:value="2.89026524130261" calcext:value-type="float">
            <text:p>2.89026524130261</text:p>
          </table:table-cell>
          <table:table-cell table:formula="of:=MIN(20;TAN(Radians))" office:value-type="float" office:value="-0.256756360367727" calcext:value-type="float">
            <text:p>-0.256756360367727</text:p>
          </table:table-cell>
          <table:table-cell table:number-columns-repeated="5"/>
        </table:table-row>
        <table:table-row table:style-name="ro2">
          <table:table-cell office:value-type="float" office:value="0.47" calcext:value-type="float">
            <text:p>0.47</text:p>
          </table:table-cell>
          <table:table-cell table:formula="of:=360*[.A49]" office:value-type="float" office:value="169.2" calcext:value-type="float">
            <text:p>169.2</text:p>
          </table:table-cell>
          <table:table-cell table:formula="of:=RADIANS([.B49])" office:value-type="float" office:value="2.95309709437441" calcext:value-type="float">
            <text:p>2.95309709437441</text:p>
          </table:table-cell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5"/>
        </table:table-row>
        <table:table-row table:style-name="ro2">
          <table:table-cell office:value-type="float" office:value="0.48" calcext:value-type="float">
            <text:p>0.48</text:p>
          </table:table-cell>
          <table:table-cell table:formula="of:=360*[.A50]" office:value-type="float" office:value="172.8" calcext:value-type="float">
            <text:p>172.8</text:p>
          </table:table-cell>
          <table:table-cell table:formula="of:=RADIANS([.B50])" office:value-type="float" office:value="3.0159289474462" calcext:value-type="float">
            <text:p>3.0159289474462</text:p>
          </table:table-cell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5"/>
        </table:table-row>
        <table:table-row table:style-name="ro2">
          <table:table-cell office:value-type="float" office:value="0.49" calcext:value-type="float">
            <text:p>0.49</text:p>
          </table:table-cell>
          <table:table-cell table:formula="of:=360*[.A51]" office:value-type="float" office:value="176.4" calcext:value-type="float">
            <text:p>176.4</text:p>
          </table:table-cell>
          <table:table-cell table:formula="of:=RADIANS([.B51])" office:value-type="float" office:value="3.078760800518" calcext:value-type="float">
            <text:p>3.078760800518</text:p>
          </table:table-cell>
          <table:table-cell table:formula="of:=MIN(20;TAN(Radians))" office:value-type="float" office:value="-0.06291466725365" calcext:value-type="float">
            <text:p>-0.06291466725365</text:p>
          </table:table-cell>
          <table:table-cell table:number-columns-repeated="5"/>
        </table:table-row>
        <table:table-row table:style-name="ro2">
          <table:table-cell office:value-type="float" office:value="0.5" calcext:value-type="float">
            <text:p>0.5</text:p>
          </table:table-cell>
          <table:table-cell table:formula="of:=360*[.A52]" office:value-type="float" office:value="180" calcext:value-type="float">
            <text:p>180</text:p>
          </table:table-cell>
          <table:table-cell table:formula="of:=RADIANS([.B52])" office:value-type="float" office:value="3.14159265358979" calcext:value-type="float">
            <text:p>3.14159265358979</text:p>
          </table:table-cell>
          <table:table-cell table:formula="of:=MIN(20;TAN(Radians))" office:value-type="float" office:value="-1.22464679914735E-016" calcext:value-type="float">
            <text:p>-1.22464679914735E-16</text:p>
          </table:table-cell>
          <table:table-cell table:number-columns-repeated="5"/>
        </table:table-row>
        <table:table-row table:style-name="ro2">
          <table:table-cell office:value-type="float" office:value="0.51" calcext:value-type="float">
            <text:p>0.51</text:p>
          </table:table-cell>
          <table:table-cell table:formula="of:=360*[.A53]" office:value-type="float" office:value="183.6" calcext:value-type="float">
            <text:p>183.6</text:p>
          </table:table-cell>
          <table:table-cell table:formula="of:=RADIANS([.B53])" office:value-type="float" office:value="3.20442450666159" calcext:value-type="float">
            <text:p>3.20442450666159</text:p>
          </table:table-cell>
          <table:table-cell table:formula="of:=MIN(20;TAN(Radians))" office:value-type="float" office:value="0.0629146672536497" calcext:value-type="float">
            <text:p>0.0629146672536497</text:p>
          </table:table-cell>
          <table:table-cell table:number-columns-repeated="5"/>
        </table:table-row>
        <table:table-row table:style-name="ro2">
          <table:table-cell office:value-type="float" office:value="0.52" calcext:value-type="float">
            <text:p>0.52</text:p>
          </table:table-cell>
          <table:table-cell table:formula="of:=360*[.A54]" office:value-type="float" office:value="187.2" calcext:value-type="float">
            <text:p>187.2</text:p>
          </table:table-cell>
          <table:table-cell table:formula="of:=RADIANS([.B54])" office:value-type="float" office:value="3.26725635973339" calcext:value-type="float">
            <text:p>3.26725635973339</text:p>
          </table:table-cell>
          <table:table-cell table:formula="of:=MIN(20;TAN(Radians))" office:value-type="float" office:value="0.126329378446108" calcext:value-type="float">
            <text:p>0.126329378446108</text:p>
          </table:table-cell>
          <table:table-cell table:number-columns-repeated="5"/>
        </table:table-row>
        <table:table-row table:style-name="ro2">
          <table:table-cell office:value-type="float" office:value="0.53" calcext:value-type="float">
            <text:p>0.53</text:p>
          </table:table-cell>
          <table:table-cell table:formula="of:=360*[.A55]" office:value-type="float" office:value="190.8" calcext:value-type="float">
            <text:p>190.8</text:p>
          </table:table-cell>
          <table:table-cell table:formula="of:=RADIANS([.B55])" office:value-type="float" office:value="3.33008821280518" calcext:value-type="float">
            <text:p>3.33008821280518</text:p>
          </table:table-cell>
          <table:table-cell table:formula="of:=MIN(20;TAN(Radians))" office:value-type="float" office:value="0.190760202218567" calcext:value-type="float">
            <text:p>0.190760202218567</text:p>
          </table:table-cell>
          <table:table-cell table:number-columns-repeated="5"/>
        </table:table-row>
        <table:table-row table:style-name="ro2">
          <table:table-cell office:value-type="float" office:value="0.54" calcext:value-type="float">
            <text:p>0.54</text:p>
          </table:table-cell>
          <table:table-cell table:formula="of:=360*[.A56]" office:value-type="float" office:value="194.4" calcext:value-type="float">
            <text:p>194.4</text:p>
          </table:table-cell>
          <table:table-cell table:formula="of:=RADIANS([.B56])" office:value-type="float" office:value="3.39292006587698" calcext:value-type="float">
            <text:p>3.39292006587698</text:p>
          </table:table-cell>
          <table:table-cell table:formula="of:=MIN(20;TAN(Radians))" office:value-type="float" office:value="0.256756360367727" calcext:value-type="float">
            <text:p>0.256756360367727</text:p>
          </table:table-cell>
          <table:table-cell table:number-columns-repeated="5"/>
        </table:table-row>
        <table:table-row table:style-name="ro2">
          <table:table-cell office:value-type="float" office:value="0.55" calcext:value-type="float">
            <text:p>0.55</text:p>
          </table:table-cell>
          <table:table-cell table:formula="of:=360*[.A57]" office:value-type="float" office:value="198" calcext:value-type="float">
            <text:p>198</text:p>
          </table:table-cell>
          <table:table-cell table:formula="of:=RADIANS([.B57])" office:value-type="float" office:value="3.45575191894877" calcext:value-type="float">
            <text:p>3.45575191894877</text:p>
          </table:table-cell>
          <table:table-cell table:formula="of:=MIN(20;TAN(Radians))" office:value-type="float" office:value="0.324919696232907" calcext:value-type="float">
            <text:p>0.324919696232907</text:p>
          </table:table-cell>
          <table:table-cell table:number-columns-repeated="5"/>
        </table:table-row>
        <table:table-row table:style-name="ro2">
          <table:table-cell office:value-type="float" office:value="0.56" calcext:value-type="float">
            <text:p>0.56</text:p>
          </table:table-cell>
          <table:table-cell table:formula="of:=360*[.A58]" office:value-type="float" office:value="201.6" calcext:value-type="float">
            <text:p>201.6</text:p>
          </table:table-cell>
          <table:table-cell table:formula="of:=RADIANS([.B58])" office:value-type="float" office:value="3.51858377202057" calcext:value-type="float">
            <text:p>3.51858377202057</text:p>
          </table:table-cell>
          <table:table-cell table:formula="of:=MIN(20;TAN(Radians))" office:value-type="float" office:value="0.395928008797722" calcext:value-type="float">
            <text:p>0.395928008797722</text:p>
          </table:table-cell>
          <table:table-cell table:number-columns-repeated="5"/>
        </table:table-row>
        <table:table-row table:style-name="ro2">
          <table:table-cell office:value-type="float" office:value="0.57" calcext:value-type="float">
            <text:p>0.57</text:p>
          </table:table-cell>
          <table:table-cell table:formula="of:=360*[.A59]" office:value-type="float" office:value="205.2" calcext:value-type="float">
            <text:p>205.2</text:p>
          </table:table-cell>
          <table:table-cell table:formula="of:=RADIANS([.B59])" office:value-type="float" office:value="3.58141562509236" calcext:value-type="float">
            <text:p>3.58141562509236</text:p>
          </table:table-cell>
          <table:table-cell table:formula="of:=MIN(20;TAN(Radians))" office:value-type="float" office:value="0.470564281212251" calcext:value-type="float">
            <text:p>0.470564281212251</text:p>
          </table:table-cell>
          <table:table-cell table:number-columns-repeated="5"/>
        </table:table-row>
        <table:table-row table:style-name="ro2">
          <table:table-cell office:value-type="float" office:value="0.58" calcext:value-type="float">
            <text:p>0.58</text:p>
          </table:table-cell>
          <table:table-cell table:formula="of:=360*[.A60]" office:value-type="float" office:value="208.8" calcext:value-type="float">
            <text:p>208.8</text:p>
          </table:table-cell>
          <table:table-cell table:formula="of:=RADIANS([.B60])" office:value-type="float" office:value="3.64424747816416" calcext:value-type="float">
            <text:p>3.64424747816416</text:p>
          </table:table-cell>
          <table:table-cell table:formula="of:=MIN(20;TAN(Radians))" office:value-type="float" office:value="0.54975465219277" calcext:value-type="float">
            <text:p>0.54975465219277</text:p>
          </table:table-cell>
          <table:table-cell table:number-columns-repeated="5"/>
        </table:table-row>
        <table:table-row table:style-name="ro2">
          <table:table-cell office:value-type="float" office:value="0.59" calcext:value-type="float">
            <text:p>0.59</text:p>
          </table:table-cell>
          <table:table-cell table:formula="of:=360*[.A61]" office:value-type="float" office:value="212.4" calcext:value-type="float">
            <text:p>212.4</text:p>
          </table:table-cell>
          <table:table-cell table:formula="of:=RADIANS([.B61])" office:value-type="float" office:value="3.70707933123596" calcext:value-type="float">
            <text:p>3.70707933123596</text:p>
          </table:table-cell>
          <table:table-cell table:formula="of:=MIN(20;TAN(Radians))" office:value-type="float" office:value="0.634619297544148" calcext:value-type="float">
            <text:p>0.634619297544148</text:p>
          </table:table-cell>
          <table:table-cell table:number-columns-repeated="5"/>
        </table:table-row>
        <table:table-row table:style-name="ro2">
          <table:table-cell office:value-type="float" office:value="0.6" calcext:value-type="float">
            <text:p>0.6</text:p>
          </table:table-cell>
          <table:table-cell table:formula="of:=360*[.A62]" office:value-type="float" office:value="216" calcext:value-type="float">
            <text:p>216</text:p>
          </table:table-cell>
          <table:table-cell table:formula="of:=RADIANS([.B62])" office:value-type="float" office:value="3.76991118430775" calcext:value-type="float">
            <text:p>3.76991118430775</text:p>
          </table:table-cell>
          <table:table-cell table:formula="of:=MIN(20;TAN(Radians))" office:value-type="float" office:value="0.726542528005361" calcext:value-type="float">
            <text:p>0.726542528005361</text:p>
          </table:table-cell>
          <table:table-cell table:number-columns-repeated="5"/>
        </table:table-row>
        <table:table-row table:style-name="ro2">
          <table:table-cell office:value-type="float" office:value="0.61" calcext:value-type="float">
            <text:p>0.61</text:p>
          </table:table-cell>
          <table:table-cell table:formula="of:=360*[.A63]" office:value-type="float" office:value="219.6" calcext:value-type="float">
            <text:p>219.6</text:p>
          </table:table-cell>
          <table:table-cell table:formula="of:=RADIANS([.B63])" office:value-type="float" office:value="3.83274303737955" calcext:value-type="float">
            <text:p>3.83274303737955</text:p>
          </table:table-cell>
          <table:table-cell table:formula="of:=MIN(20;TAN(Radians))" office:value-type="float" office:value="0.827271945972476" calcext:value-type="float">
            <text:p>0.827271945972476</text:p>
          </table:table-cell>
          <table:table-cell table:number-columns-repeated="5"/>
        </table:table-row>
        <table:table-row table:style-name="ro2">
          <table:table-cell office:value-type="float" office:value="0.62" calcext:value-type="float">
            <text:p>0.62</text:p>
          </table:table-cell>
          <table:table-cell table:formula="of:=360*[.A64]" office:value-type="float" office:value="223.2" calcext:value-type="float">
            <text:p>223.2</text:p>
          </table:table-cell>
          <table:table-cell table:formula="of:=RADIANS([.B64])" office:value-type="float" office:value="3.89557489045134" calcext:value-type="float">
            <text:p>3.89557489045134</text:p>
          </table:table-cell>
          <table:table-cell table:formula="of:=MIN(20;TAN(Radians))" office:value-type="float" office:value="0.939062505817492" calcext:value-type="float">
            <text:p>0.939062505817492</text:p>
          </table:table-cell>
          <table:table-cell table:number-columns-repeated="5"/>
        </table:table-row>
        <table:table-row table:style-name="ro2">
          <table:table-cell office:value-type="float" office:value="0.63" calcext:value-type="float">
            <text:p>0.63</text:p>
          </table:table-cell>
          <table:table-cell table:formula="of:=360*[.A65]" office:value-type="float" office:value="226.8" calcext:value-type="float">
            <text:p>226.8</text:p>
          </table:table-cell>
          <table:table-cell table:formula="of:=RADIANS([.B65])" office:value-type="float" office:value="3.95840674352314" calcext:value-type="float">
            <text:p>3.95840674352314</text:p>
          </table:table-cell>
          <table:table-cell table:formula="of:=MIN(20;TAN(Radians))" office:value-type="float" office:value="1.06489184032479" calcext:value-type="float">
            <text:p>1.06489184032479</text:p>
          </table:table-cell>
          <table:table-cell table:number-columns-repeated="5"/>
        </table:table-row>
        <table:table-row table:style-name="ro2">
          <table:table-cell office:value-type="float" office:value="0.64" calcext:value-type="float">
            <text:p>0.64</text:p>
          </table:table-cell>
          <table:table-cell table:formula="of:=360*[.A66]" office:value-type="float" office:value="230.4" calcext:value-type="float">
            <text:p>230.4</text:p>
          </table:table-cell>
          <table:table-cell table:formula="of:=RADIANS([.B66])" office:value-type="float" office:value="4.02123859659494" calcext:value-type="float">
            <text:p>4.02123859659494</text:p>
          </table:table-cell>
          <table:table-cell table:formula="of:=MIN(20;TAN(Radians))" office:value-type="float" office:value="1.20879235040961" calcext:value-type="float">
            <text:p>1.20879235040961</text:p>
          </table:table-cell>
          <table:table-cell table:number-columns-repeated="5"/>
        </table:table-row>
        <table:table-row table:style-name="ro2">
          <table:table-cell office:value-type="float" office:value="0.65" calcext:value-type="float">
            <text:p>0.65</text:p>
          </table:table-cell>
          <table:table-cell table:formula="of:=360*[.A67]" office:value-type="float" office:value="234" calcext:value-type="float">
            <text:p>234</text:p>
          </table:table-cell>
          <table:table-cell table:formula="of:=RADIANS([.B67])" office:value-type="float" office:value="4.08407044966673" calcext:value-type="float">
            <text:p>4.08407044966673</text:p>
          </table:table-cell>
          <table:table-cell table:formula="of:=MIN(20;TAN(Radians))" office:value-type="float" office:value="1.37638192047117" calcext:value-type="float">
            <text:p>1.37638192047117</text:p>
          </table:table-cell>
          <table:table-cell table:number-columns-repeated="5"/>
        </table:table-row>
        <table:table-row table:style-name="ro2">
          <table:table-cell office:value-type="float" office:value="0.66" calcext:value-type="float">
            <text:p>0.66</text:p>
          </table:table-cell>
          <table:table-cell table:formula="of:=360*[.A68]" office:value-type="float" office:value="237.6" calcext:value-type="float">
            <text:p>237.6</text:p>
          </table:table-cell>
          <table:table-cell table:formula="of:=RADIANS([.B68])" office:value-type="float" office:value="4.14690230273853" calcext:value-type="float">
            <text:p>4.14690230273853</text:p>
          </table:table-cell>
          <table:table-cell table:formula="of:=MIN(20;TAN(Radians))" office:value-type="float" office:value="1.57574785996865" calcext:value-type="float">
            <text:p>1.57574785996865</text:p>
          </table:table-cell>
          <table:table-cell table:number-columns-repeated="5"/>
        </table:table-row>
        <table:table-row table:style-name="ro2">
          <table:table-cell office:value-type="float" office:value="0.67" calcext:value-type="float">
            <text:p>0.67</text:p>
          </table:table-cell>
          <table:table-cell table:formula="of:=360*[.A69]" office:value-type="float" office:value="241.2" calcext:value-type="float">
            <text:p>241.2</text:p>
          </table:table-cell>
          <table:table-cell table:formula="of:=RADIANS([.B69])" office:value-type="float" office:value="4.20973415581032" calcext:value-type="float">
            <text:p>4.20973415581032</text:p>
          </table:table-cell>
          <table:table-cell table:formula="of:=MIN(20;TAN(Radians))" office:value-type="float" office:value="1.81899324728107" calcext:value-type="float">
            <text:p>1.81899324728107</text:p>
          </table:table-cell>
          <table:table-cell table:number-columns-repeated="5"/>
        </table:table-row>
        <table:table-row table:style-name="ro2">
          <table:table-cell office:value-type="float" office:value="0.68" calcext:value-type="float">
            <text:p>0.68</text:p>
          </table:table-cell>
          <table:table-cell table:formula="of:=360*[.A70]" office:value-type="float" office:value="244.8" calcext:value-type="float">
            <text:p>244.8</text:p>
          </table:table-cell>
          <table:table-cell table:formula="of:=RADIANS([.B70])" office:value-type="float" office:value="4.27256600888212" calcext:value-type="float">
            <text:p>4.27256600888212</text:p>
          </table:table-cell>
          <table:table-cell table:formula="of:=MIN(20;TAN(Radians))" office:value-type="float" office:value="2.12510817315721" calcext:value-type="float">
            <text:p>2.12510817315721</text:p>
          </table:table-cell>
          <table:table-cell table:number-columns-repeated="5"/>
        </table:table-row>
        <table:table-row table:style-name="ro2">
          <table:table-cell office:value-type="float" office:value="0.69" calcext:value-type="float">
            <text:p>0.69</text:p>
          </table:table-cell>
          <table:table-cell table:formula="of:=360*[.A71]" office:value-type="float" office:value="248.4" calcext:value-type="float">
            <text:p>248.4</text:p>
          </table:table-cell>
          <table:table-cell table:formula="of:=RADIANS([.B71])" office:value-type="float" office:value="4.33539786195391" calcext:value-type="float">
            <text:p>4.33539786195391</text:p>
          </table:table-cell>
          <table:table-cell table:formula="of:=MIN(20;TAN(Radians))" office:value-type="float" office:value="2.5257116894473" calcext:value-type="float">
            <text:p>2.5257116894473</text:p>
          </table:table-cell>
          <table:table-cell table:number-columns-repeated="5"/>
        </table:table-row>
        <table:table-row table:style-name="ro2">
          <table:table-cell office:value-type="float" office:value="0.7" calcext:value-type="float">
            <text:p>0.7</text:p>
          </table:table-cell>
          <table:table-cell table:formula="of:=360*[.A72]" office:value-type="float" office:value="252" calcext:value-type="float">
            <text:p>252</text:p>
          </table:table-cell>
          <table:table-cell table:formula="of:=RADIANS([.B72])" office:value-type="float" office:value="4.39822971502571" calcext:value-type="float">
            <text:p>4.39822971502571</text:p>
          </table:table-cell>
          <table:table-cell table:formula="of:=MIN(20;TAN(Radians))" office:value-type="float" office:value="3.07768353717525" calcext:value-type="float">
            <text:p>3.07768353717525</text:p>
          </table:table-cell>
          <table:table-cell table:number-columns-repeated="5"/>
        </table:table-row>
        <table:table-row table:style-name="ro2">
          <table:table-cell office:value-type="float" office:value="0.71" calcext:value-type="float">
            <text:p>0.71</text:p>
          </table:table-cell>
          <table:table-cell table:formula="of:=360*[.A73]" office:value-type="float" office:value="255.6" calcext:value-type="float">
            <text:p>255.6</text:p>
          </table:table-cell>
          <table:table-cell table:formula="of:=RADIANS([.B73])" office:value-type="float" office:value="4.46106156809751" calcext:value-type="float">
            <text:p>4.46106156809751</text:p>
          </table:table-cell>
          <table:table-cell table:formula="of:=MIN(20;TAN(Radians))" office:value-type="float" office:value="3.89474285492985" calcext:value-type="float">
            <text:p>3.89474285492985</text:p>
          </table:table-cell>
          <table:table-cell table:number-columns-repeated="5"/>
        </table:table-row>
        <table:table-row table:style-name="ro2">
          <table:table-cell office:value-type="float" office:value="0.72" calcext:value-type="float">
            <text:p>0.72</text:p>
          </table:table-cell>
          <table:table-cell table:formula="of:=360*[.A74]" office:value-type="float" office:value="259.2" calcext:value-type="float">
            <text:p>259.2</text:p>
          </table:table-cell>
          <table:table-cell table:formula="of:=RADIANS([.B74])" office:value-type="float" office:value="4.5238934211693" calcext:value-type="float">
            <text:p>4.5238934211693</text:p>
          </table:table-cell>
          <table:table-cell table:formula="of:=MIN(20;TAN(Radians))" office:value-type="float" office:value="5.24218358111318" calcext:value-type="float">
            <text:p>5.24218358111318</text:p>
          </table:table-cell>
          <table:table-cell table:number-columns-repeated="5"/>
        </table:table-row>
        <table:table-row table:style-name="ro2">
          <table:table-cell office:value-type="float" office:value="0.73" calcext:value-type="float">
            <text:p>0.73</text:p>
          </table:table-cell>
          <table:table-cell table:formula="of:=360*[.A75]" office:value-type="float" office:value="262.8" calcext:value-type="float">
            <text:p>262.8</text:p>
          </table:table-cell>
          <table:table-cell table:formula="of:=RADIANS([.B75])" office:value-type="float" office:value="4.5867252742411" calcext:value-type="float">
            <text:p>4.5867252742411</text:p>
          </table:table-cell>
          <table:table-cell table:formula="of:=MIN(20;TAN(Radians))" office:value-type="float" office:value="7.9158150883058" calcext:value-type="float">
            <text:p>7.9158150883058</text:p>
          </table:table-cell>
          <table:table-cell table:number-columns-repeated="5"/>
        </table:table-row>
        <table:table-row table:style-name="ro2">
          <table:table-cell office:value-type="float" office:value="0.74" calcext:value-type="float">
            <text:p>0.74</text:p>
          </table:table-cell>
          <table:table-cell table:formula="of:=360*[.A76]" office:value-type="float" office:value="266.4" calcext:value-type="float">
            <text:p>266.4</text:p>
          </table:table-cell>
          <table:table-cell table:formula="of:=RADIANS([.B76])" office:value-type="float" office:value="4.64955712731289" calcext:value-type="float">
            <text:p>4.64955712731289</text:p>
          </table:table-cell>
          <table:table-cell table:formula="of:=MIN(20;TAN(Radians))" office:value-type="float" office:value="15.8945448438653" calcext:value-type="float">
            <text:p>15.8945448438653</text:p>
          </table:table-cell>
          <table:table-cell table:number-columns-repeated="5"/>
        </table:table-row>
        <table:table-row table:style-name="ro2">
          <table:table-cell office:value-type="float" office:value="0.75" calcext:value-type="float">
            <text:p>0.75</text:p>
          </table:table-cell>
          <table:table-cell table:formula="of:=360*[.A77]" office:value-type="float" office:value="270" calcext:value-type="float">
            <text:p>270</text:p>
          </table:table-cell>
          <table:table-cell table:formula="of:=RADIANS([.B77])" office:value-type="float" office:value="4.71238898038469" calcext:value-type="float">
            <text:p>4.71238898038469</text:p>
          </table:table-cell>
          <table:table-cell table:formula="of:=MIN(20;TAN(Radians))"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float" office:value="0.76" calcext:value-type="float">
            <text:p>0.76</text:p>
          </table:table-cell>
          <table:table-cell table:formula="of:=360*[.A78]" office:value-type="float" office:value="273.6" calcext:value-type="float">
            <text:p>273.6</text:p>
          </table:table-cell>
          <table:table-cell table:formula="of:=RADIANS([.B78])" office:value-type="float" office:value="4.77522083345649" calcext:value-type="float">
            <text:p>4.77522083345649</text:p>
          </table:table-cell>
          <table:table-cell table:formula="of:=MIN(20;TAN(Radians))" office:value-type="float" office:value="-15.8945448438654" calcext:value-type="float">
            <text:p>-15.8945448438654</text:p>
          </table:table-cell>
          <table:table-cell table:number-columns-repeated="5"/>
        </table:table-row>
        <table:table-row table:style-name="ro2">
          <table:table-cell office:value-type="float" office:value="0.77" calcext:value-type="float">
            <text:p>0.77</text:p>
          </table:table-cell>
          <table:table-cell table:formula="of:=360*[.A79]" office:value-type="float" office:value="277.2" calcext:value-type="float">
            <text:p>277.2</text:p>
          </table:table-cell>
          <table:table-cell table:formula="of:=RADIANS([.B79])" office:value-type="float" office:value="4.83805268652828" calcext:value-type="float">
            <text:p>4.83805268652828</text:p>
          </table:table-cell>
          <table:table-cell table:formula="of:=MIN(20;TAN(Radians))" office:value-type="float" office:value="-7.91581508830583" calcext:value-type="float">
            <text:p>-7.91581508830583</text:p>
          </table:table-cell>
          <table:table-cell table:number-columns-repeated="5"/>
        </table:table-row>
        <table:table-row table:style-name="ro2">
          <table:table-cell office:value-type="float" office:value="0.78" calcext:value-type="float">
            <text:p>0.78</text:p>
          </table:table-cell>
          <table:table-cell table:formula="of:=360*[.A80]" office:value-type="float" office:value="280.8" calcext:value-type="float">
            <text:p>280.8</text:p>
          </table:table-cell>
          <table:table-cell table:formula="of:=RADIANS([.B80])" office:value-type="float" office:value="4.90088453960008" calcext:value-type="float">
            <text:p>4.90088453960008</text:p>
          </table:table-cell>
          <table:table-cell table:formula="of:=MIN(20;TAN(Radians))" office:value-type="float" office:value="-5.24218358111319" calcext:value-type="float">
            <text:p>-5.24218358111319</text:p>
          </table:table-cell>
          <table:table-cell table:number-columns-repeated="5"/>
        </table:table-row>
        <table:table-row table:style-name="ro2">
          <table:table-cell office:value-type="float" office:value="0.79" calcext:value-type="float">
            <text:p>0.79</text:p>
          </table:table-cell>
          <table:table-cell table:formula="of:=360*[.A81]" office:value-type="float" office:value="284.4" calcext:value-type="float">
            <text:p>284.4</text:p>
          </table:table-cell>
          <table:table-cell table:formula="of:=RADIANS([.B81])" office:value-type="float" office:value="4.96371639267187" calcext:value-type="float">
            <text:p>4.96371639267187</text:p>
          </table:table-cell>
          <table:table-cell table:formula="of:=MIN(20;TAN(Radians))" office:value-type="float" office:value="-3.89474285492984" calcext:value-type="float">
            <text:p>-3.89474285492984</text:p>
          </table:table-cell>
          <table:table-cell table:number-columns-repeated="5"/>
        </table:table-row>
        <table:table-row table:style-name="ro2">
          <table:table-cell office:value-type="float" office:value="0.8" calcext:value-type="float">
            <text:p>0.8</text:p>
          </table:table-cell>
          <table:table-cell table:formula="of:=360*[.A82]" office:value-type="float" office:value="288" calcext:value-type="float">
            <text:p>288</text:p>
          </table:table-cell>
          <table:table-cell table:formula="of:=RADIANS([.B82])" office:value-type="float" office:value="5.02654824574367" calcext:value-type="float">
            <text:p>5.02654824574367</text:p>
          </table:table-cell>
          <table:table-cell table:formula="of:=MIN(20;TAN(Radians))" office:value-type="float" office:value="-3.07768353717526" calcext:value-type="float">
            <text:p>-3.07768353717526</text:p>
          </table:table-cell>
          <table:table-cell table:number-columns-repeated="5"/>
        </table:table-row>
        <table:table-row table:style-name="ro2">
          <table:table-cell office:value-type="float" office:value="0.81" calcext:value-type="float">
            <text:p>0.81</text:p>
          </table:table-cell>
          <table:table-cell table:formula="of:=360*[.A83]" office:value-type="float" office:value="291.6" calcext:value-type="float">
            <text:p>291.6</text:p>
          </table:table-cell>
          <table:table-cell table:formula="of:=RADIANS([.B83])" office:value-type="float" office:value="5.08938009881547" calcext:value-type="float">
            <text:p>5.08938009881547</text:p>
          </table:table-cell>
          <table:table-cell table:formula="of:=MIN(20;TAN(Radians))" office:value-type="float" office:value="-2.5257116894473" calcext:value-type="float">
            <text:p>-2.5257116894473</text:p>
          </table:table-cell>
          <table:table-cell table:number-columns-repeated="5"/>
        </table:table-row>
        <table:table-row table:style-name="ro2">
          <table:table-cell office:value-type="float" office:value="0.82" calcext:value-type="float">
            <text:p>0.82</text:p>
          </table:table-cell>
          <table:table-cell table:formula="of:=360*[.A84]" office:value-type="float" office:value="295.2" calcext:value-type="float">
            <text:p>295.2</text:p>
          </table:table-cell>
          <table:table-cell table:formula="of:=RADIANS([.B84])" office:value-type="float" office:value="5.15221195188726" calcext:value-type="float">
            <text:p>5.15221195188726</text:p>
          </table:table-cell>
          <table:table-cell table:formula="of:=MIN(20;TAN(Radians))" office:value-type="float" office:value="-2.12510817315721" calcext:value-type="float">
            <text:p>-2.12510817315721</text:p>
          </table:table-cell>
          <table:table-cell table:number-columns-repeated="5"/>
        </table:table-row>
        <table:table-row table:style-name="ro2">
          <table:table-cell office:value-type="float" office:value="0.83" calcext:value-type="float">
            <text:p>0.83</text:p>
          </table:table-cell>
          <table:table-cell table:formula="of:=360*[.A85]" office:value-type="float" office:value="298.8" calcext:value-type="float">
            <text:p>298.8</text:p>
          </table:table-cell>
          <table:table-cell table:formula="of:=RADIANS([.B85])" office:value-type="float" office:value="5.21504380495906" calcext:value-type="float">
            <text:p>5.21504380495906</text:p>
          </table:table-cell>
          <table:table-cell table:formula="of:=MIN(20;TAN(Radians))" office:value-type="float" office:value="-1.81899324728106" calcext:value-type="float">
            <text:p>-1.81899324728106</text:p>
          </table:table-cell>
          <table:table-cell table:number-columns-repeated="5"/>
        </table:table-row>
        <table:table-row table:style-name="ro2">
          <table:table-cell office:value-type="float" office:value="0.84" calcext:value-type="float">
            <text:p>0.84</text:p>
          </table:table-cell>
          <table:table-cell table:formula="of:=360*[.A86]" office:value-type="float" office:value="302.4" calcext:value-type="float">
            <text:p>302.4</text:p>
          </table:table-cell>
          <table:table-cell table:formula="of:=RADIANS([.B86])" office:value-type="float" office:value="5.27787565803085" calcext:value-type="float">
            <text:p>5.27787565803085</text:p>
          </table:table-cell>
          <table:table-cell table:formula="of:=MIN(20;TAN(Radians))" office:value-type="float" office:value="-1.57574785996865" calcext:value-type="float">
            <text:p>-1.57574785996865</text:p>
          </table:table-cell>
          <table:table-cell table:number-columns-repeated="5"/>
        </table:table-row>
        <table:table-row table:style-name="ro2">
          <table:table-cell office:value-type="float" office:value="0.85" calcext:value-type="float">
            <text:p>0.85</text:p>
          </table:table-cell>
          <table:table-cell table:formula="of:=360*[.A87]" office:value-type="float" office:value="306" calcext:value-type="float">
            <text:p>306</text:p>
          </table:table-cell>
          <table:table-cell table:formula="of:=RADIANS([.B87])" office:value-type="float" office:value="5.34070751110265" calcext:value-type="float">
            <text:p>5.34070751110265</text:p>
          </table:table-cell>
          <table:table-cell table:formula="of:=MIN(20;TAN(Radians))" office:value-type="float" office:value="-1.37638192047117" calcext:value-type="float">
            <text:p>-1.37638192047117</text:p>
          </table:table-cell>
          <table:table-cell table:number-columns-repeated="5"/>
        </table:table-row>
        <table:table-row table:style-name="ro2">
          <table:table-cell office:value-type="float" office:value="0.86" calcext:value-type="float">
            <text:p>0.86</text:p>
          </table:table-cell>
          <table:table-cell table:formula="of:=360*[.A88]" office:value-type="float" office:value="309.6" calcext:value-type="float">
            <text:p>309.6</text:p>
          </table:table-cell>
          <table:table-cell table:formula="of:=RADIANS([.B88])" office:value-type="float" office:value="5.40353936417445" calcext:value-type="float">
            <text:p>5.40353936417445</text:p>
          </table:table-cell>
          <table:table-cell table:formula="of:=MIN(20;TAN(Radians))" office:value-type="float" office:value="-1.20879235040961" calcext:value-type="float">
            <text:p>-1.20879235040961</text:p>
          </table:table-cell>
          <table:table-cell table:number-columns-repeated="5"/>
        </table:table-row>
        <table:table-row table:style-name="ro2">
          <table:table-cell office:value-type="float" office:value="0.87" calcext:value-type="float">
            <text:p>0.87</text:p>
          </table:table-cell>
          <table:table-cell table:formula="of:=360*[.A89]" office:value-type="float" office:value="313.2" calcext:value-type="float">
            <text:p>313.2</text:p>
          </table:table-cell>
          <table:table-cell table:formula="of:=RADIANS([.B89])" office:value-type="float" office:value="5.46637121724624" calcext:value-type="float">
            <text:p>5.46637121724624</text:p>
          </table:table-cell>
          <table:table-cell table:formula="of:=MIN(20;TAN(Radians))" office:value-type="float" office:value="-1.06489184032479" calcext:value-type="float">
            <text:p>-1.06489184032479</text:p>
          </table:table-cell>
          <table:table-cell table:number-columns-repeated="5"/>
        </table:table-row>
        <table:table-row table:style-name="ro2">
          <table:table-cell office:value-type="float" office:value="0.88" calcext:value-type="float">
            <text:p>0.88</text:p>
          </table:table-cell>
          <table:table-cell table:formula="of:=360*[.A90]" office:value-type="float" office:value="316.8" calcext:value-type="float">
            <text:p>316.8</text:p>
          </table:table-cell>
          <table:table-cell table:formula="of:=RADIANS([.B90])" office:value-type="float" office:value="5.52920307031804" calcext:value-type="float">
            <text:p>5.52920307031804</text:p>
          </table:table-cell>
          <table:table-cell table:formula="of:=MIN(20;TAN(Radians))" office:value-type="float" office:value="-0.939062505817493" calcext:value-type="float">
            <text:p>-0.939062505817493</text:p>
          </table:table-cell>
          <table:table-cell table:number-columns-repeated="5"/>
        </table:table-row>
        <table:table-row table:style-name="ro2">
          <table:table-cell office:value-type="float" office:value="0.89" calcext:value-type="float">
            <text:p>0.89</text:p>
          </table:table-cell>
          <table:table-cell table:formula="of:=360*[.A91]" office:value-type="float" office:value="320.4" calcext:value-type="float">
            <text:p>320.4</text:p>
          </table:table-cell>
          <table:table-cell table:formula="of:=RADIANS([.B91])" office:value-type="float" office:value="5.59203492338983" calcext:value-type="float">
            <text:p>5.59203492338983</text:p>
          </table:table-cell>
          <table:table-cell table:formula="of:=MIN(20;TAN(Radians))" office:value-type="float" office:value="-0.827271945972477" calcext:value-type="float">
            <text:p>-0.827271945972477</text:p>
          </table:table-cell>
          <table:table-cell table:number-columns-repeated="5"/>
        </table:table-row>
        <table:table-row table:style-name="ro2">
          <table:table-cell office:value-type="float" office:value="0.9" calcext:value-type="float">
            <text:p>0.9</text:p>
          </table:table-cell>
          <table:table-cell table:formula="of:=360*[.A92]" office:value-type="float" office:value="324" calcext:value-type="float">
            <text:p>324</text:p>
          </table:table-cell>
          <table:table-cell table:formula="of:=RADIANS([.B92])" office:value-type="float" office:value="5.65486677646163" calcext:value-type="float">
            <text:p>5.65486677646163</text:p>
          </table:table-cell>
          <table:table-cell table:formula="of:=MIN(20;TAN(Radians))" office:value-type="float" office:value="-0.726542528005361" calcext:value-type="float">
            <text:p>-0.726542528005361</text:p>
          </table:table-cell>
          <table:table-cell table:number-columns-repeated="5"/>
        </table:table-row>
        <table:table-row table:style-name="ro2">
          <table:table-cell office:value-type="float" office:value="0.91" calcext:value-type="float">
            <text:p>0.91</text:p>
          </table:table-cell>
          <table:table-cell table:formula="of:=360*[.A93]" office:value-type="float" office:value="327.6" calcext:value-type="float">
            <text:p>327.6</text:p>
          </table:table-cell>
          <table:table-cell table:formula="of:=RADIANS([.B93])" office:value-type="float" office:value="5.71769862953342" calcext:value-type="float">
            <text:p>5.71769862953342</text:p>
          </table:table-cell>
          <table:table-cell table:formula="of:=MIN(20;TAN(Radians))" office:value-type="float" office:value="-0.634619297544148" calcext:value-type="float">
            <text:p>-0.634619297544148</text:p>
          </table:table-cell>
          <table:table-cell table:number-columns-repeated="5"/>
        </table:table-row>
        <table:table-row table:style-name="ro2">
          <table:table-cell office:value-type="float" office:value="0.92" calcext:value-type="float">
            <text:p>0.92</text:p>
          </table:table-cell>
          <table:table-cell table:formula="of:=360*[.A94]" office:value-type="float" office:value="331.2" calcext:value-type="float">
            <text:p>331.2</text:p>
          </table:table-cell>
          <table:table-cell table:formula="of:=RADIANS([.B94])" office:value-type="float" office:value="5.78053048260522" calcext:value-type="float">
            <text:p>5.78053048260522</text:p>
          </table:table-cell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5"/>
        </table:table-row>
        <table:table-row table:style-name="ro2">
          <table:table-cell office:value-type="float" office:value="0.93" calcext:value-type="float">
            <text:p>0.93</text:p>
          </table:table-cell>
          <table:table-cell table:formula="of:=360*[.A95]" office:value-type="float" office:value="334.8" calcext:value-type="float">
            <text:p>334.8</text:p>
          </table:table-cell>
          <table:table-cell table:formula="of:=RADIANS([.B95])" office:value-type="float" office:value="5.84336233567702" calcext:value-type="float">
            <text:p>5.84336233567702</text:p>
          </table:table-cell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5"/>
        </table:table-row>
        <table:table-row table:style-name="ro2">
          <table:table-cell office:value-type="float" office:value="0.94" calcext:value-type="float">
            <text:p>0.94</text:p>
          </table:table-cell>
          <table:table-cell table:formula="of:=360*[.A96]" office:value-type="float" office:value="338.4" calcext:value-type="float">
            <text:p>338.4</text:p>
          </table:table-cell>
          <table:table-cell table:formula="of:=RADIANS([.B96])" office:value-type="float" office:value="5.90619418874881" calcext:value-type="float">
            <text:p>5.90619418874881</text:p>
          </table:table-cell>
          <table:table-cell table:formula="of:=MIN(20;TAN(Radians))" office:value-type="float" office:value="-0.395928008797722" calcext:value-type="float">
            <text:p>-0.395928008797722</text:p>
          </table:table-cell>
          <table:table-cell table:number-columns-repeated="5"/>
        </table:table-row>
        <table:table-row table:style-name="ro2">
          <table:table-cell office:value-type="float" office:value="0.95" calcext:value-type="float">
            <text:p>0.95</text:p>
          </table:table-cell>
          <table:table-cell table:formula="of:=360*[.A97]" office:value-type="float" office:value="342" calcext:value-type="float">
            <text:p>342</text:p>
          </table:table-cell>
          <table:table-cell table:formula="of:=RADIANS([.B97])" office:value-type="float" office:value="5.96902604182061" calcext:value-type="float">
            <text:p>5.96902604182061</text:p>
          </table:table-cell>
          <table:table-cell table:formula="of:=MIN(20;TAN(Radians))" office:value-type="float" office:value="-0.324919696232907" calcext:value-type="float">
            <text:p>-0.324919696232907</text:p>
          </table:table-cell>
          <table:table-cell table:number-columns-repeated="5"/>
        </table:table-row>
        <table:table-row table:style-name="ro2">
          <table:table-cell office:value-type="float" office:value="0.96" calcext:value-type="float">
            <text:p>0.96</text:p>
          </table:table-cell>
          <table:table-cell table:formula="of:=360*[.A98]" office:value-type="float" office:value="345.6" calcext:value-type="float">
            <text:p>345.6</text:p>
          </table:table-cell>
          <table:table-cell table:formula="of:=RADIANS([.B98])" office:value-type="float" office:value="6.0318578948924" calcext:value-type="float">
            <text:p>6.0318578948924</text:p>
          </table:table-cell>
          <table:table-cell table:formula="of:=MIN(20;TAN(Radians))" office:value-type="float" office:value="-0.256756360367728" calcext:value-type="float">
            <text:p>-0.256756360367728</text:p>
          </table:table-cell>
          <table:table-cell table:number-columns-repeated="5"/>
        </table:table-row>
        <table:table-row table:style-name="ro2">
          <table:table-cell office:value-type="float" office:value="0.97" calcext:value-type="float">
            <text:p>0.97</text:p>
          </table:table-cell>
          <table:table-cell table:formula="of:=360*[.A99]" office:value-type="float" office:value="349.2" calcext:value-type="float">
            <text:p>349.2</text:p>
          </table:table-cell>
          <table:table-cell table:formula="of:=RADIANS([.B99])" office:value-type="float" office:value="6.0946897479642" calcext:value-type="float">
            <text:p>6.0946897479642</text:p>
          </table:table-cell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5"/>
        </table:table-row>
        <table:table-row table:style-name="ro2">
          <table:table-cell office:value-type="float" office:value="0.98" calcext:value-type="float">
            <text:p>0.98</text:p>
          </table:table-cell>
          <table:table-cell table:formula="of:=360*[.A100]" office:value-type="float" office:value="352.8" calcext:value-type="float">
            <text:p>352.8</text:p>
          </table:table-cell>
          <table:table-cell table:formula="of:=RADIANS([.B100])" office:value-type="float" office:value="6.15752160103599" calcext:value-type="float">
            <text:p>6.15752160103599</text:p>
          </table:table-cell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5"/>
        </table:table-row>
        <table:table-row table:style-name="ro2">
          <table:table-cell office:value-type="float" office:value="0.99" calcext:value-type="float">
            <text:p>0.99</text:p>
          </table:table-cell>
          <table:table-cell table:formula="of:=360*[.A101]" office:value-type="float" office:value="356.4" calcext:value-type="float">
            <text:p>356.4</text:p>
          </table:table-cell>
          <table:table-cell table:formula="of:=RADIANS([.B101])" office:value-type="float" office:value="6.22035345410779" calcext:value-type="float">
            <text:p>6.22035345410779</text:p>
          </table:table-cell>
          <table:table-cell table:formula="of:=MIN(20;TAN(Radians))" office:value-type="float" office:value="-0.0629146672536497" calcext:value-type="float">
            <text:p>-0.0629146672536497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360*[.A102]" office:value-type="float" office:value="360" calcext:value-type="float">
            <text:p>360</text:p>
          </table:table-cell>
          <table:table-cell table:formula="of:=RADIANS([.B102])" office:value-type="float" office:value="6.28318530717959" calcext:value-type="float">
            <text:p>6.28318530717959</text:p>
          </table:table-cell>
          <table:table-cell table:formula="of:=MIN(20;TAN(Radians))" office:value-type="float" office:value="-2.44929359829471E-016" calcext:value-type="float">
            <text:p>-2.44929359829471E-16</text:p>
          </table:table-cell>
          <table:table-cell table:number-columns-repeated="5"/>
        </table:table-row>
      </table:table>
      <table:table table:name="Sinus" table:style-name="ta2" table:print="false">
        <table:scenario table:border-color="#00ff00" table:copy-styles="false" table:protected="true" table:is-active="false" table:scenario-ranges="Sinus.D2:Sinus.D102" table:comment="Created by Andreas Säger, on 25/11/2008, 19:56:16"/>
        <table:table-column table:style-name="co3" table:number-columns-repeated="256" table:default-cell-style-name="ce3"/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formula="of:=SIN(Radians)" office:value-type="float" office:value="0" calcext:value-type="float">
            <text:p>0</text:p>
          </table:table-cell>
          <table:table-cell/>
          <table:table-cell>
            <draw:frame table:end-cell-address="Sinus.K18" table:end-x="1.735cm" table:end-y="0.296cm" draw:z-index="0" draw:style-name="gr1" draw:text-style-name="P1" svg:width="12.664cm" svg:height="7.419cm" svg:x="0.404cm" svg:y="0.101cm">
              <draw:object draw:notify-on-update-of-ranges="Sheet1.B2:Sheet1.B102 Sheet1.D1:Sheet1.D1 Sheet1.D2:Sheet1.D1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SIN(Radians)" office:value-type="float" office:value="0.0627905195293134" calcext:value-type="float">
            <text:p>0.06279051952931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25779291565073" calcext:value-type="float">
            <text:p>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81753674101715" calcext:value-type="float">
            <text:p>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28968627421412" calcext:value-type="float">
            <text:p>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09016994374948" calcext:value-type="float">
            <text:p>0.8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51056516295154" calcext:value-type="float">
            <text:p>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8026728428272" calcext:value-type="float">
            <text:p>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8026728428272" calcext:value-type="float">
            <text:p>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51056516295154" calcext:value-type="float">
            <text:p>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09016994374948" calcext:value-type="float">
            <text:p>0.8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28968627421411" calcext:value-type="float">
            <text:p>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81753674101716" calcext:value-type="float">
            <text:p>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25779291565073" calcext:value-type="float">
            <text:p>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09016994374948" calcext:value-type="float">
            <text:p>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25333233564305" calcext:value-type="float">
            <text:p>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0627905195293136" calcext:value-type="float">
            <text:p>0.06279051952931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1.22464679914735E-016" calcext:value-type="float">
            <text:p>1.22464679914735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0627905195293134" calcext:value-type="float">
            <text:p>-0.06279051952931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25333233564304" calcext:value-type="float">
            <text:p>-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68124552684678" calcext:value-type="float">
            <text:p>-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28968627421411" calcext:value-type="float">
            <text:p>-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76306680043864" calcext:value-type="float">
            <text:p>-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51056516295154" calcext:value-type="float">
            <text:p>-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8026728428272" calcext:value-type="float">
            <text:p>-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1" calcext:value-type="float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8026728428272" calcext:value-type="float">
            <text:p>-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51056516295154" calcext:value-type="float">
            <text:p>-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76306680043863" calcext:value-type="float">
            <text:p>-0.876306680043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44327925502016" calcext:value-type="float">
            <text:p>-0.8443279255020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09016994374948" calcext:value-type="float">
            <text:p>-0.8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28968627421412" calcext:value-type="float">
            <text:p>-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81753674101716" calcext:value-type="float">
            <text:p>-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68124552684679" calcext:value-type="float">
            <text:p>-0.368124552684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248689887164856" calcext:value-type="float">
            <text:p>-0.2486898871648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25333233564305" calcext:value-type="float">
            <text:p>-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0627905195293133" calcext:value-type="float">
            <text:p>-0.06279051952931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2.44929359829471E-016" calcext:value-type="float">
            <text:p>-2.44929359829471E-16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sinus" table:style-name="ta2" table:print="false">
        <table:scenario table:border-color="#00ffff" table:copy-styles="false" table:protected="true" table:is-active="false" table:scenario-ranges="Cosinus.D2:Cosinus.D102" table:comment="Created by Andreas Säger, on 25/11/2008, 20:01:34"/>
        <table:table-column table:style-name="co3" table:number-columns-repeated="256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f:=COS(Radians)" office:value-type="float" office:value="1" calcext:value-type="float">
            <text:p>1</text:p>
          </table:table-cell>
          <table:table-cell/>
          <table:table-cell>
            <draw:frame table:end-cell-address="Cosinus.K18" table:end-x="1.735cm" table:end-y="0.297cm" draw:z-index="0" draw:style-name="gr1" draw:text-style-name="P1" svg:width="12.664cm" svg:height="7.42cm" svg:x="0.404cm" svg:y="0.102cm">
              <draw:object draw:notify-on-update-of-ranges="Sheet1.B2:Sheet1.B102 Sheet1.D1:Sheet1.D1 Sheet1.D2:Sheet1.D10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COS(Radians)" office:value-type="float" office:value="0.998026728428272" calcext:value-type="float">
            <text:p>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51056516295154" calcext:value-type="float">
            <text:p>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29776485888252" calcext:value-type="float">
            <text:p>0.929776485888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09016994374948" calcext:value-type="float">
            <text:p>0.8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28968627421412" calcext:value-type="float">
            <text:p>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81753674101715" calcext:value-type="float">
            <text:p>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25779291565073" calcext:value-type="float">
            <text:p>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0627905195293138" calcext:value-type="float">
            <text:p>0.06279051952931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6.12323399573677E-017" calcext:value-type="float">
            <text:p>6.12323399573677E-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0627905195293134" calcext:value-type="float">
            <text:p>-0.06279051952931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25333233564304" calcext:value-type="float">
            <text:p>-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09016994374947" calcext:value-type="float">
            <text:p>-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68124552684678" calcext:value-type="float">
            <text:p>-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25779291565073" calcext:value-type="float">
            <text:p>-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35826794978997" calcext:value-type="float">
            <text:p>-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28968627421411" calcext:value-type="float">
            <text:p>-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76306680043863" calcext:value-type="float">
            <text:p>-0.876306680043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51056516295154" calcext:value-type="float">
            <text:p>-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8026728428272" calcext:value-type="float">
            <text:p>-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1" calcext:value-type="float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8026728428272" calcext:value-type="float">
            <text:p>-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51056516295154" calcext:value-type="float">
            <text:p>-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76306680043864" calcext:value-type="float">
            <text:p>-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09016994374948" calcext:value-type="float">
            <text:p>-0.8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28968627421412" calcext:value-type="float">
            <text:p>-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68124552684679" calcext:value-type="float">
            <text:p>-0.368124552684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25333233564305" calcext:value-type="float">
            <text:p>-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0627905195293132" calcext:value-type="float">
            <text:p>-0.06279051952931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1.83697019872103E-016" calcext:value-type="float">
            <text:p>-1.83697019872103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0627905195293128" calcext:value-type="float">
            <text:p>0.06279051952931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87381314585724" calcext:value-type="float">
            <text:p>0.1873813145857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248689887164856" calcext:value-type="float">
            <text:p>0.2486898871648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25779291565072" calcext:value-type="float">
            <text:p>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81753674101716" calcext:value-type="float">
            <text:p>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35826794978996" calcext:value-type="float">
            <text:p>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28968627421411" calcext:value-type="float">
            <text:p>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09016994374947" calcext:value-type="float">
            <text:p>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76306680043863" calcext:value-type="float">
            <text:p>0.876306680043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51056516295154" calcext:value-type="float">
            <text:p>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8026728428272" calcext:value-type="float">
            <text:p>0.9980267284282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1" calcext:value-type="float">
            <text:p>1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yp_Tangens" table:style-name="ta2" table:print="false">
        <table:scenario table:border-color="#ff00ff" table:copy-styles="false" table:protected="true" table:is-active="false" table:scenario-ranges="Hyp_Tangens.D2:Hyp_Tangens.D102" table:comment="Created by Andreas Säger, on 25/11/2008, 20:10:15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f:=TANH(Radians)" office:value-type="float" office:value="0" calcext:value-type="float">
            <text:p>0</text:p>
          </table:table-cell>
          <table:table-cell/>
          <table:table-cell>
            <draw:frame table:end-cell-address="Hyp_Tangens.K18" table:end-x="1.736cm" table:end-y="0.297cm" draw:z-index="0" draw:style-name="gr1" draw:text-style-name="P1" svg:width="12.665cm" svg:height="7.42cm" svg:x="0.404cm" svg:y="0.102cm">
              <draw:object draw:notify-on-update-of-ranges="Sheet1.B2:Sheet1.B102 Sheet1.D1:Sheet1.D1 Sheet1.D2:Sheet1.D10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TANH(Radians)" office:value-type="float" office:value="0.0627493000274072" calcext:value-type="float">
            <text:p>0.0627493000274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125006390560404" calcext:value-type="float">
            <text:p>0.1250063905604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186294385596267" calcext:value-type="float">
            <text:p>0.1862943855962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246166043397919" calcext:value-type="float">
            <text:p>0.2461660433979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304216192886745" calcext:value-type="float">
            <text:p>0.3042161928867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360091577618812" calcext:value-type="float">
            <text:p>0.360091577618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41349769282645" calcext:value-type="float">
            <text:p>0.413497692826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464202474777861" calcext:value-type="float">
            <text:p>0.4642024747778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12036967262768" calcext:value-type="float">
            <text:p>0.5120369672627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56893306900211" calcext:value-type="float">
            <text:p>0.556893306900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98720518849295" calcext:value-type="float">
            <text:p>0.5987205188492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637518692042836" calcext:value-type="float">
            <text:p>0.6375186920428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673332114048419" calcext:value-type="float">
            <text:p>0.6733321140484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06241903480317" calcext:value-type="float">
            <text:p>0.706241903480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36358599516427" calcext:value-type="float">
            <text:p>0.7363585995164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63815070560784" calcext:value-type="float">
            <text:p>0.7638150705607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88760002064728" calcext:value-type="float">
            <text:p>0.788760002064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1135212789209" calcext:value-type="float">
            <text:p>0.811352127892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31755287298255" calcext:value-type="float">
            <text:p>0.8317552872982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50134323921939" calcext:value-type="float">
            <text:p>0.8501343239219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66651794710804" calcext:value-type="float">
            <text:p>0.8666517947108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81465424081135" calcext:value-type="float">
            <text:p>0.8814654240811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94726219445707" calcext:value-type="float">
            <text:p>0.8947262194457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06577155712056" calcext:value-type="float">
            <text:p>0.906577155712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17152335667274" calcext:value-type="float">
            <text:p>0.9171523356672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26576537839819" calcext:value-type="float">
            <text:p>0.9265765378398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34965071411125" calcext:value-type="float">
            <text:p>0.9349650714111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42423867450008" calcext:value-type="float">
            <text:p>0.942423867450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49049746002976" calcext:value-type="float">
            <text:p>0.9490497460029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54930808604228" calcext:value-type="float">
            <text:p>0.9549308086042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0146915076183" calcext:value-type="float">
            <text:p>0.9601469150761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477021180356" calcext:value-type="float">
            <text:p>0.964770211803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8865685869679" calcext:value-type="float">
            <text:p>0.968865685869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2491725538639" calcext:value-type="float">
            <text:p>0.9724917255386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5700672614911" calcext:value-type="float">
            <text:p>0.9757006726149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8539356313708" calcext:value-type="float">
            <text:p>0.9785393563137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1049601549593" calcext:value-type="float">
            <text:p>0.98104960154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3268707118562" calcext:value-type="float">
            <text:p>0.9832687071185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5229891226058" calcext:value-type="float">
            <text:p>0.985229891226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6962703305833" calcext:value-type="float">
            <text:p>0.9869627033058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8493402175018" calcext:value-type="float">
            <text:p>0.9884934021750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9845301359136" calcext:value-type="float">
            <text:p>0.9898453013591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1039082964038" calcext:value-type="float">
            <text:p>0.9910390829640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2093081825403" calcext:value-type="float">
            <text:p>0.9920930818254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3023541875534" calcext:value-type="float">
            <text:p>0.9930235418755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3844846768095" calcext:value-type="float">
            <text:p>0.9938448467680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4569726822915" calcext:value-type="float">
            <text:p>0.9945697268229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5209444317622" calcext:value-type="float">
            <text:p>0.9952094443176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5773959078287" calcext:value-type="float">
            <text:p>0.9957739590782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627207622075" calcext:value-type="float">
            <text:p>0.996272076220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6711577778188" calcext:value-type="float">
            <text:p>0.9967115777781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099339826146" calcext:value-type="float">
            <text:p>0.99709933982614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441436589391" calcext:value-type="float">
            <text:p>0.9974414365893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743232889409" calcext:value-type="float">
            <text:p>0.9977432328894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009466169843" calcext:value-type="float">
            <text:p>0.9980094661698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244319221665" calcext:value-type="float">
            <text:p>0.9982443192216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451484621237" calcext:value-type="float">
            <text:p>0.9984514846212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6342217935" calcext:value-type="float">
            <text:p>0.99863422179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795407519392" calcext:value-type="float">
            <text:p>0.9987954075193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93758062127" calcext:value-type="float">
            <text:p>0.998937580621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06298148237" calcext:value-type="float">
            <text:p>0.999062981482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17358698582" calcext:value-type="float">
            <text:p>0.99917358698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271141394975" calcext:value-type="float">
            <text:p>0.99927114139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357183639485" calcext:value-type="float">
            <text:p>0.9993571836394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433071419931" calcext:value-type="float">
            <text:p>0.9994330714199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500002497684" calcext:value-type="float">
            <text:p>0.9995000024976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559033495371" calcext:value-type="float">
            <text:p>0.9995590334953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11096496408" calcext:value-type="float">
            <text:p>0.9996110964964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57013699286" calcext:value-type="float">
            <text:p>0.9996570136992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97510352964" calcext:value-type="float">
            <text:p>0.9996975103529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33226173803" calcext:value-type="float">
            <text:p>0.999733226173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64725421323" calcext:value-type="float">
            <text:p>0.9997647254213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92505789608" calcext:value-type="float">
            <text:p>0.9997925057896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17006253004" calcext:value-type="float">
            <text:p>0.9998170062530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38613988633" calcext:value-type="float">
            <text:p>0.999838613988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5767048403" calcext:value-type="float">
            <text:p>0.999857670484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74476925534" calcext:value-type="float">
            <text:p>0.9998744769255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89298951937" calcext:value-type="float">
            <text:p>0.9998892989519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02370847993" calcext:value-type="float">
            <text:p>0.9999023708479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13899243669" calcext:value-type="float">
            <text:p>0.9999138992436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24066377283" calcext:value-type="float">
            <text:p>0.9999240663772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33032973887" calcext:value-type="float">
            <text:p>0.9999330329738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40940784179" calcext:value-type="float">
            <text:p>0.9999409407841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47914823947" calcext:value-type="float">
            <text:p>0.999947914823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54065349334" calcext:value-type="float">
            <text:p>0.9999540653493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59489599048" calcext:value-type="float">
            <text:p>0.9999594895990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64273331006" calcext:value-type="float">
            <text:p>0.9999642733310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68492177641" calcext:value-type="float">
            <text:p>0.99996849217764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2212841262" calcext:value-type="float">
            <text:p>0.9999722128412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5494148333" calcext:value-type="float">
            <text:p>0.9999754941483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8387979309" calcext:value-type="float">
            <text:p>0.9999783879793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0940088722" calcext:value-type="float">
            <text:p>0.999980940088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3190828458" calcext:value-type="float">
            <text:p>0.9999831908284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5175785645" calcext:value-type="float">
            <text:p>0.9999851757856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6926345243" calcext:value-type="float">
            <text:p>0.9999869263452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8470186213" calcext:value-type="float">
            <text:p>0.9999884701862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983171911" calcext:value-type="float">
            <text:p>0.999989831719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1032472001" calcext:value-type="float">
            <text:p>0.999991032472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2091430835" calcext:value-type="float">
            <text:p>0.9999920914308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3025339611" calcext:value-type="float">
            <text:p>0.999993025339611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Hyp_Cotangens" table:style-name="ta2" table:print="false">
        <table:scenario table:border-color="#ff0000" table:copy-styles="false" table:protected="true" table:is-active="false" table:scenario-ranges="Hyp_Cotangens.D2:Hyp_Cotangens.D102" table:comment="Created by Andreas Säger, on 25/11/2008, 20:12:03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f:=COTH(Radians)" office:value-type="string" office:string-value="" calcext:value-type="error">
            <text:p>#NUM!</text:p>
          </table:table-cell>
          <table:table-cell/>
          <table:table-cell>
            <draw:frame table:end-cell-address="Hyp_Cotangens.K18" table:end-x="1.736cm" table:end-y="0.297cm" draw:z-index="0" draw:style-name="gr1" draw:text-style-name="P1" svg:width="12.665cm" svg:height="7.42cm" svg:x="0.404cm" svg:y="0.102cm">
              <draw:object draw:notify-on-update-of-ranges="Sheet1.B2:Sheet1.B102 Sheet1.D1:Sheet1.D1 Sheet1.D2:Sheet1.D10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COTH(Radians)" office:value-type="float" office:value="15.9364327500582" calcext:value-type="float">
            <text:p>15.936432750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7.9995910250428" calcext:value-type="float">
            <text:p>7.99959102504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5.36784829451155" calcext:value-type="float">
            <text:p>5.367848294511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4.0622987078016" calcext:value-type="float">
            <text:p>4.06229870780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3.28713600190338" calcext:value-type="float">
            <text:p>3.287136001903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77707134005391" calcext:value-type="float">
            <text:p>2.777071340053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41839317932957" calcext:value-type="float">
            <text:p>2.418393179329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15423237559976" calcext:value-type="float">
            <text:p>2.154232375599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95298399126487" calcext:value-type="float">
            <text:p>1.952983991264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79567609739506" calcext:value-type="float">
            <text:p>1.795676097395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67022837620789" calcext:value-type="float">
            <text:p>1.67022837620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56858145883636" calcext:value-type="float">
            <text:p>1.568581458836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48515120419177" calcext:value-type="float">
            <text:p>1.485151204191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41594543607801" calcext:value-type="float">
            <text:p>1.415945436078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35803398053164" calcext:value-type="float">
            <text:p>1.358033980531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30921742518881" calcext:value-type="float">
            <text:p>1.309217425188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6781276609147" calcext:value-type="float">
            <text:p>1.267812766091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3251047926382" calcext:value-type="float">
            <text:p>1.232510479263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022766975708" calcext:value-type="float">
            <text:p>1.20227669757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7628470214764" calcext:value-type="float">
            <text:p>1.176284702147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5386595412716" calcext:value-type="float">
            <text:p>1.15386595412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3447444752859" calcext:value-type="float">
            <text:p>1.134474447528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1766032811636" calcext:value-type="float">
            <text:p>1.117660328116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030500754396" calcext:value-type="float">
            <text:p>1.10305007543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9033141072737" calcext:value-type="float">
            <text:p>1.090331410727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792416591201" calcext:value-type="float">
            <text:p>1.07924165912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6955867184506" calcext:value-type="float">
            <text:p>1.069558671845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6109366977916" calcext:value-type="float">
            <text:p>1.061093669779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5368554621252" calcext:value-type="float">
            <text:p>1.05368554621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4719629002404" calcext:value-type="float">
            <text:p>1.047196290024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4150727799886" calcext:value-type="float">
            <text:p>1.041507277998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365162478748" calcext:value-type="float">
            <text:p>1.03651624787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3213480938008" calcext:value-type="float">
            <text:p>1.03213480938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82863840781" calcext:value-type="float">
            <text:p>1.02828638407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490448973451" calcext:value-type="float">
            <text:p>1.024904489734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193130357796" calcext:value-type="float">
            <text:p>1.021931303577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931645293008" calcext:value-type="float">
            <text:p>1.01931645293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701599243453" calcext:value-type="float">
            <text:p>1.017015992434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499153538223" calcext:value-type="float">
            <text:p>1.014991535382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320951303479" calcext:value-type="float">
            <text:p>1.01320951303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164054084697" calcext:value-type="float">
            <text:p>1.011640540846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025887441898" calcext:value-type="float">
            <text:p>1.010258874418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904194112018" calcext:value-type="float">
            <text:p>1.009041941120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796993580486" calcext:value-type="float">
            <text:p>1.007969935804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70254710289" calcext:value-type="float">
            <text:p>1.00702547102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619327378103" calcext:value-type="float">
            <text:p>1.006193273781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545992204532" calcext:value-type="float">
            <text:p>1.005459922045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481361557583" calcext:value-type="float">
            <text:p>1.00481361557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424397613855" calcext:value-type="float">
            <text:p>1.00424397613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374187319732" calcext:value-type="float">
            <text:p>1.003741873197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329927161992" calcext:value-type="float">
            <text:p>1.003299271619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90909847996" calcext:value-type="float">
            <text:p>1.00290909847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56512644929" calcext:value-type="float">
            <text:p>1.002565126449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26187162809" calcext:value-type="float">
            <text:p>1.002261871628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99450395776" calcext:value-type="float">
            <text:p>1.001994503957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75876861459" calcext:value-type="float">
            <text:p>1.001758768614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55091699759" calcext:value-type="float">
            <text:p>1.001550916997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36764610775" calcext:value-type="float">
            <text:p>1.001367646107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20604527368" calcext:value-type="float">
            <text:p>1.001206045273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06354931413" calcext:value-type="float">
            <text:p>1.001063549314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93789734481" calcext:value-type="float">
            <text:p>1.000937897344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82709653752" calcext:value-type="float">
            <text:p>1.000827096537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72939022737" calcext:value-type="float">
            <text:p>1.000729390227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64322983918" calcext:value-type="float">
            <text:p>1.000643229839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5672501704" calcext:value-type="float">
            <text:p>1.00056725017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50024762488" calcext:value-type="float">
            <text:p>1.000500247624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44116104187" calcext:value-type="float">
            <text:p>1.000441161041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8905480837" calcext:value-type="float">
            <text:p>1.000389054808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4310398068" calcext:value-type="float">
            <text:p>1.000343103980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0258117471" calcext:value-type="float">
            <text:p>1.000302581174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6684501346" calcext:value-type="float">
            <text:p>1.0002668450134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3532994583" calcext:value-type="float">
            <text:p>1.00023532994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0753727317" calcext:value-type="float">
            <text:p>1.00020753727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8302723984" calcext:value-type="float">
            <text:p>1.00018302723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6141206102" calcext:value-type="float">
            <text:p>1.000161412061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4234977655" calcext:value-type="float">
            <text:p>1.000142349776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2553883249" calcext:value-type="float">
            <text:p>1.000125538832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1071330414" calcext:value-type="float">
            <text:p>1.0001107133041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9763868439" calcext:value-type="float">
            <text:p>1.000097638684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8610817031" calcext:value-type="float">
            <text:p>1.000086108170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7593938907" calcext:value-type="float">
            <text:p>1.00007593938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66971511" calcext:value-type="float">
            <text:p>1.000066971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5906270402" calcext:value-type="float">
            <text:p>1.000059062704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5208788906" calcext:value-type="float">
            <text:p>1.00005208788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4593676076" calcext:value-type="float">
            <text:p>1.00004593676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4051204211" calcext:value-type="float">
            <text:p>1.00004051204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3572794543" calcext:value-type="float">
            <text:p>1.000035727945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3150881513" calcext:value-type="float">
            <text:p>1.000031508815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778793089" calcext:value-type="float">
            <text:p>1.000027787930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450645222" calcext:value-type="float">
            <text:p>1.000024506452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161248778" calcext:value-type="float">
            <text:p>1.000021612487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906027456" calcext:value-type="float">
            <text:p>1.000019060274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680945409" calcext:value-type="float">
            <text:p>1.000016809454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482443412" calcext:value-type="float">
            <text:p>1.00001482443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307382568" calcext:value-type="float">
            <text:p>1.000013073825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152994672" calcext:value-type="float">
            <text:p>1.000011529946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016838429" calcext:value-type="float">
            <text:p>1.000010168384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896760842" calcext:value-type="float">
            <text:p>1.000008967608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790863171" calcext:value-type="float">
            <text:p>1.000007908631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697470904" calcext:value-type="float">
            <text:p>1.00000697470904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New Empty" table:style-name="ta2" table:print="false">
        <table:scenario table:border-color="#c0c0c0" table:copy-back="false" table:copy-styles="false" table:is-active="false" table:scenario-ranges="'New Empty'.D2:'New Empty'.D102" table:comment="&quot;Copy Back&quot; is off, so this scenario remains untouched when leave it.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>
            <draw:frame table:end-cell-address="'New Empty'.K18" table:end-x="1.736cm" table:end-y="0.297cm" draw:z-index="0" draw:style-name="gr1" draw:text-style-name="P1" svg:width="12.665cm" svg:height="7.42cm" svg:x="0.404cm" svg:y="0.102cm">
              <draw:object draw:notify-on-update-of-ranges="Sheet1.B2:Sheet1.B102 Sheet1.D1:Sheet1.D1 Sheet1.D2:Sheet1.D10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2" table:number-rows-repeated="100">
          <table:table-cell table:number-columns-repeated="256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ngens" table:style-name="ta2" table:print="false">
        <table:scenario table:border-color="#ffff00" table:copy-styles="false" table:protected="true" table:is-active="true" table:scenario-ranges="Tangens.D2:Tangens.D102" table:comment="Deleted values at 90° and 270°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f:=MIN(20;TAN(Radians))" office:value-type="float" office:value="0" calcext:value-type="float">
            <text:p>0</text:p>
          </table:table-cell>
          <table:table-cell/>
          <table:table-cell>
            <draw:frame table:end-cell-address="Tangens.K18" table:end-x="1.736cm" table:end-y="0.297cm" draw:z-index="0" draw:style-name="gr1" draw:text-style-name="P1" svg:width="12.665cm" svg:height="7.42cm" svg:x="0.404cm" svg:y="0.102cm">
              <draw:object draw:notify-on-update-of-ranges="Sheet1.B2:Sheet1.B102 Sheet1.D1:Sheet1.D1 Sheet1.D2:Sheet1.D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MIN(20;TAN(Radians))" office:value-type="float" office:value="0.0629146672536498" calcext:value-type="float">
            <text:p>0.06291466725364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24919696232906" calcext:value-type="float">
            <text:p>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95928008797721" calcext:value-type="float">
            <text:p>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470564281212252" calcext:value-type="float">
            <text:p>0.470564281212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827271945972476" calcext:value-type="float">
            <text:p>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1251081731572" calcext:value-type="float">
            <text:p>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5.24218358111317" calcext:value-type="float">
            <text:p>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7.91581508830581" calcext:value-type="float">
            <text:p>7.915815088305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5.8945448438652" calcext:value-type="float">
            <text:p>15.89454484386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0" calcext:value-type="float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7.91581508830582" calcext:value-type="float">
            <text:p>-7.9158150883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5.24218358111317" calcext:value-type="float">
            <text:p>-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89474285492986" calcext:value-type="float">
            <text:p>-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52571168944731" calcext:value-type="float">
            <text:p>-2.525711689447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1251081731572" calcext:value-type="float">
            <text:p>-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81899324728107" calcext:value-type="float">
            <text:p>-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939062505817493" calcext:value-type="float">
            <text:p>-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827271945972476" calcext:value-type="float">
            <text:p>-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634619297544149" calcext:value-type="float">
            <text:p>-0.6346192975441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95928008797722" calcext:value-type="float">
            <text:p>-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256756360367727" calcext:value-type="float">
            <text:p>-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06291466725365" calcext:value-type="float">
            <text:p>-0.062914667253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2464679914735E-016" calcext:value-type="float">
            <text:p>-1.22464679914735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0629146672536497" calcext:value-type="float">
            <text:p>0.06291466725364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24919696232907" calcext:value-type="float">
            <text:p>0.324919696232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95928008797722" calcext:value-type="float">
            <text:p>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827271945972476" calcext:value-type="float">
            <text:p>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12510817315721" calcext:value-type="float">
            <text:p>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89474285492985" calcext:value-type="float">
            <text:p>3.894742854929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5.24218358111318" calcext:value-type="float">
            <text:p>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7.9158150883058" calcext:value-type="float">
            <text:p>7.9158150883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0" calcext:value-type="float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5.8945448438654" calcext:value-type="float">
            <text:p>-15.8945448438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7.91581508830583" calcext:value-type="float">
            <text:p>-7.91581508830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5.24218358111319" calcext:value-type="float">
            <text:p>-5.242183581113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89474285492984" calcext:value-type="float">
            <text:p>-3.89474285492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07768353717526" calcext:value-type="float">
            <text:p>-3.0776835371752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12510817315721" calcext:value-type="float">
            <text:p>-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939062505817493" calcext:value-type="float">
            <text:p>-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827271945972477" calcext:value-type="float">
            <text:p>-0.8272719459724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634619297544148" calcext:value-type="float">
            <text:p>-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95928008797722" calcext:value-type="float">
            <text:p>-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24919696232907" calcext:value-type="float">
            <text:p>-0.324919696232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256756360367728" calcext:value-type="float">
            <text:p>-0.256756360367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0629146672536497" calcext:value-type="float">
            <text:p>-0.06291466725364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44929359829471E-016" calcext:value-type="float">
            <text:p>-2.44929359829471E-16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Cotangens" table:style-name="ta2" table:print="false">
        <table:scenario table:border-color="#eb613d" table:copy-styles="false" table:protected="true" table:is-active="false" table:scenario-ranges="Cotangens.D2:Cotangens.D102" table:comment="Deleted values at 180° and 360°"/>
        <table:table-column table:style-name="co3" table:number-columns-repeated="3" table:default-cell-style-name="ce3"/>
        <table:table-column table:style-name="co2" table:default-cell-style-name="ce3"/>
        <table:table-column table:style-name="co3" table:number-columns-repeated="252" table:default-cell-style-name="ce3"/>
        <table:table-row table:style-name="ro1">
          <table:table-cell table:number-columns-repeated="256"/>
        </table:table-row>
        <table:table-row table:style-name="ro2">
          <table:table-cell table:number-columns-repeated="3"/>
          <table:table-cell table:formula="of:=MAX(-20;COT(Radians))" office:value-type="string" office:string-value="" calcext:value-type="error">
            <text:p>#NUM!</text:p>
          </table:table-cell>
          <table:table-cell/>
          <table:table-cell>
            <draw:frame table:end-cell-address="Cotangens.K18" table:end-x="1.736cm" table:end-y="0.297cm" draw:z-index="0" draw:style-name="gr1" draw:text-style-name="P1" svg:width="12.665cm" svg:height="7.42cm" svg:x="0.404cm" svg:y="0.102cm">
              <draw:object draw:notify-on-update-of-ranges="Sheet1.B2:Sheet1.B102 Sheet1.D1:Sheet1.D1 Sheet1.D2:Sheet1.D10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MAX(-20;COT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7.91581508830583" calcext:value-type="float">
            <text:p>7.91581508830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5.24218358111318" calcext:value-type="float">
            <text:p>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52571168944731" calcext:value-type="float">
            <text:p>2.525711689447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1251081731572" calcext:value-type="float">
            <text:p>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95928008797721" calcext:value-type="float">
            <text:p>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24919696232906" calcext:value-type="float">
            <text:p>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0629146672536501" calcext:value-type="float">
            <text:p>0.06291466725365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6.12323399573677E-017" calcext:value-type="float">
            <text:p>6.12323399573677E-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0629146672536498" calcext:value-type="float">
            <text:p>-0.06291466725364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26329378446108" calcext:value-type="float">
            <text:p>-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256756360367727" calcext:value-type="float">
            <text:p>-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95928008797721" calcext:value-type="float">
            <text:p>-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470564281212252" calcext:value-type="float">
            <text:p>-0.470564281212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54975465219277" calcext:value-type="float">
            <text:p>-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634619297544149" calcext:value-type="float">
            <text:p>-0.6346192975441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827271945972476" calcext:value-type="float">
            <text:p>-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939062505817492" calcext:value-type="float">
            <text:p>-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1251081731572" calcext:value-type="float">
            <text:p>-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89474285492985" calcext:value-type="float">
            <text:p>-3.894742854929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5.24218358111317" calcext:value-type="float">
            <text:p>-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7.91581508830578" calcext:value-type="float">
            <text:p>-7.91581508830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0" calcext:value-type="float">
            <text:p>-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7.91581508830582" calcext:value-type="float">
            <text:p>7.9158150883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5.24218358111317" calcext:value-type="float">
            <text:p>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12510817315721" calcext:value-type="float">
            <text:p>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939062505817493" calcext:value-type="float">
            <text:p>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95928008797722" calcext:value-type="float">
            <text:p>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24919696232907" calcext:value-type="float">
            <text:p>0.324919696232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26329378446109" calcext:value-type="float">
            <text:p>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0629146672536496" calcext:value-type="float">
            <text:p>0.06291466725364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3697019872103E-016" calcext:value-type="float">
            <text:p>1.83697019872103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0629146672536492" calcext:value-type="float">
            <text:p>-0.0629146672536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26329378446108" calcext:value-type="float">
            <text:p>-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90760202218566" calcext:value-type="float">
            <text:p>-0.19076020221856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256756360367728" calcext:value-type="float">
            <text:p>-0.256756360367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95928008797722" calcext:value-type="float">
            <text:p>-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47056428121225" calcext:value-type="float">
            <text:p>-0.470564281212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634619297544147" calcext:value-type="float">
            <text:p>-0.6346192975441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827271945972476" calcext:value-type="float">
            <text:p>-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939062505817492" calcext:value-type="float">
            <text:p>-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12510817315721" calcext:value-type="float">
            <text:p>-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89474285492984" calcext:value-type="float">
            <text:p>-3.89474285492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5.24218358111318" calcext:value-type="float">
            <text:p>-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7.9158150883058" calcext:value-type="float">
            <text:p>-7.9158150883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0" calcext:value-type="float">
            <text:p>-20</text:p>
          </table:table-cell>
          <table:table-cell table:number-columns-repeated="252"/>
        </table:table-row>
        <table:table-row table:style-name="ro3" table:number-rows-repeated="6543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expression table:name="cFilename" table:base-cell-address="$Sheet1.$A$1" table:expression="CELL(&quot;FILENAME&quot;)"/>
        <table:named-range table:name="Degree" table:base-cell-address="$Sheet1.$B$1" table:cell-range-address="$Sheet1.$B$2:.$B$102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range table:name="Fraction" table:base-cell-address="$Sheet1.$A$1" table:cell-range-address="$Sheet1.$A$2:.$A$102"/>
        <table:named-range table:name="Radians" table:base-cell-address="$Sheet1.$D$3" table:cell-range-address="$Sheet1.$C$2:.$C$102"/>
        <table:named-range table:name="Scenario" table:base-cell-address="$Sheet1.$D$102" table:cell-range-address="$Sheet1.$D$2:.$D$102"/>
        <table:named-expression table:name="shSep" table:base-cell-address="$Sheet1.$A$1" table:expression="MID(ADDRESS(1;1;1;1;1;&quot;Foo&quot;);4;1)"/>
        <table:named-expression table:name="ThisSheet" table:base-cell-address="$Sheet1.$A$1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en" fo:country="GB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date-style style:name="N4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4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ext-style style:name="N40100" number:language="en" number:country="GB">
      <number:text-content/>
    </number:text-style>
    <number:currency-style style:name="N120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6"/>
    </number:number-style>
    <number:number-style style:name="N154">
      <number:text>Edit Time</number:text>
    </number:number-style>
    <number:currency-style style:name="N156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68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9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DM</number:text>
    </number:number-style>
    <number:number-style style:name="N17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DM</number:text>
    </number:number-style>
    <number:number-style style:name="N181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DM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3">
      <number:text>- DM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DM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7">
      <number:text>-</number:text>
      <number:number number:decimal-places="0" number:min-decimal-places="0" number:min-integer-digits="0"/>
      <number:text> DM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9">
      <number:text>-</number:text>
      <number:number number:decimal-places="0" number:min-decimal-places="0" number:min-integer-digits="0"/>
      <number:text> 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-</number:text>
      <number:month number:style="long"/>
    </number:date-style>
    <number:currency-style style:name="N191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91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3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0P0"/>
    </number:number-style>
    <number:date-style style:name="N201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7P0"/>
    </number:currency-style>
    <number:currency-style style:name="N209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4P0"/>
    </number:currency-style>
    <number:currency-style style:name="N2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5P0"/>
    </number:currency-style>
    <number:currency-style style:name="N217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217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217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4000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er" style:family="table-cell" style:parent-style-name="Default" style:data-style-name="N4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ISODate" style:family="table-cell" style:parent-style-name="Default" style:data-style-name="N400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16"/>
    <style:style style:name="ISODateTime" style:family="table-cell" style:parent-style-name="ISODate" style:data-style-name="N73"/>
    <style:style style:name="TextNoLang" style:family="table-cell" style:parent-style-name="Default" style:data-style-name="N4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00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5">00.00.0000</text:date>, <text:time style:data-style-name="N2" text:time-value="21:11:19.24117620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  <dc:title>MyDefault_enGB</dc:title>
    <meta:initial-creator>Andreas Säger</meta:initial-creator>
    <meta:creation-date>2008-11-25T19:37:01</meta:creation-date>
    <dc:creator>Andreas Säger</dc:creator>
    <dc:date>2008-12-03T13:04:53</dc:date>
    <meta:editing-cycles>13</meta:editing-cycles>
    <meta:editing-duration>PT1H8M39S</meta:editing-duration>
    <meta:document-statistic meta:table-count="10" meta:cell-count="1024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MyDefault_enGB" xlink:href="../../../../.openoffice.org2/user/template/MyDefault_enGB1.ots" meta:date="2008-11-25T19:36:49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069cm" svg:height="7cm" xlink:href=".." xlink:type="simple" chart:class="chart:scatter" chart:style-name="ch1">
        <chart:legend chart:legend-position="end" svg:x="12.632cm" svg:y="3.218cm" style:legend-expansion="high" chart:style-name="ch2"/>
        <chart:plot-area chart:style-name="ch3" svg:x="0.341cm" svg:y="0.14cm" svg:width="11.948cm" svg:height="6.578cm">
          <chart:coordinate-region svg:x="1.013cm" svg:y="0.3cm" svg:width="11.031cm" svg:height="5.8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automatic-styles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000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8.359cm" svg:y="3.218cm" style:legend-expansion="high" chart:style-name="ch2"/>
        <chart:plot-area chart:style-name="ch3" svg:x="0.248cm" svg:y="0.14cm" svg:width="8.836cm" svg:height="6.578cm">
          <chart:coordinate-region svg:x="0.92cm" svg:y="0.3cm" svg:width="7.919cm" svg:height="5.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=MIN(20;TAN(Radians)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9146672536498">
                <text:p>0.062914667253649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24919696232906">
                <text:p>0.324919696232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95928008797721">
                <text:p>0.3959280087977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70564281212252">
                <text:p>0.4705642812122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2.1251081731572">
                <text:p>2.125108173157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3.89474285492986">
                <text:p>3.89474285492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5.24218358111317">
                <text:p>5.24218358111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7.91581508830581">
                <text:p>7.915815088305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15.8945448438652">
                <text:p>15.894544843865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-15.8945448438653">
                <text:p>-15.89454484386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-7.91581508830582">
                <text:p>-7.9158150883058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-5.24218358111317">
                <text:p>-5.242183581113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-3.89474285492986">
                <text:p>-3.894742854929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-3.07768353717525">
                <text:p>-3.077683537175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-2.52571168944731">
                <text:p>-2.525711689447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-2.1251081731572">
                <text:p>-2.12510817315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-1.81899324728107">
                <text:p>-1.818993247281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-0.827271945972476">
                <text:p>-0.8272719459724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-0.634619297544149">
                <text:p>-0.634619297544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-0.324919696232906">
                <text:p>-0.3249196962329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-0.256756360367727">
                <text:p>-0.25675636036772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-0.06291466725365">
                <text:p>-0.062914667253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-1.22464679914735E-016">
                <text:p>-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0.0629146672536497">
                <text:p>0.06291466725364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0.126329378446108">
                <text:p>0.126329378446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0.190760202218567">
                <text:p>0.1907602022185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0.256756360367727">
                <text:p>0.2567563603677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0.324919696232907">
                <text:p>0.3249196962329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0.395928008797722">
                <text:p>0.39592800879772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0.470564281212251">
                <text:p>0.47056428121225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0.54975465219277">
                <text:p>0.549754652192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0.634619297544148">
                <text:p>0.63461929754414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0.726542528005361">
                <text:p>0.7265425280053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0.827271945972476">
                <text:p>0.8272719459724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0.939062505817492">
                <text:p>0.93906250581749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1.06489184032479">
                <text:p>1.064891840324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1.20879235040961">
                <text:p>1.2087923504096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1.37638192047117">
                <text:p>1.376381920471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1.57574785996865">
                <text:p>1.5757478599686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1.81899324728107">
                <text:p>1.8189932472810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2.12510817315721">
                <text:p>2.1251081731572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2.5257116894473">
                <text:p>2.52571168944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3.07768353717525">
                <text:p>3.077683537175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3.89474285492985">
                <text:p>3.894742854929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5.24218358111318">
                <text:p>5.242183581113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7.9158150883058">
                <text:p>7.91581508830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15.8945448438653">
                <text:p>15.89454484386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15.8945448438654">
                <text:p>-15.89454484386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7.91581508830583">
                <text:p>-7.9158150883058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5.24218358111319">
                <text:p>-5.242183581113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3.89474285492984">
                <text:p>-3.894742854929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3.07768353717526">
                <text:p>-3.077683537175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2.5257116894473">
                <text:p>-2.52571168944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2.12510817315721">
                <text:p>-2.125108173157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1.81899324728106">
                <text:p>-1.818993247281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1.57574785996865">
                <text:p>-1.5757478599686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1.37638192047117">
                <text:p>-1.376381920471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1.20879235040961">
                <text:p>-1.208792350409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1.06489184032479">
                <text:p>-1.0648918403247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939062505817493">
                <text:p>-0.9390625058174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827271945972477">
                <text:p>-0.82727194597247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726542528005361">
                <text:p>-0.7265425280053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634619297544148">
                <text:p>-0.6346192975441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549754652192771">
                <text:p>-0.5497546521927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70564281212251">
                <text:p>-0.47056428121225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95928008797722">
                <text:p>-0.3959280087977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24919696232907">
                <text:p>-0.32491969623290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56756360367728">
                <text:p>-0.2567563603677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90760202218567">
                <text:p>-0.19076020221856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6329378446109">
                <text:p>-0.1263293784461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9146672536497">
                <text:p>-0.062914667253649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3.1$Linux_X86_64 LibreOffice_project/d8d1af5f77df955194e52baabe19324532ac8e8b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4">
  <office:styles/>
</office:document-styles>
</file>