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95mm"/>
    </style:style>
    <style:style style:name="co2"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2" style:family="table-cell" style:parent-style-name="Default">
      <style:table-cell-properties fo:background-color="#00a65d"/>
    </style:style>
    <style:style style:name="ce1" style:family="table-cell" style:parent-style-name="Default" style:data-style-name="N99"/>
  </office:automatic-styles>
  <office:body>
    <office:spreadsheet>
      <table:calculation-settings table:case-sensitive="false" table:automatic-find-labels="false">
        <table:iteration table:status="enable" table:maximum-difference="0.0001"/>
      </table:calculation-settings>
      <table:table table:name="Sheet1" table:style-name="ta1">
        <officeooo:event-listeners>
          <script:event-listener script:language="ooo:script" script:event-name="office:content-changed" xlink:href="vnd.sun.star.script:Standard.Module1.inputCellContentChanged?language=Basic&amp;location=document" xlink:type="simple"/>
        </officeooo:event-listeners>
        <office:forms form:automatic-focus="false" form:apply-design-mode="false"/>
        <table:table-column table:style-name="co1" table:default-cell-style-name="Default"/>
        <table:table-column table:style-name="co2" table:number-columns-repeated="91" table:default-cell-style-name="Default"/>
        <table:table-row table:style-name="ro1">
          <table:table-cell table:style-name="ce2" office:value-type="string" calcext:value-type="string">
            <text:p>Entered 2018-03-24</text:p>
          </table:table-cell>
          <table:table-cell/>
          <table:table-cell office:value-type="string" calcext:value-type="string">
            <text:p>In this example the cell A1 is prepared to get its input handled by the</text:p>
          </table:table-cell>
          <table:table-cell table:number-columns-repeated="21"/>
          <table:table-cell office:value-type="string" calcext:value-type="string">
            <text:p>In this example the cell A1 is prepared to get its input handled by the</text:p>
          </table:table-cell>
          <table:table-cell table:number-columns-repeated="67"/>
        </table:table-row>
        <table:table-row table:style-name="ro1">
          <table:table-cell table:number-columns-repeated="2"/>
          <table:table-cell office:value-type="string" calcext:value-type="string">
            <text:p>included user code. This was done by assigning a Sub to the sheet event 'Content changed'.</text:p>
          </table:table-cell>
          <table:table-cell table:number-columns-repeated="21"/>
          <table:table-cell office:value-type="string" calcext:value-type="string">
            <text:p>included user code. This was done by assigning a Sub to the sheet event 'Content changed'.</text:p>
          </table:table-cell>
          <table:table-cell table:number-columns-repeated="67"/>
        </table:table-row>
        <table:table-row table:style-name="ro1">
          <table:table-cell table:number-columns-repeated="2"/>
          <table:table-cell office:value-type="string" calcext:value-type="string">
            <text:p>If the content of any different cell is changed the code simply returns action to the sheet.</text:p>
          </table:table-cell>
          <table:table-cell table:number-columns-repeated="21"/>
          <table:table-cell office:value-type="string" calcext:value-type="string">
            <text:p>If the content of any different cell is changed the code simply returns action to the sheet.</text:p>
          </table:table-cell>
          <table:table-cell table:number-columns-repeated="67"/>
        </table:table-row>
        <table:table-row table:style-name="ro2">
          <table:table-cell table:number-columns-repeated="2"/>
          <table:table-cell office:value-type="string" calcext:value-type="string">
            <text:p>Simply make some consecutive entries into A1.</text:p>
          </table:table-cell>
          <table:table-cell table:number-columns-repeated="89"/>
        </table:table-row>
        <table:table-row table:style-name="ro2" table:number-rows-repeated="9">
          <table:table-cell table:number-columns-repeated="92"/>
        </table:table-row>
        <table:table-row table:style-name="ro1" table:number-rows-repeated="7">
          <table:table-cell table:number-columns-repeated="92"/>
        </table:table-row>
        <table:table-row table:style-name="ro1">
          <table:table-cell table:number-columns-repeated="30"/>
          <table:table-cell office:value-type="string" calcext:value-type="string">
            <text:p>Entered 2018-03-24</text:p>
          </table:table-cell>
          <table:table-cell table:number-columns-repeated="8"/>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15"/>
          <table:table-cell office:value-type="string" calcext:value-type="string">
            <text:p>Z</text:p>
          </table:table-cell>
          <table:table-cell table:number-columns-repeated="23"/>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table-cell table:number-columns-repeated="39"/>
          <table:table-cell office:value-type="string" calcext:value-type="string">
            <text:p>Z</text:p>
          </table:table-cell>
          <table:table-cell table:number-columns-repeated="52"/>
        </table:table-row>
        <table:table-row table:style-name="ro1" table:number-rows-repeated="4">
          <table:table-cell table:number-columns-repeated="92"/>
        </table:table-row>
        <table:table-row table:style-name="ro2" table:number-rows-repeated="973">
          <table:table-cell table:number-columns-repeated="92"/>
        </table:table-row>
        <table:table-row table:style-name="ro1" table:number-rows-repeated="5">
          <table:table-cell table:number-columns-repeated="92"/>
        </table:table-row>
        <table:table-row table:style-name="ro1">
          <table:table-cell table:number-columns-repeated="91"/>
          <table:table-cell table:style-name="ce1"/>
        </table:table-row>
        <table:table-row table:style-name="ro1" table:number-rows-repeated="54">
          <table:table-cell table:number-columns-repeated="92"/>
        </table:table-row>
        <table:table-row table:style-name="ro1">
          <table:table-cell table:number-columns-repeated="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5">00/00/0000</text:date>, <text:time style:data-style-name="N2" text:time-value="00:54:02.6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11:07:34.689000000</meta:creation-date>
    <dc:title>LetterPageCalc</dc:title>
    <meta:editing-duration>PT21M54S</meta:editing-duration>
    <meta:editing-cycles>4</meta:editing-cycles>
    <meta:generator>LibreOffice/6.0.2.1$Windows_X86_64 LibreOffice_project/f7f06a8f319e4b62f9bc5095aa112a65d2f3ac89</meta:generator>
    <meta:initial-creator>Jäger Wolfgang</meta:initial-creator>
    <dc:date>2018-03-25T01:04:13.618000000</dc:date>
    <dc:creator>Jäger Wolfgang</dc:creator>
    <meta:document-statistic meta:table-count="1" meta:cell-count="33" meta:object-count="0"/>
    <meta:template xlink:type="simple" xlink:actuate="onRequest" xlink:title="LetterPageCalc" xlink:href="../../../../../AppData/Roaming/LibreOffice/4/user/template/UserGroup/LetterPageCalc.ots" meta:date="2018-03-24T11:07:30.016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Global const inputCellName As String = "A1", inputSheetIndex As Long = 0
Global inputCell As Object 
 
Sub putOnTop(pNextLead)
'freeze a range of rows and columns containing cell A1. It's A1:B10 for the example.
doc0     = ThisComponent
inputSheet   = doc0.Sheets(inputSheetIndex)
If IsNull(inputCell) Then inputCell = inputSheet.GetCellRangeByName(inputCellName)
myRange  = inputSheet.GetCellRangeByPosition(30,20,39,20)
'Only for the demo. Actually the range / cell you want to have in the view.
theDA    = myRange.GetDataArray
theDA(0)(0) = pNextLead
h = Ubound(theDA(0))
theDA(0)(Ubound(theDA(0))) = "Z"
doc0.CurrentController.Select(myRange)
inputSheet.InsertCells(myRange.RangeAddress, 3) 'The 3 in short for "Move complete rows downwards.
myRange = inputSheet.GetCellRangeByPosition(30,20,39,20)
myRange.SetDataArray(theDA)
'Let's assume the cell you want to get the focus is A1.
'You need to go there without selecting the cell.
'Otherwise the previously selected range will get out of view.
'I do not know a way to do this using the API, but you can do it with
'an uno command using the dispatcher.  From a recorded macro:
focusTo(inputCellName)
'The cell under focus can now get entered a new content from the barcode scanner.
'For the demo this can be simulated entering something from the keyboard.

'If A1 is in the frozen range, the previously selected range should 
'still be in the view.
End Sub

sub focusTo(pCellName As String)
'Works in the active sheet.
document   = ThisComponent.CurrentController.Frame
dispatcher = createUnoService("com.sun.star.frame.DispatchHelper")
dim args1(0) as new com.sun.star.beans.PropertyValue
args1(0).Name = "ToPoint"
args1(0).Value = pCellName
dispatcher.executeDispatch(document, ".uno:GoToCell", "", 0, args1())
end sub

Sub inputCellContentChanged(pEvent)
If IsNull(inputCell) Then 
  inputSheet = ThisComponent.Sheets(inputSheetIndex)
  inputCell  = inputSheet.GetCellRangeByName(inputCellName)
End If
If NOT pEvent.SupportsService("com.sun.star.sheet.SheetCell") Then Exit Sub
With pEvent.CellAddress
  If (.Sheet&lt;&gt;inputSheetIndex) OR (.Row&lt;&gt;inputCell.CellAddress.Row) OR _
     (.Column&lt;&gt;inputCell.CellAddress.Column) Then Exit Sub
End With
Select Case inputCell.FormulaResultType
  Case 0
    putOnTop("")
  Case 1
    putOnTop(inputCell.Value)
  Case 2
    putOnTop(inputCell.String)
  Case Else
    putOnTop(":err:")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