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tem</text:p>
          </table:table-cell>
          <table:table-cell/>
          <table:table-cell table:formula="of:=DSUM([.$A$1:.$E$10];&quot;Amount&quot;;[.$L$2:.$M$3])" office:value-type="float" office:value="185" calcext:value-type="float">
            <text:p>185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arol</text:p>
          </table:table-cell>
          <table:table-cell/>
          <table:table-cell office:value-type="string" calcext:value-type="string">
            <text:p>Criteria for DSU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st 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Item1</text:p>
          </table:table-cell>
          <table:table-cell/>
          <table:table-cell office:value-type="string" calcext:value-type="string">
            <text:p>Item1</text:p>
          </table:table-cell>
          <table:table-cell table:formula="of:=MULTIPLE.OPERATIONS([.$G$1];[.$M$3];[.$G2];[.$L$3];[.H$1])" office:value-type="string" office:string-value="" calcext:value-type="error">
            <text:p>Err:504</text:p>
          </table:table-cell>
          <table:table-cell table:formula="of:=MULTIPLE.OPERATIONS([.$G$1];[.$M$3];[.$G2];[.$L$3];[.I$1])" office:value-type="string" office:string-value="" calcext:value-type="error">
            <text:p>Err:504</text:p>
          </table:table-cell>
          <table:table-cell table:formula="of:=MULTIPLE.OPERATIONS([.$G$1];[.$M$3];[.$G2];[.$L$3];[.J$1])" office:value-type="string" office:string-value="" calcext:value-type="error">
            <text:p>Err:504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Item</text:p>
          </table:table-cell>
        </table:table-row>
        <table:table-row table:style-name="ro1">
          <table:table-cell/>
          <table:table-cell office:value-type="string" calcext:value-type="string">
            <text:p>Test 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Item4</text:p>
          </table:table-cell>
          <table:table-cell/>
          <table:table-cell office:value-type="string" calcext:value-type="string">
            <text:p>Item2</text:p>
          </table:table-cell>
          <table:table-cell table:formula="of:=MULTIPLE.OPERATIONS([.$G$1];[.$M$3];[.$G3];[.$L$3];[.H$1])" office:value-type="string" office:string-value="" calcext:value-type="error">
            <text:p>Err:504</text:p>
          </table:table-cell>
          <table:table-cell table:formula="of:=MULTIPLE.OPERATIONS([.$G$1];[.$M$3];[.$G3];[.$L$3];[.I$1])" office:value-type="string" office:string-value="" calcext:value-type="error">
            <text:p>Err:504</text:p>
          </table:table-cell>
          <table:table-cell table:formula="of:=MULTIPLE.OPERATIONS([.$G$1];[.$M$3];[.$G3];[.$L$3];[.J$1])" office:value-type="string" office:string-value="" calcext:value-type="error">
            <text:p>Err:5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 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Item4</text:p>
          </table:table-cell>
          <table:table-cell/>
          <table:table-cell office:value-type="string" calcext:value-type="string">
            <text:p>Item3</text:p>
          </table:table-cell>
          <table:table-cell table:formula="of:=MULTIPLE.OPERATIONS([.$G$1];[.$M$3];[.$G4];[.$L$3];[.H$1])" office:value-type="string" office:string-value="" calcext:value-type="error">
            <text:p>Err:504</text:p>
          </table:table-cell>
          <table:table-cell table:formula="of:=MULTIPLE.OPERATIONS([.$G$1];[.$M$3];[.$G4];[.$L$3];[.I$1])" office:value-type="string" office:string-value="" calcext:value-type="error">
            <text:p>Err:504</text:p>
          </table:table-cell>
          <table:table-cell table:formula="of:=MULTIPLE.OPERATIONS([.$G$1];[.$M$3];[.$G4];[.$L$3];[.J$1])" office:value-type="string" office:string-value="" calcext:value-type="error">
            <text:p>Err:5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 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Item2</text:p>
          </table:table-cell>
          <table:table-cell/>
          <table:table-cell office:value-type="string" calcext:value-type="string">
            <text:p>Item4</text:p>
          </table:table-cell>
          <table:table-cell table:formula="of:=MULTIPLE.OPERATIONS([.$G$1];[.$M$3];[.$G5];[.$L$3];[.H$1])" office:value-type="string" office:string-value="" calcext:value-type="error">
            <text:p>Err:504</text:p>
          </table:table-cell>
          <table:table-cell table:formula="of:=MULTIPLE.OPERATIONS([.$G$1];[.$M$3];[.$G5];[.$L$3];[.I$1])" office:value-type="string" office:string-value="" calcext:value-type="error">
            <text:p>Err:504</text:p>
          </table:table-cell>
          <table:table-cell table:formula="of:=MULTIPLE.OPERATIONS([.$G$1];[.$M$3];[.$G5];[.$L$3];[.J$1])" office:value-type="string" office:string-value="" calcext:value-type="error">
            <text:p>Err:50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Item5</text:p>
          </table:table-cell>
          <table:table-cell table:formula="of:=MULTIPLE.OPERATIONS([.$G$1];[.$M$3];[.$G6];[.$L$3];[.H$1])" office:value-type="string" office:string-value="" calcext:value-type="error">
            <text:p>Err:504</text:p>
          </table:table-cell>
          <table:table-cell table:formula="of:=MULTIPLE.OPERATIONS([.$G$1];[.$M$3];[.$G6];[.$L$3];[.I$1])" office:value-type="string" office:string-value="" calcext:value-type="error">
            <text:p>Err:504</text:p>
          </table:table-cell>
          <table:table-cell table:formula="of:=MULTIPLE.OPERATIONS([.$G$1];[.$M$3];[.$G6];[.$L$3];[.J$1])" office:value-type="string" office:string-value="" calcext:value-type="error">
            <text:p>Err:504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formula="of:=SUM([.H2:.H7])" office:value-type="string" office:string-value="" calcext:value-type="error">
            <text:p>Err:504</text:p>
          </table:table-cell>
          <table:table-cell table:formula="of:=SUM([.I2:.I7])" office:value-type="string" office:string-value="" calcext:value-type="error">
            <text:p>Err:504</text:p>
          </table:table-cell>
          <table:table-cell table:formula="of:=SUM([.J2:.J7])" office:value-type="string" office:string-value="" calcext:value-type="error">
            <text:p>Err:50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22:13:27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6:26:29.375000000</meta:creation-date>
    <dc:date>2019-12-02T21:59:16.393000000</dc:date>
    <meta:editing-duration>PT3M12S</meta:editing-duration>
    <meta:editing-cycles>2</meta:editing-cycles>
    <meta:generator>LibreOffice/6.2.8.2$Windows_X86_64 LibreOffice_project/f82ddfca21ebc1e222a662a32b25c0c9d20169ee</meta:generator>
    <meta:document-statistic meta:table-count="1" meta:cell-count="52" meta:object-count="0"/>
  </office:meta>
</office:document-meta>
</file>