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.3cm" svg:y="1.794cm" svg:width="4.6cm" svg:height="1.111cm" draw:z-index="0">
        <draw:text-box>
          <text:section text:style-name="Sect1" text:name="MasterLabel">
            <text:p text:style-name="Standard"><text:database-display text:table-name="biblio" text:table-type="table" text:column-name="Identifier" text:database-name="Bibliography">ARJ00</text:database-display></text:p>
            <text:p text:style-name="Standard"><text:database-display text:table-name="biblio" text:table-type="table" text:column-name="Author" text:database-name="Bibliography">Artymiak, Jacek</text:database-display></text:p>
          </text:section>
        </draw:text-box>
      </draw:frame>
      <draw:frame draw:style-name="fr1" draw:name="Frame2" text:anchor-type="page" text:anchor-page-number="1" svg:x="5.9cm" svg:y="1.794cm" svg:width="4.6cm" svg:height="1.111cm" draw:z-index="1">
        <draw:text-box>
          <text:section text:style-name="Sect1" text:name="Section1" text:protected="true">
            <text:section-source text:section-name="MasterLabel"/>
            <text:p text:style-name="Standard"><text:database-display text:table-name="biblio" text:table-type="table" text:column-name="Identifier" text:database-name="Bibliography">ARJ00</text:database-display></text:p>
            <text:p text:style-name="Standard"><text:database-display text:table-name="biblio" text:table-type="table" text:column-name="Author" text:database-name="Bibliography">Artymiak, Jacek</text:database-display></text:p>
          </text:section>
        </draw:text-box>
      </draw:frame>
      <draw:frame draw:style-name="fr1" draw:name="Frame3" text:anchor-type="page" text:anchor-page-number="1" svg:x="10.5cm" svg:y="1.794cm" svg:width="4.6cm" svg:height="1.111cm" draw:z-index="2">
        <draw:text-box>
          <text:section text:style-name="Sect1" text:name="Section2" text:protected="true">
            <text:section-source text:section-name="MasterLabel"/>
            <text:p text:style-name="Standard"><text:database-display text:table-name="biblio" text:table-type="table" text:column-name="Identifier" text:database-name="Bibliography">ARJ00</text:database-display></text:p>
            <text:p text:style-name="Standard"><text:database-display text:table-name="biblio" text:table-type="table" text:column-name="Author" text:database-name="Bibliography">Artymiak, Jacek</text:database-display></text:p>
          </text:section>
        </draw:text-box>
      </draw:frame>
      <draw:frame draw:style-name="fr1" draw:name="Frame4" text:anchor-type="page" text:anchor-page-number="1" svg:x="15.101cm" svg:y="1.794cm" svg:width="4.6cm" svg:height="1.111cm" draw:z-index="3">
        <draw:text-box>
          <text:section text:style-name="Sect1" text:name="Section3" text:protected="true">
            <text:section-source text:section-name="MasterLabel"/>
            <text:p text:style-name="Standard"><text:database-display text:table-name="biblio" text:table-type="table" text:column-name="Identifier" text:database-name="Bibliography">ARJ00</text:database-display></text:p>
            <text:p text:style-name="Standard"><text:database-display text:table-name="biblio" text:table-type="table" text:column-name="Author" text:database-name="Bibliography">Artymiak, Jacek</text:database-display></text:p>
          </text:section>
        </draw:text-box>
      </draw:frame>
      <draw:frame draw:style-name="fr1" draw:name="Frame5" text:anchor-type="page" text:anchor-page-number="1" svg:x="1.3cm" svg:y="5.177cm" svg:width="4.6cm" svg:height="1.111cm" draw:z-index="4">
        <draw:text-box>
          <text:section text:style-name="Sect1" text:name="Section4" text:protected="true">
            <text:section-source text:section-name="MasterLabel"/>
            <text:p text:style-name="Standard"><text:database-display text:table-name="biblio" text:table-type="table" text:column-name="Identifier" text:database-name="Bibliography">ARJ00</text:database-display></text:p>
            <text:p text:style-name="Standard"><text:database-display text:table-name="biblio" text:table-type="table" text:column-name="Author" text:database-name="Bibliography">Artymiak, Jacek</text:database-display></text:p>
          </text:section>
        </draw:text-box>
      </draw:frame>
      <draw:frame draw:style-name="fr1" draw:name="Frame6" text:anchor-type="page" text:anchor-page-number="1" svg:x="5.9cm" svg:y="5.177cm" svg:width="4.6cm" svg:height="1.111cm" draw:z-index="5">
        <draw:text-box>
          <text:section text:style-name="Sect1" text:name="Section5" text:protected="true">
            <text:section-source text:section-name="MasterLabel"/>
            <text:p text:style-name="Standard"><text:database-display text:table-name="biblio" text:table-type="table" text:column-name="Identifier" text:database-name="Bibliography">ARJ00</text:database-display></text:p>
            <text:p text:style-name="Standard"><text:database-display text:table-name="biblio" text:table-type="table" text:column-name="Author" text:database-name="Bibliography">Artymiak, Jacek</text:database-display></text:p>
          </text:section>
        </draw:text-box>
      </draw:frame>
      <draw:frame draw:style-name="fr1" draw:name="Frame7" text:anchor-type="page" text:anchor-page-number="1" svg:x="10.5cm" svg:y="5.177cm" svg:width="4.6cm" svg:height="1.111cm" draw:z-index="6">
        <draw:text-box>
          <text:section text:style-name="Sect1" text:name="Section6" text:protected="true">
            <text:section-source text:section-name="MasterLabel"/>
            <text:p text:style-name="Standard"><text:database-display text:table-name="biblio" text:table-type="table" text:column-name="Identifier" text:database-name="Bibliography">ARJ00</text:database-display></text:p>
            <text:p text:style-name="Standard"><text:database-display text:table-name="biblio" text:table-type="table" text:column-name="Author" text:database-name="Bibliography">Artymiak, Jacek</text:database-display></text:p>
          </text:section>
        </draw:text-box>
      </draw:frame>
      <draw:frame draw:style-name="fr1" draw:name="Frame8" text:anchor-type="page" text:anchor-page-number="1" svg:x="15.101cm" svg:y="5.177cm" svg:width="4.6cm" svg:height="1.111cm" draw:z-index="7">
        <draw:text-box>
          <text:section text:style-name="Sect1" text:name="Section7" text:protected="true">
            <text:section-source text:section-name="MasterLabel"/>
            <text:p text:style-name="Standard"><text:database-display text:table-name="biblio" text:table-type="table" text:column-name="Identifier" text:database-name="Bibliography">ARJ00</text:database-display></text:p>
            <text:p text:style-name="Standard"><text:database-display text:table-name="biblio" text:table-type="table" text:column-name="Author" text:database-name="Bibliography">Artymiak, Jacek</text:database-display></text:p>
          </text:section>
        </draw:text-box>
      </draw:frame>
      <draw:frame draw:style-name="fr1" draw:name="Frame9" text:anchor-type="page" text:anchor-page-number="1" svg:x="1.3cm" svg:y="8.56cm" svg:width="4.6cm" svg:height="1.111cm" draw:z-index="8">
        <draw:text-box>
          <text:section text:style-name="Sect1" text:name="Section8" text:protected="true">
            <text:section-source text:section-name="MasterLabel"/>
            <text:p text:style-name="Standard"><text:database-display text:table-name="biblio" text:table-type="table" text:column-name="Identifier" text:database-name="Bibliography">ARJ00</text:database-display></text:p>
            <text:p text:style-name="Standard"><text:database-display text:table-name="biblio" text:table-type="table" text:column-name="Author" text:database-name="Bibliography">Artymiak, Jacek</text:database-display></text:p>
          </text:section>
        </draw:text-box>
      </draw:frame>
      <draw:frame draw:style-name="fr1" draw:name="Frame10" text:anchor-type="page" text:anchor-page-number="1" svg:x="5.9cm" svg:y="8.56cm" svg:width="4.6cm" svg:height="1.111cm" draw:z-index="9">
        <draw:text-box>
          <text:section text:style-name="Sect1" text:name="Section9" text:protected="true">
            <text:section-source text:section-name="MasterLabel"/>
            <text:p text:style-name="Standard"><text:database-display text:table-name="biblio" text:table-type="table" text:column-name="Identifier" text:database-name="Bibliography">ARJ00</text:database-display></text:p>
            <text:p text:style-name="Standard"><text:database-display text:table-name="biblio" text:table-type="table" text:column-name="Author" text:database-name="Bibliography">Artymiak, Jacek</text:database-display></text:p>
          </text:section>
        </draw:text-box>
      </draw:frame>
      <draw:frame draw:style-name="fr1" draw:name="Frame11" text:anchor-type="page" text:anchor-page-number="1" svg:x="10.5cm" svg:y="8.56cm" svg:width="4.6cm" svg:height="1.111cm" draw:z-index="10">
        <draw:text-box>
          <text:section text:style-name="Sect1" text:name="Section10" text:protected="true">
            <text:section-source text:section-name="MasterLabel"/>
            <text:p text:style-name="Standard"><text:database-display text:table-name="biblio" text:table-type="table" text:column-name="Identifier" text:database-name="Bibliography">ARJ00</text:database-display></text:p>
            <text:p text:style-name="Standard"><text:database-display text:table-name="biblio" text:table-type="table" text:column-name="Author" text:database-name="Bibliography">Artymiak, Jacek</text:database-display></text:p>
          </text:section>
        </draw:text-box>
      </draw:frame>
      <draw:frame draw:style-name="fr1" draw:name="Frame12" text:anchor-type="page" text:anchor-page-number="1" svg:x="15.101cm" svg:y="8.56cm" svg:width="4.6cm" svg:height="1.111cm" draw:z-index="11">
        <draw:text-box>
          <text:section text:style-name="Sect1" text:name="Section11" text:protected="true">
            <text:section-source text:section-name="MasterLabel"/>
            <text:p text:style-name="Standard"><text:database-display text:table-name="biblio" text:table-type="table" text:column-name="Identifier" text:database-name="Bibliography">ARJ00</text:database-display></text:p>
            <text:p text:style-name="Standard"><text:database-display text:table-name="biblio" text:table-type="table" text:column-name="Author" text:database-name="Bibliography">Artymiak, Jacek</text:database-display></text:p>
          </text:section>
        </draw:text-box>
      </draw:frame>
      <draw:frame draw:style-name="fr1" draw:name="Frame13" text:anchor-type="page" text:anchor-page-number="1" svg:x="1.3cm" svg:y="11.943cm" svg:width="4.6cm" svg:height="1.111cm" draw:z-index="12">
        <draw:text-box>
          <text:section text:style-name="Sect1" text:name="Section12" text:protected="true">
            <text:section-source text:section-name="MasterLabel"/>
            <text:p text:style-name="Standard"><text:database-display text:table-name="biblio" text:table-type="table" text:column-name="Identifier" text:database-name="Bibliography">ARJ00</text:database-display></text:p>
            <text:p text:style-name="Standard"><text:database-display text:table-name="biblio" text:table-type="table" text:column-name="Author" text:database-name="Bibliography">Artymiak, Jacek</text:database-display></text:p>
          </text:section>
        </draw:text-box>
      </draw:frame>
      <draw:frame draw:style-name="fr1" draw:name="Frame14" text:anchor-type="page" text:anchor-page-number="1" svg:x="5.9cm" svg:y="11.943cm" svg:width="4.6cm" svg:height="1.111cm" draw:z-index="13">
        <draw:text-box>
          <text:section text:style-name="Sect1" text:name="Section13" text:protected="true">
            <text:section-source text:section-name="MasterLabel"/>
            <text:p text:style-name="Standard"><text:database-display text:table-name="biblio" text:table-type="table" text:column-name="Identifier" text:database-name="Bibliography">ARJ00</text:database-display></text:p>
            <text:p text:style-name="Standard"><text:database-display text:table-name="biblio" text:table-type="table" text:column-name="Author" text:database-name="Bibliography">Artymiak, Jacek</text:database-display></text:p>
          </text:section>
        </draw:text-box>
      </draw:frame>
      <draw:frame draw:style-name="fr1" draw:name="Frame15" text:anchor-type="page" text:anchor-page-number="1" svg:x="10.5cm" svg:y="11.943cm" svg:width="4.6cm" svg:height="1.111cm" draw:z-index="14">
        <draw:text-box>
          <text:section text:style-name="Sect1" text:name="Section14" text:protected="true">
            <text:section-source text:section-name="MasterLabel"/>
            <text:p text:style-name="Standard"><text:database-display text:table-name="biblio" text:table-type="table" text:column-name="Identifier" text:database-name="Bibliography">ARJ00</text:database-display></text:p>
            <text:p text:style-name="Standard"><text:database-display text:table-name="biblio" text:table-type="table" text:column-name="Author" text:database-name="Bibliography">Artymiak, Jacek</text:database-display></text:p>
          </text:section>
        </draw:text-box>
      </draw:frame>
      <draw:frame draw:style-name="fr1" draw:name="Frame16" text:anchor-type="page" text:anchor-page-number="1" svg:x="15.101cm" svg:y="11.943cm" svg:width="4.6cm" svg:height="1.111cm" draw:z-index="15">
        <draw:text-box>
          <text:section text:style-name="Sect1" text:name="Section15" text:protected="true">
            <text:section-source text:section-name="MasterLabel"/>
            <text:p text:style-name="Standard"><text:database-display text:table-name="biblio" text:table-type="table" text:column-name="Identifier" text:database-name="Bibliography">ARJ00</text:database-display></text:p>
            <text:p text:style-name="Standard"><text:database-display text:table-name="biblio" text:table-type="table" text:column-name="Author" text:database-name="Bibliography">Artymiak, Jacek</text:database-display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4.6cm" svg:height="1.111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" style:paper-tray-name="Sélection automatique" style:print-orientation="landscape" fo:margin-top="1.794cm" fo:margin-bottom="0cm" fo:margin-left="1.3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7-07-08T14:50:12.297000000</meta:creation-date>
    <dc:date>2017-07-08T14:58:29.485000000</dc:date>
    <dc:creator>Pierre-Yves SAMYN</dc:creator>
    <meta:editing-duration>PT8M15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32" meta:word-count="48" meta:character-count="317" meta:non-whitespace-character-count="301"/>
  </office:meta>
</office:document-meta>
</file>