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F7D5B324CC67D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0pt" fo:font-style="normal" officeooo:rsid="000b4fcf" officeooo:paragraph-rsid="0003b929" fo:background-color="transparent" style:font-size-asian="10pt" style:font-style-asian="normal" style:font-size-complex="10pt" style:font-style-complex="normal"/>
    </style:style>
    <style:style style:name="P2" style:family="paragraph" style:parent-style-name="Standard">
      <loext:graphic-properties draw:fill="gradient" draw:fill-gradient-name="Pastel_20_Dream" draw:gradient-step-count="0"/>
      <style:paragraph-properties fo:margin-left="0cm" fo:margin-right="0cm" fo:line-height="120%" fo:text-indent="0cm" style:auto-text-indent="false" fo:background-color="#dacfda"/>
      <style:text-properties style:font-name="Palatino Linotype" fo:font-size="10pt" fo:font-style="normal" officeooo:rsid="000b4fcf" officeooo:paragraph-rsid="0003b929" fo:background-color="transparent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0pt" fo:font-style="normal" officeooo:rsid="000b4fcf" officeooo:paragraph-rsid="0003b929" fo:background-color="#00fa9a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0pt" fo:font-style="normal" officeooo:rsid="000b4fcf" officeooo:paragraph-rsid="0003b929" fo:background-color="#da70d6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0pt" fo:font-style="normal" officeooo:rsid="000b4fcf" officeooo:paragraph-rsid="0003b929" fo:background-color="#ff4500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0pt" fo:font-style="italic" officeooo:rsid="000b4fcf" officeooo:paragraph-rsid="0003b929" fo:background-color="transparent" style:font-size-asian="10pt" style:font-style-asian="italic" style:font-size-complex="10pt" style:font-style-complex="italic"/>
    </style:style>
    <style:style style:name="P7" style:family="paragraph" style:parent-style-name="Standard">
      <loext:graphic-properties draw:fill="gradient" draw:fill-color="#729fcf" draw:fill-gradient-name="Tango_20_Blue" draw:gradient-step-count="0" draw:fill-hatch-name="hatch" draw:fill-hatch-solid="false" draw:fill-image-name="Sky" draw:opacity="85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line-height="120%" fo:text-indent="0cm" style:auto-text-indent="false" fo:background-color="#4975ab"/>
      <style:text-properties style:font-name="Palatino Linotype" fo:font-size="12pt" fo:font-style="normal" fo:font-weight="bold" officeooo:rsid="000b4fcf" officeooo:paragraph-rsid="0003b92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20%" fo:text-indent="0cm" style:auto-text-indent="false"/>
      <style:text-properties style:font-name="Palatino Linotype" fo:font-size="12pt" fo:font-style="normal" officeooo:rsid="000b4fcf" officeooo:paragraph-rsid="0003b929" fo:background-color="transparent" style:font-size-asian="10.5pt" style:font-style-asian="normal" style:font-size-complex="12pt" style:font-style-complex="normal"/>
    </style:style>
    <style:style style:name="P9" style:family="paragraph" style:parent-style-name="Standard">
      <loext:graphic-properties draw:fill="gradient" draw:fill-color="#729fcf" draw:fill-gradient-name="Tango_20_Blue" draw:gradient-step-count="0" draw:fill-hatch-name="hatch" draw:fill-hatch-solid="false" draw:fill-image-name="Sky" draw:opacity="85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line-height="120%" fo:text-indent="0cm" style:auto-text-indent="false" fo:background-color="#4975ab"/>
      <style:text-properties style:font-name="Palatino Linotype" fo:font-size="12pt" fo:font-style="normal" officeooo:rsid="000b4fcf" officeooo:paragraph-rsid="0003b929" fo:background-color="transparent" style:font-size-asian="10.5pt" style:font-style-asian="normal" style:font-size-complex="12pt" style:font-style-complex="normal"/>
    </style:style>
    <style:style style:name="T1" style:family="text">
      <style:text-properties fo:background-color="#00fa9a" loext:char-shading-value="0"/>
    </style:style>
    <style:style style:name="T2" style:family="text">
      <style:text-properties officeooo:rsid="002d45bb"/>
    </style:style>
    <style:style style:name="T3" style:family="text">
      <style:text-properties officeooo:rsid="002da80d"/>
    </style:style>
    <style:style style:name="T4" style:family="text">
      <style:text-properties officeooo:rsid="002c4082"/>
    </style:style>
    <style:style style:name="T5" style:family="text">
      <style:text-properties officeooo:rsid="002d3c0c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4500" loext:char-shading-value="0"/>
    </style:style>
    <style:style style:name="T8" style:family="text">
      <style:text-properties fo:background-color="#ffd700" loext:char-shading-value="0"/>
    </style:style>
    <style:style style:name="T9" style:family="text">
      <style:text-properties officeooo:rsid="002fc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77 angående smärtlindring: </text:p>
      <text:p text:style-name="P9"/>
      <text:p text:style-name="P9"><text:span text:style-name="T1">Från tre månaders ålder kan du ge paracetamol</text:span>. Paracetamol finns i flytande form och som stolpiller som är anpassade till små barn.</text:p>
      <text:p text:style-name="P9"/>
      <text:p text:style-name="P9"><text:span text:style-name="T1">Från sex månaders ålder kan du ge ibuprofen i flytande form</text:span> eller som stolpiller.</text:p>
      <text:p text:style-name="P9"/>
      <text:p text:style-name="P9"><text:span text:style-name="T1">Från tre års ålder kan du ge 250 milligram paracetamol</text:span>. Denna styrka finns i olika former som är lättare för barn att svälja. Så kallade munsönderfallande tabletter smälter i munnen eller löses i en sked med vatten. Du kan också ge en halv vuxentablett. Vuxentabletterna har styrkan 500 milligram.</text:p>
      <text:p text:style-name="P9"/>
      <text:p text:style-name="P9"><text:span text:style-name="T1">Från sex års ålder kan du ge ibuprofen som tabletter i styrkan 200 milligram</text:span>.</text:p>
      <text:p text:style-name="P9"/>
      <text:p text:style-name="P9"><text:span text:style-name="T1">Från tolv års ålder kan du ge naproxen som tabletter</text:span>.</text:p>
      <text:p text:style-name="P8"/>
      <text:p text:style-name="P8"><text:span text:style-name="T2">VG</text:span><text:span text:style-name="T3">R</text:span><text:span text:style-name="T2">: </text:span>COX-hämmare rekommenderas ej till äldre<text:span text:style-name="T3">.</text:span></text:p>
      <text:p text:style-name="P8"/>
      <text:p text:style-name="P8"><text:span text:style-name="T3">Amning: </text:span>Grupp <text:s/>II.<text:span text:style-name="T3"> </text:span>Naproxen passerar över i modersmjölk, men risk för påverkan på barnet synes osannolik med terapeutiska doser.</text:p>
      <text:p text:style-name="P8"/>
      <text:p text:style-name="P1">Terapiråd<text:span text:style-name="T4"> VGR - REKlistan 2023</text:span><text:span text:style-name="T5">:</text:span></text:p>
      <text:p text:style-name="P1"/>
      <text:p text:style-name="P1">Om paracetamol inte gett tillräcklig effekt och/eller antiinflammatorisk komponent önskas</text:p>
      <text:p text:style-name="P1"/>
      <text:p text:style-name="P1">Lägsta möjliga dos och kortast möjliga behandlingstid ska eftersträvas pga. tydligt samband mellan dos och biverkningar</text:p>
      <text:p text:style-name="P1"/>
      <text:p text:style-name="P1">Naproxen är förstahandsval</text:p>
      <text:p text:style-name="P1"/>
      <text:p text:style-name="P1"><text:span text:style-name="T1">Ibuprofen (som har snabbare tillslag)</text:span>, dos ≤1200 mg/dygn, är ett alternativt förstahandsval</text:p>
      <text:p text:style-name="P1"/>
      <text:p text:style-name="P1"><text:span text:style-name="T6">Vid behov av en selektiv COX-2-hämmare rekommenderas celecoxib</text:span>, som kan anses ha en lägre risk för kardiovaskulära biverkningar än övriga selektiva COX-2-hämmare</text:p>
      <text:p text:style-name="P1"/>
      <text:p text:style-name="P1">För den selektiva COX-2-hämmaren etoricoxib, ibuprofen i maxdos (2400 mg/dygn) och diklofenak kvarstår bedömningen att preparaten är olämpliga till patienter med etablerad, eller riskfaktorer för, hjärt-kärlsjukdom. <text:span text:style-name="T7">Diklofenak är även olämpligt av miljöskäl.</text:span></text:p>
      <text:p text:style-name="P1"/>
      <text:p text:style-name="P1"><text:soft-page-break/><text:span text:style-name="T7">Alla COX-hämmare ökar risken för allvarlig njurpåverkan</text:span>, särskilt hos patienter med <text:span text:style-name="T8">nedsatt njurfunktion, dehydrering eller vid medicinering med andra potentiellt nefrotoxiska läkemedel</text:span></text:p>
      <text:p text:style-name="P1"/>
      <text:p text:style-name="P1">Kan ge vätskeretention och försämring av hjärtsvikt</text:p>
      <text:p text:style-name="P1"/>
      <text:p text:style-name="P3">Bör undvikas till patienter med ökad risk för GI-blödning. Parallell behandling med PPI ska i så fall övervägas, se Mage-tarm.</text:p>
      <text:p text:style-name="P1"/>
      <text:p text:style-name="P1">Beakta den <text:span text:style-name="T7">ökade blödningsrisken</text:span> vid kombination av COX-hämmare med andra läkemedel som ökar blödningsrisken, såsom <text:span text:style-name="T7">antikoagulantia, trombocythämmare och även SSRI</text:span></text:p>
      <text:p text:style-name="P1"/>
      <text:p text:style-name="P4">Ibuprofen kan motverka den antitrombotiska effekten av lågdos-ASA</text:p>
      <text:p text:style-name="P1"/>
      <text:p text:style-name="P5">COX-hämmare är olämpliga efter graviditetsvecka 20 och är kontraindicerade tredje trimestern. Även vid tidig graviditet eller önskan om graviditet ska COX-hämmare endast användas efter särskilt övervägande.</text:p>
      <text:p text:style-name="P8"/>
      <text:p text:style-name="P6">(Cardiovascular Risk of Nonsteroidal Anti-Inflammatory Drugs: An Under-Recognized Public Health Issue - PMID: 28491485)</text:p>
      <text:p text:style-name="P1"/>
      <text:p text:style-name="P1">Overview of common adverse effects of NSAIDs</text:p>
      <text:p text:style-name="P1"/>
      <text:p text:style-name="P2">Gastrointestinal - erosions and ulcers of gastric mucosa, nausea, vomiting, bloating, diarrhea, constipation</text:p>
      <text:p text:style-name="P2"/>
      <text:p text:style-name="P2">Renal - reduced glomerular filtration rate, <text:span text:style-name="T9">Sodium</text:span> and water retention, pitting edema, hyperkalemia, kidney failure, interstitial nephritis</text:p>
      <text:p text:style-name="P2"/>
      <text:p text:style-name="P2">Cardiovascular - thrombotic events, increased blood pressure, congestive heart failure, palpitations</text:p>
      <text:p text:style-name="P2"/>
      <text:p text:style-name="P2">Central nervous system - headache, fatigue, insomnia, vertigo, seizures</text:p>
      <text:p text:style-name="P2"/>
      <text:p text:style-name="P2">Other - bleeding, asthma attacks, Reye's syndrome, urticaria, neutropenia</text:p>
      <text:p text:style-name="P1"/>
      <text:p text:style-name="P1">Cardiovascular safety of non-steroidal anti-inflammatory drugs: network meta-analysis. Trelle S, Reichenbach S, Wandel S, et al. BMJ. 2011;342:7086 - From non-selective NSAIDs, the highest risk was present in the case of diclofenac (RR = 1.40) and <text:span text:style-name="T8">the safest was naproxen</text:span> (RR = 0.97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Blue" draw:display-name="Tango Blue" draw:style="linear" draw:start-color="#729fcf" draw:end-color="#204a87" draw:start-intensity="100%" draw:end-intensity="100%" draw:angle="30deg" draw:border="0%"/>
    <draw:hatch draw:name="Black_20_0_20_Degrees" draw:display-name="Black 0 Degrees" draw:style="single" draw:color="#000000" draw:distance="0.102cm" draw:rotation="0"/>
    <draw:hatch draw:name="hatch" draw:style="single" draw:color="#3465a4" draw:distance="0.02cm" draw:rotation="0"/>
    <draw:fill-image draw:name="Sky" xlink:href="Pictures/100000000000005E0000005EF7D5B324CC67D82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1:04:26.363000000</meta:creation-date>
    <dc:date>2023-05-05T11:05:23.807000000</dc:date>
    <meta:editing-duration>PT57S</meta:editing-duration>
    <meta:editing-cycles>1</meta:editing-cycles>
    <meta:document-statistic meta:table-count="0" meta:image-count="0" meta:object-count="0" meta:page-count="2" meta:paragraph-count="29" meta:word-count="463" meta:character-count="3349" meta:non-whitespace-character-count="2913"/>
    <meta:generator>LibreOffice/7.4.6.2$Windows_X86_64 LibreOffice_project/5b1f5509c2decdade7fda905e3e1429a67acd63d</meta:generator>
  </office:meta>
</office:document-meta>
</file>