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Regular" style:font-family-generic="modern" style:font-pitch="fixed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/>
    <style:font-face style:name="Overpass" svg:font-family="Overpass"/>
    <style:font-face style:name="Overpass1" svg:font-family="Overpass" style:font-adornments="Regular" style:font-pitch="variable"/>
  </office:font-face-decls>
  <office:automatic-styles>
    <style:style style:name="P1" style:family="paragraph" style:parent-style-name="Footer">
      <style:text-properties officeooo:rsid="001a9632" officeooo:paragraph-rsid="001a9632"/>
    </style:style>
    <style:style style:name="P2" style:family="paragraph" style:parent-style-name="Text_20_body">
      <style:text-properties officeooo:rsid="001a9632" officeooo:paragraph-rsid="001a9632"/>
    </style:style>
    <style:style style:name="P3" style:family="paragraph" style:parent-style-name="Text_20_body">
      <style:text-properties officeooo:rsid="00244aa0" officeooo:paragraph-rsid="00244aa0"/>
    </style:style>
    <style:style style:name="P4" style:family="paragraph" style:parent-style-name="List_20_Contents" style:list-style-name="Univ_20_numbering"/>
    <style:style style:name="P5" style:family="paragraph" style:parent-style-name="List_20_Contents" style:list-style-name="Univ_20_numbering">
      <style:text-properties officeooo:rsid="001e7d66" officeooo:paragraph-rsid="001e7d66"/>
    </style:style>
    <style:style style:name="T1" style:family="text">
      <style:text-properties officeooo:rsid="00212848"/>
    </style:style>
    <style:style style:name="T2" style:family="text">
      <style:text-properties officeooo:rsid="00291b53"/>
    </style:style>
    <style:style style:name="T3" style:family="text">
      <style:text-properties officeooo:rsid="002ae4e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Heading 1</text:h>
      <text:h text:style-name="Heading_20_2" text:outline-level="2">Heading 2</text:h>
      <text:h text:style-name="Heading_20_3" text:outline-level="3">Heading 3</text:h>
      <text:h text:style-name="Heading_20_4" text:outline-level="4">Heading 4</text:h>
      <text:h text:style-name="Heading_20_5" text:outline-level="5">Heading 5</text:h>
      <text:h text:style-name="Heading_20_6" text:outline-level="6">Heading 6</text:h>
      <text:h text:style-name="Heading_20_7" text:outline-level="7">Heading 7</text:h>
      <text:h text:style-name="Heading_20_8" text:outline-level="8">Heading 8</text:h>
      <text:h text:style-name="Heading_20_9" text:outline-level="9">Heading 9</text:h>
      <text:p text:style-name="P3">Body text</text:p>
      <text:p text:style-name="List_20_Heading">List heading</text:p>
      <text:list text:style-name="Univ_20_numbering">
        <text:list-item>
          <text:p text:style-name="P4"><text:span text:style-name="Bad">Bad </text:span><text:span text:style-name="Bad"><text:span text:style-name="T2">ddddddddddddddddddddddddddddddddddddddddddddddddddddddddddddddddddddddddddddddddddddddddddddddddddddddddddddddddddddddddddddddddddddddddddddddddddddd</text:span></text:span></text:p>
          <text:list>
            <text:list-item>
              <text:p text:style-name="P4"><text:span text:style-name="Definition">Definition </text:span><text:span text:style-name="Definition"><text:span text:style-name="T3">ddddddddddddddddddddddddddddddddddddddddddddddddddddddddddddddddddddddd</text:span></text:span></text:p>
              <text:list>
                <text:list-item>
                  <text:p text:style-name="P4"><text:span text:style-name="Example">Example </text:span><text:span text:style-name="Example"><text:span text:style-name="T3">ddddddddddddddddddddddddddddddddddddddddddddddddddddddddddddddddddddddddddd</text:span></text:span></text:p>
                  <text:list>
                    <text:list-item>
                      <text:p text:style-name="P4"><text:span text:style-name="Good">Good </text:span><text:span text:style-name="Good"><text:span text:style-name="T3">dddddddddddddddddddddddddddddddddddddddddddddddddddddddddddddddddd</text:span></text:span></text:p>
                      <text:list>
                        <text:list-item>
                          <text:p text:style-name="P4"><text:span text:style-name="Citation">Quotation </text:span><text:span text:style-name="Citation"><text:span text:style-name="T3">dddddddddddddddddddddddddddddddddddddddddddddddddddddddddddddd</text:span></text:span></text:p>
                          <text:list>
                            <text:list-item>
                              <text:p text:style-name="P4"><text:span text:style-name="Source">Source </text:span><text:span text:style-name="Source"><text:span text:style-name="T3">ddddddddddddddddddddddddddddddddddddddddddddddddddddddddddddddd</text:span></text:span></text:p>
                              <text:list>
                                <text:list-item>
                                  <text:p text:style-name="P4"><text:soft-page-break/><text:span text:style-name="Date_2c__20_period">Date </text:span><text:span text:style-name="Date_2c__20_period"><text:span text:style-name="T3">dddddddddddddddddddddddddddddddddddddddddddddddddddddddddddddd</text:span></text:span></text:p>
                                  <text:list>
                                    <text:list-item>
                                      <text:p text:style-name="P4">List</text:p>
                                      <text:list>
                                        <text:list-item>
                                          <text:p text:style-name="P4">List</text:p>
                                          <text:list>
                                            <text:list-item>
                                              <text:p text:style-name="P5">List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Body te<text:span text:style-name="T1">x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Regular" style:font-family-generic="modern" style:font-pitch="fixed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/>
    <style:font-face style:name="Overpass" svg:font-family="Overpass"/>
    <style:font-face style:name="Overpass1" svg:font-family="Overpass" style:font-adornments="Regular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Overpass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Overpass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verpass" fo:font-family="Overpass" fo:font-size="18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style:contextual-spacing="false" fo:line-height="115%" fo:text-align="justify" style:justify-single-word="false" style:page-number="auto"/>
    </style:style>
    <style:style style:name="List" style:family="paragraph" style:parent-style-name="Text_20_body" style:class="list">
      <style:text-properties style:font-name="Overpass" fo:font-family="Overpass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Overpass" fo:font-family="Overpass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Overpass" fo:font-family="Overpass" style:font-size-asian="12pt" style:font-name-complex="Noto Sans Devanagari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 style:master-page-name="">
      <style:paragraph-properties fo:text-align="center" style:justify-single-word="false" style:page-number="auto" fo:padding="0.049cm" fo:border="2.24pt solid #8000ff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32pt" fo:font-weight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fo:text-align="center" style:justify-single-word="false" fo:padding="0.049cm" fo:border-left="none" fo:border-right="none" fo:border-top="1.5pt solid #7f00fe" fo:border-bottom="1.5pt solid #7f00fe"/>
      <style:text-properties fo:font-variant="small-caps" fo:color="#7f00fe" loext:opacity="100%" fo:font-size="24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 fo:text-align="center" style:justify-single-word="false" fo:padding="0.049cm" fo:border-left="none" fo:border-right="none" fo:border-top="1.5pt solid #7f00fe" fo:border-bottom="1.5pt solid #7f00fe">
        <style:tab-stops/>
      </style:paragraph-properties>
      <style:text-properties fo:font-variant="small-caps" fo:font-size="21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 fo:text-align="center" style:justify-single-word="false" fo:padding="0.049cm" fo:border-left="none" fo:border-right="none" fo:border-top="1.5pt solid #000000" fo:border-bottom="1.5pt solid #000000"/>
      <style:text-properties fo:font-size="18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variant="small-caps" fo:color="#7f00fe" loext:opacity="100%" fo:font-size="17pt" fo:font-style="normal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 style:text-overline-style="none" style:text-overline-color="font-color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variant="small-caps" fo:font-size="16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16pt" fo:font-style="normal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13pt" fo:font-weight="bold" style:font-size-asian="10pt" style:font-weight-asian="bold" style:font-size-complex="10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color="#333333" loext:opacity="100%" fo:font-size="13pt" fo:font-style="normal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color="#666666" loext:opacity="100%" fo:font-size="12pt" fo:font-weight="bold" style:font-size-asian="9pt" style:font-weight-asian="bold" style:font-size-complex="9pt" style:font-weight-complex="bold"/>
    </style:style>
    <style:style style:name="Footer" style:family="paragraph" style:parent-style-name="Header_20_and_20_Footer" style:class="extra">
      <style:paragraph-properties fo:padding="0.049cm" fo:border-left="none" fo:border-right="none" fo:border-top="0.06pt solid #000000" fo:border-bottom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text-align="justify" style:justify-single-word="false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style:page-number="auto"/>
      <style:text-properties style:text-underline-style="solid" style:text-underline-width="auto" style:text-underline-color="font-color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ad" style:family="text">
      <style:text-properties fo:color="#dc0000" loext:opacity="100%"/>
    </style:style>
    <style:style style:name="Definition" style:family="text">
      <style:text-properties fo:color="#9c009c" loext:opacity="100%"/>
    </style:style>
    <style:style style:name="Example" style:family="text">
      <style:text-properties fo:color="#0062c4" loext:opacity="100%" style:font-name="Overpass1" fo:font-family="Overpass" style:font-style-name="Regular" style:font-pitch="variable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dnote_20_anchor" style:display-name="Endnote anchor" style:family="text">
      <style:text-properties style:text-position="super 58%"/>
    </style:style>
    <style:style style:name="Good" style:family="text">
      <style:text-properties fo:color="#008400" loext:opacity="100%"/>
    </style:style>
    <style:style style:name="Caption_20_characters" style:display-name="Caption characters" style:family="text"/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1" fo:font-family="'Liberation Mono'" style:font-style-name="Regular" style:font-family-generic="modern" style:font-pitch="fixed" fo:font-weight="normal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Source" style:family="text">
      <style:text-properties fo:font-weight="bold"/>
    </style:style>
    <style:style style:name="Date_2c__20_period" style:display-name="Date, period" style:family="text">
      <style:text-properties fo:color="#9e4f00" loext:opacity="100%" style:font-name="Overpass1" fo:font-family="Overpass" style:font-style-name="Regular" style:font-pitch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Univ_20_numbering" style:display-name="Univ numbering">
      <text:list-level-style-bullet text:level="1" text:style-name="Bullet_20_Symbols" loext:num-list-format="%1%" text:bullet-char="">
        <style:list-level-properties text:list-level-position-and-space-mode="label-alignment">
          <style:list-level-label-alignment text:label-followed-by="space" fo:text-indent="-0.651cm" fo:margin-left="0.651cm"/>
        </style:list-level-properties>
        <style:text-properties style:font-name="OpenSymbol1"/>
      </text:list-level-style-bullet>
      <text:list-level-style-bullet text:level="2" text:style-name="Bullet_20_Symbols" loext:num-list-format="%2%" text:bullet-char="">
        <style:list-level-properties text:list-level-position-and-space-mode="label-alignment">
          <style:list-level-label-alignment text:label-followed-by="space" fo:text-indent="-0.601cm" fo:margin-left="1.101cm"/>
        </style:list-level-properties>
        <style:text-properties style:font-name="OpenSymbol1"/>
      </text:list-level-style-bullet>
      <text:list-level-style-bullet text:level="3" text:style-name="Bullet_20_Symbols" loext:num-list-format="%3%" text:bullet-char="">
        <style:list-level-properties text:list-level-position-and-space-mode="label-alignment">
          <style:list-level-label-alignment text:label-followed-by="space" fo:text-indent="-0.6cm" fo:margin-left="1.6cm"/>
        </style:list-level-properties>
        <style:text-properties style:font-name="OpenSymbol1"/>
      </text:list-level-style-bullet>
      <text:list-level-style-bullet text:level="4" text:style-name="Bullet_20_Symbols" loext:num-list-format="%4%" text:bullet-char="">
        <style:list-level-properties text:list-level-position-and-space-mode="label-alignment">
          <style:list-level-label-alignment text:label-followed-by="space" fo:text-indent="-0.601cm" fo:margin-left="2.101cm"/>
        </style:list-level-properties>
        <style:text-properties style:font-name="OpenSymbol1"/>
      </text:list-level-style-bullet>
      <text:list-level-style-bullet text:level="5" text:style-name="Bullet_20_Symbols" loext:num-list-format="%5%" text:bullet-char="">
        <style:list-level-properties text:list-level-position-and-space-mode="label-alignment">
          <style:list-level-label-alignment text:label-followed-by="space" fo:text-indent="-0.6cm" fo:margin-left="2.6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▶">
        <style:list-level-properties text:list-level-position-and-space-mode="label-alignment">
          <style:list-level-label-alignment text:label-followed-by="space" fo:text-indent="-0.6cm" fo:margin-left="3.099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▷">
        <style:list-level-properties text:list-level-position-and-space-mode="label-alignment">
          <style:list-level-label-alignment text:label-followed-by="space" fo:text-indent="-0.6cm" fo:margin-left="3.6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▪">
        <style:list-level-properties text:list-level-position-and-space-mode="label-alignment">
          <style:list-level-label-alignment text:label-followed-by="space" fo:text-indent="-0.6cm" fo:margin-left="4.099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▫">
        <style:list-level-properties text:list-level-position-and-space-mode="label-alignment">
          <style:list-level-label-alignment text:label-followed-by="space" fo:text-indent="-0.6cm" fo:margin-left="4.6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∘">
        <style:list-level-properties text:list-level-position-and-space-mode="label-alignment">
          <style:list-level-label-alignment text:label-followed-by="space" fo:text-indent="-0.6cm" fo:margin-left="5.099cm"/>
        </style:list-level-properties>
        <style:text-properties style:font-name="OpenSymbol1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officeooo:rsid="001a9632" officeooo:paragraph-rsid="001a963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Title</text:p>
      </style:header>
      <style:footer>
        <text:p text:style-name="MP1"><text:initial-creator>Hugo Kwiatkowski</text:initial-creator><text:tab/><text:tab/>Page <text:page-number text:select-page="current">2</text:page-number>/<text:page-count>2</text:page-count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9T10:26:35.722325142</meta:creation-date>
    <meta:editing-cycles>2</meta:editing-cycles>
    <meta:editing-duration>PT23S</meta:editing-duration>
    <meta:generator>LibreOffice/24.2.7.2$Linux_X86_64 LibreOffice_project/420$Build-2</meta:generator>
    <dc:title>LibreOffice Writer</dc:title>
    <meta:initial-creator>Hugo Kwiatkowski</meta:initial-creator>
    <dc:date>2025-02-19T10:26:58.238834891</dc:date>
    <dc:creator>Hugo Kwiatkowski</dc:creator>
    <meta:document-statistic meta:table-count="0" meta:image-count="0" meta:object-count="0" meta:page-count="2" meta:paragraph-count="24" meta:word-count="56" meta:character-count="762" meta:non-whitespace-character-count="739"/>
    <meta:template xlink:type="simple" xlink:actuate="onRequest" xlink:title="LibreOffice Writer" xlink:href="../LibreOffice%20Writer2.ott" meta:date="2025-02-19T10:26:34.906676083"/>
  </office:meta>
</office:document-meta>
</file>