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style:writing-mode="lr-tb"/>
    </style:style>
    <style:style style:name="P2" style:family="paragraph" style:parent-style-name="List_20_1">
      <style:text-properties officeooo:paragraph-rsid="0000fcb7"/>
    </style:style>
    <style:style style:name="P3" style:family="paragraph" style:parent-style-name="List_20_1">
      <style:text-properties officeooo:paragraph-rsid="0001d60a"/>
    </style:style>
    <style:style style:name="T1" style:family="text">
      <style:text-properties officeooo:rsid="0000fcb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a xlink:type="simple" xlink:href="https://ask.libreoffice.org/t/writer-how-to-get-target-numbering-style/121082" text:style-name="Internet_20_link" text:visited-style-name="Visited_20_Internet_20_Link">Writer: how to get target numbering style?</text:a></text:h>
      <text:p text:style-name="Text_20_body"/>
      <text:list text:style-name="Numbering_20_123">
        <text:list-item>
          <text:p text:style-name="List_20_1">Quiet steps</text:p>
        </text:list-item>
        <text:list-item>
          <text:p text:style-name="List_20_1">He heard quiet steps behind him. </text:p>
          <text:list>
            <text:list-item>
              <text:p text:style-name="List_20_1">That didn't bode well</text:p>
            </text:list-item>
          </text:list>
        </text:list-item>
        <text:list-item>
          <text:p text:style-name="P2">That didn't bode well. </text:p>
          <text:list>
            <text:list-item>
              <text:list>
                <text:list-item>
                  <text:p text:style-name="P3">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text:p>
                </text:list-item>
              </text:list>
            </text:list-item>
          </text:list>
        </text:list-item>
        <text:list-item>
          <text:p text:style-name="P3">Or did the steps behind him mean that one of many law officers in town was on to him and just waiting to pounce and snap those cuffs on his wrists? </text:p>
        </text:list-item>
        <text:list-item>
          <text:p text:style-name="P3">He nervously looked all around. Suddenly he saw the alley. Like lightning he darted off to the left and disappeared between the two warehouses almost falling over the bin lying in the middle of the pavement. </text:p>
        </text:list-item>
        <text:list-item>
          <text:p text:style-name="P3">He tried to nervously tap his way along in the inky darkness and suddenly stiffened: it was a dead-end, he would have to go back the way he had come. </text:p>
        </text:list-item>
        <text:list-item>
          <text:p text:style-name="P3">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ist_20_1" style:display-name="List 1" style:family="paragraph" style:parent-style-name="List" style:list-style-name="Numbering_20_123" style:class="list">
      <style:paragraph-properties fo:margin-left="0cm" fo:margin-top="0cm" fo:margin-bottom="0cm" style:contextual-spacing="false" fo:text-indent="0cm" style:auto-text-indent="false">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is-legal="true"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is-legal="true" loext:num-list-format="%1%.%2%."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is-legal="true" loext:num-list-format="%1%.%2%.%3%." style:num-suffix="."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is-legal="true"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is-legal="true" loext:num-list-format="%1%.%2%.%3%.%4%.%5%." style:num-suffix="."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is-legal="true"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is-legal="true"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is-legal="true"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is-legal="true"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is-legal="true"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ZHI Member</meta:initial-creator>
    <meta:creation-date>2025-04-21T13:01:55.618000000</meta:creation-date>
    <dc:date>2025-04-21T13:21:29.629000000</dc:date>
    <dc:creator>NZHI Member</dc:creator>
    <meta:editing-duration>PT9M21S</meta:editing-duration>
    <meta:editing-cycles>1</meta:editing-cycles>
    <meta:document-statistic meta:table-count="0" meta:image-count="0" meta:object-count="0" meta:page-count="1" meta:paragraph-count="10" meta:word-count="312" meta:character-count="1633" meta:non-whitespace-character-count="1334"/>
    <meta:generator>LibreOffice/24.2.4.2$Windows_X86_64 LibreOffice_project/51a6219feb6075d9a4c46691dcfe0cd9c4fff3c2</meta:generator>
  </office:meta>
</office:document-meta>
</file>