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4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-bottom="none" fo:border-left="0.74pt solid #0000cc" fo:border-right="none" fo:border-top="0.74pt solid #0000cc"/>
    </style:style>
    <style:style style:name="ce9" style:family="table-cell" style:parent-style-name="Default">
      <style:table-cell-properties fo:border-bottom="none" fo:border-left="0.74pt solid #0000cc" fo:border-right="none" fo:border-top="none"/>
    </style:style>
    <style:style style:name="ce10" style:family="table-cell" style:parent-style-name="Default">
      <style:table-cell-properties fo:border-bottom="0.74pt solid #0000cc" fo:border-left="0.74pt solid #0000cc" fo:border-right="none" fo:border-top="none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4" style:family="table-cell" style:parent-style-name="Default">
      <style:table-cell-properties fo:border-bottom="none" fo:border-left="0.74pt solid #000000" fo:border-right="0.74pt solid #000000" fo:border-top="none"/>
    </style:style>
    <style:style style:name="ce1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4" style:family="table-cell" style:parent-style-name="Default">
      <style:table-cell-properties fo:border-bottom="none" fo:border-left="none" fo:border-right="none" fo:border-top="0.74pt solid #0000cc"/>
    </style:style>
    <style:style style:name="ce38" style:family="table-cell" style:parent-style-name="Default">
      <style:table-cell-properties fo:border-bottom="0.74pt solid #0000cc" fo:border-left="none" fo:border-right="none" fo:border-top="none"/>
    </style:style>
    <style:style style:name="ce55" style:family="table-cell" style:parent-style-name="Default">
      <style:table-cell-properties fo:border-bottom="none" fo:border-left="none" fo:border-right="0.74pt solid #0000cc" fo:border-top="0.74pt solid #0000cc"/>
    </style:style>
    <style:style style:name="ce60" style:family="table-cell" style:parent-style-name="Default">
      <style:table-cell-properties fo:border-bottom="none" fo:border-left="none" fo:border-right="0.74pt solid #0000cc" fo:border-top="none"/>
    </style:style>
    <style:style style:name="ce61" style:family="table-cell" style:parent-style-name="Default">
      <style:table-cell-properties fo:border-bottom="0.74pt solid #0000cc" fo:border-left="none" fo:border-right="0.74pt solid #0000cc" fo:border-top="none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5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60"/>
        <table:table-column table:style-name="co2" table:default-cell-style-name="Default"/>
        <table:table-row table:style-name="ro1" table:number-rows-repeated="3">
          <table:table-cell table:number-columns-repeated="5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multiply by: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iNPUTs</text:p>
          </table:table-cell>
          <table:covered-table-cell table:number-columns-repeated="2" table:style-name="Accent_20_2"/>
          <table:table-cell/>
          <table:table-cell table:style-name="ce1" office:value-type="string" calcext:value-type="string" table:number-columns-spanned="3" table:number-rows-spanned="1">
            <text:p>OUTPUTs .a.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5"/>
          <table:table-cell table:style-name="Betont_20_4" office:value-type="string" calcext:value-type="string" table:number-columns-spanned="3" table:number-rows-spanned="1">
            <text:p>Matrix{}-area</text:p>
          </table:table-cell>
          <table:covered-table-cell table:number-columns-repeated="2" table:style-name="Betont_20_4"/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8" table:number-matrix-columns-spanned="3" table:number-matrix-rows-spanned="10" table:formula="of:=([.B7:.D16]*[.F4])" office:value-type="float" office:value="120" calcext:value-type="float">
            <text:p>120</text:p>
          </table:table-cell>
          <table:table-cell table:style-name="ce24" office:value-type="float" office:value="600" calcext:value-type="float">
            <text:p>600</text:p>
          </table:table-cell>
          <table:table-cell table:style-name="ce55" office:value-type="float" office:value="1080" calcext:value-type="float">
            <text:p>1080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612" calcext:value-type="float">
            <text:p>612</text:p>
          </table:table-cell>
          <table:table-cell office:value-type="float" office:value="1092" calcext:value-type="float">
            <text:p>1092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624" calcext:value-type="float">
            <text:p>624</text:p>
          </table:table-cell>
          <table:table-cell office:value-type="float" office:value="1104" calcext:value-type="float">
            <text:p>1104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636" calcext:value-type="float">
            <text:p>636</text:p>
          </table:table-cell>
          <table:table-cell office:value-type="float" office:value="1116" calcext:value-type="float">
            <text:p>1116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648" calcext:value-type="float">
            <text:p>648</text:p>
          </table:table-cell>
          <table:table-cell office:value-type="float" office:value="1128" calcext:value-type="float">
            <text:p>1128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660" calcext:value-type="float">
            <text:p>660</text:p>
          </table:table-cell>
          <table:table-cell office:value-type="float" office:value="1140" calcext:value-type="float">
            <text:p>1140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672" calcext:value-type="float">
            <text:p>672</text:p>
          </table:table-cell>
          <table:table-cell office:value-type="float" office:value="1152" calcext:value-type="float">
            <text:p>1152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684" calcext:value-type="float">
            <text:p>684</text:p>
          </table:table-cell>
          <table:table-cell office:value-type="float" office:value="1164" calcext:value-type="float">
            <text:p>1164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696" calcext:value-type="float">
            <text:p>696</text:p>
          </table:table-cell>
          <table:table-cell office:value-type="float" office:value="1176" calcext:value-type="float">
            <text:p>1176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/>
          <table:table-cell table:style-name="ce10" office:value-type="float" office:value="228" calcext:value-type="float">
            <text:p>228</text:p>
          </table:table-cell>
          <table:table-cell table:style-name="ce38" office:value-type="float" office:value="708" calcext:value-type="float">
            <text:p>708</text:p>
          </table:table-cell>
          <table:table-cell table:style-name="ce61" office:value-type="float" office:value="1188" calcext:value-type="float">
            <text:p>1188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  <table:table-cell table:style-name="FORMEL_28__29_" table:formula="of:=FORMULA([.H16])" office:value-type="string" office:string-value="{=(B7:D16*F4)}" calcext:value-type="string">
            <text:p>{=(B7:D16*F4)}</text:p>
          </table:table-cell>
          <table:table-cell table:style-name="iNFO" office:value-type="string" calcext:value-type="string">
            <text:p>lock up the formula only in [F7] without any outer braces by the key-combination [shift]+[cmd/strg]+[enter]</text:p>
          </table:table-cell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style-name="iNFO" office:value-type="string" calcext:value-type="string">
            <text:p>to change the matrix{}-formula: select the complete matrix{}-area [F7…H16] and finish by the key-combination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number-columns-repeated="5"/>
          <table:table-cell table:style-name="ce12" office:value-type="string" calcext:value-type="string">
            <text:p>select one function by inserting a numeral value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add:</text:p>
          </table:table-cell>
          <table:table-cell table:style-name="ce13"/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subtract: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multiply by:</text:p>
          </table:table-cell>
          <table:table-cell table:style-name="ce14"/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 office:value-type="string" calcext:value-type="string">
            <text:p>divide by:</text:p>
          </table:table-cell>
          <table:table-cell table:style-name="ce18"/>
          <table:table-cell/>
          <table:table-cell table:style-name="Default"/>
          <table:table-cell/>
        </table:table-row>
        <table:table-row table:style-name="ro1">
          <table:table-cell table:number-columns-repeated="4"/>
          <table:table-cell table:style-name="ce6"/>
          <table:table-cell table:style-name="ce1" office:value-type="string" calcext:value-type="string" table:number-columns-spanned="3" table:number-rows-spanned="1">
            <text:p>OUTPUTs .b.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5"/>
          <table:table-cell table:style-name="Betont_20_4" office:value-type="string" calcext:value-type="string" table:number-columns-spanned="3" table:number-rows-spanned="1">
            <text:p>Matrix{}-area</text:p>
          </table:table-cell>
          <table:covered-table-cell table:number-columns-repeated="2" table:style-name="Betont_20_4"/>
          <table:table-cell/>
        </table:table-row>
        <table:table-row table:style-name="ro1">
          <table:table-cell table:number-columns-repeated="5"/>
          <table:table-cell table:style-name="ce8" table:number-matrix-columns-spanned="3" table:number-matrix-rows-spanned="10" table:formula="of:=COM.MICROSOFT.IFS([.$F$21]&lt;&gt;&quot;&quot;;[.B7:.D16]+[.F21];[.$F$22]&lt;&gt;&quot;&quot;;[.B7:.D16]-[.F22];[.$F$23]&lt;&gt;&quot;&quot;;[.B7:.D16]*[.F23];[.$F$24]&lt;&gt;&quot;&quot;;[.B7:.D16]/[.F24])" office:value-type="float" office:value="7" calcext:value-type="float">
            <text:p>7</text:p>
          </table:table-cell>
          <table:table-cell table:style-name="ce24" office:value-type="float" office:value="47" calcext:value-type="float">
            <text:p>47</text:p>
          </table:table-cell>
          <table:table-cell table:style-name="ce55" office:value-type="float" office:value="87" calcext:value-type="float">
            <text:p>87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table:number-columns-repeated="5"/>
          <table:table-cell table:style-name="ce10" office:value-type="float" office:value="16" calcext:value-type="float">
            <text:p>16</text:p>
          </table:table-cell>
          <table:table-cell table:style-name="ce38" office:value-type="float" office:value="56" calcext:value-type="float">
            <text:p>56</text:p>
          </table:table-cell>
          <table:table-cell table:style-name="ce61" office:value-type="float" office:value="96" calcext:value-type="float">
            <text:p>96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  <table:table-cell table:style-name="FORMEL_28__29_" table:formula="of:=FORMULA([.H36])" office:value-type="string" office:string-value="{=WENNS($F$21&lt;&gt;&quot;&quot;;B7:D16+F21;$F$22&lt;&gt;&quot;&quot;;B7:D16-F22;$F$23&lt;&gt;&quot;&quot;;B7:D16*F23;$F$24&lt;&gt;&quot;&quot;;B7:D16/F24)}" calcext:value-type="string">
            <text:p>{=WENNS($F$21&lt;&gt;"";B7:D16+F21;$F$22&lt;&gt;"";B7:D16-F22;$F$23&lt;&gt;"";B7:D16*F23;$F$24&lt;&gt;"";B7:D16/F24)}</text:p>
          </table:table-cell>
          <table:table-cell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8:28:25.97688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7T18:28:26.113706000</meta:creation-date>
    <meta:editing-duration>PT7M26S</meta:editing-duration>
    <meta:editing-cycles>3</meta:editing-cycles>
    <meta:generator>LibreOffice/25.2.1.2$MacOSX_AARCH64 LibreOffice_project/d3abf4aee5fd705e4a92bba33a32f40bc4e56f49</meta:generator>
    <dc:title>CoYoTe-CALC_v0</dc:title>
    <meta:initial-creator>CoYoTe</meta:initial-creator>
    <dc:date>2025-05-07T19:01:48.894772000</dc:date>
    <dc:creator>CoYoTe</dc:creator>
    <meta:print-date>2025-05-07T19:00:57.214271000</meta:print-date>
    <meta:printed-by>PDF-Dateien: CoYoTe</meta:printed-by>
    <meta:document-statistic meta:table-count="1" meta:cell-count="107" meta:object-count="0"/>
    <meta:template xlink:type="simple" xlink:actuate="onRequest" xlink:title="CoYoTe-CALC_v0" xlink:href="../../Library/Application%20Support/LibreOffice/4/user/template/CoYoTe-CALC_v0.ots" meta:date="2025-05-07T18:28:26.070079000"/>
  </office:meta>
</office:document-meta>
</file>