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ucida Console" svg:font-family="'Lucida Console'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a" svg:font-family="Symbola" style:font-family-generic="roman" style:font-pitch="variable"/>
  </office:font-face-decls>
  <office:automatic-styles>
    <style:style style:name="P1" style:family="paragraph" style:parent-style-name="Standard">
      <style:text-properties officeooo:paragraph-rsid="000f7470"/>
    </style:style>
    <style:style style:name="P2" style:family="paragraph" style:parent-style-name="Standard">
      <style:text-properties style:font-name="Symbola" fo:font-size="21pt" officeooo:paragraph-rsid="000f7470" style:font-size-asian="21pt" style:font-size-complex="21pt"/>
    </style:style>
    <style:style style:name="T1" style:family="text">
      <style:text-properties style:font-name="Symbola" fo:font-size="21pt" style:font-size-asian="21pt" style:font-size-complex="2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🌞 <text:s text:c="2"/>☉‍‍⯏‍‍🌞‍‍✠‍‍✠ <text:s text:c="2"/>🌞‍‍⚙‍‍🧀 <text:s text:c="2"/>☉‍‍⛈‍‍⚙‍‍⛈‍‍☉‍‍⚒‍‍🌨‍‍⛴ <text:s text:c="2"/>☉‍‍⚙‍‍🌤‍‍☹ <text:s text:c="2"/>☉‍‍🌨‍‍🌨‍‍⯏‍‍☉ <text:s text:c="2"/>⚒‍‍🌤 <text:s text:c="2"/>⯎‍‍🌨 <text:s text:c="2"/>♠‍‍🌤‍‍⯏‍‍⛈‍‍⚙‍‍✀ <text:s text:c="2"/>🧀‍‍🌤‍‍☹‍‍⚙ <text:s/></text:span></text:p>
      <text:p text:style-name="P2">⛴‍‍🌨‍‍✠‍‍🌨‍‍⚙‍‍⚒‍‍✠‍‍🌨‍‍☉‍‍☉‍‍✠‍‍☁ <text:s text:c="2"/>🌞‍‍⚒ <text:s text:c="2"/>✋‍‍⛴‍‍🌨‍‍☉‍‍🌨‍‍⚙‍‍⚒. <text:s text:c="2"/>⚒‍‍⛨‍‍🌨 <text:s text:c="2"/>⛴‍‍🌞‍‍🧀‍‍⛈‍‍🌤 <text:s text:c="2"/>☉‍‍🌞‍‍☁‍‍☉ <text:s text:c="2"/>⛈‍‍⚒ <text:s text:c="2"/>⛈‍‍☉ <text:s text:c="2"/>🌨‍‍☺‍‍🌨‍‍⚙‍‍⚒‍‍🌩‍‍🌞‍‍✠‍‍✠‍‍☁ <text:s text:c="2"/>✀‍‍🌤‍‍⛈‍‍⚙‍‍✀ <text:s text:c="2"/>⚒‍‍🌤 <text:s text:c="2"/>⯎‍‍🌨 <text:s text:c="2"/>☉‍‍✠‍‍🌨‍‍🌨‍‍⚒ <text:s text:c="2"/>🌞‍‍⚙‍‍🧀 <text:s text:c="2"/>⛴‍‍🌞‍‍⛈‍‍⚙, <text:s text:c="2"/>⯎‍‍🌩‍‍⚒ <text:s text:c="2"/>⛈ <text:s text:c="2"/>🧀‍‍🌤‍‍⚙'⚒ <text:s text:c="2"/></text:p>
      <text:p text:style-name="P2">⚒‍‍⛨‍‍⛈‍‍⚙‍‍✭ <text:s text:c="2"/>☉‍‍🌤; <text:s text:c="2"/>⛈ <text:s text:c="2"/>⚒‍‍⛨‍‍⛈‍‍⚙‍‍✭ <text:s text:c="2"/>⛈‍‍⚒ <text:s text:c="2"/>⛈‍‍☉ <text:s text:c="2"/>⛵‍‍🌩‍‍☉‍‍⚒ <text:s text:c="2"/>✀‍‍🌤‍‍⛈‍‍⚙‍‍✀ <text:s text:c="2"/>⚒‍‍🌤 <text:s text:c="2"/>✀‍‍🌤 <text:s text:c="2"/>🌤‍‍⚙ <text:s text:c="2"/>🌞‍‍⚙‍‍🧀 <text:s text:c="2"/>🌤‍‍⚙, <text:s text:c="2"/>♠‍‍🌤‍‍⯏‍‍⛈‍‍⚙‍‍✀ <text:s text:c="2"/>🧀‍‍🌤‍‍☹‍‍⚙, <text:s text:c="2"/>☪‍‍🌤‍‍⛴‍‍🌨‍‍☺‍‍🌨‍‍⛴. <text:s text:c="2"/>⛈‍‍⚒ <text:s text:c="2"/>⛨‍‍🌞‍‍☉ <text:s text:c="2"/>⚒‍‍⛨‍‍🌞‍‍⚒ <text:s text:c="2"/>✠‍‍🌤‍‍🌤‍‍✭.<text:line-break/><text:line-break/>A <text:s/>E <text:s/>I <text:s/>O <text:s/>U <text:s/>Y : 🌨 🌞 ☁ ⛈ 🌤 🌩 <text:s text:c="2"/>D : 🧀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ucida Console" svg:font-family="'Lucida Console'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a" svg:font-family="Symbol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ucida Console" fo:font-size="16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ucida Console" fo:font-size="16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Lucida Console" fo:font-family="'Lucida Console'" style:font-pitch="fixed" fo:font-size="12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ucida Console" fo:font-family="'Lucida Console'" style:font-pitch="fixed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Console" fo:font-family="'Lucida Console'" style:font-pitch="fixed" fo:font-size="12pt"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in" fo:margin-right="0.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5T22:52:29.877856100</meta:creation-date>
    <dc:title>margins</dc:title>
    <meta:editing-duration>PT22H59M30S</meta:editing-duration>
    <meta:editing-cycles>4</meta:editing-cycles>
    <meta:generator>LibreOffice/25.8.4.2$Windows_X86_64 LibreOffice_project/290daaa01b999472f0c7a3890eb6a550fd74c6df</meta:generator>
    <dc:date>2026-01-27T18:23:38.828853400</dc:date>
    <meta:document-statistic meta:table-count="0" meta:image-count="0" meta:object-count="0" meta:page-count="1" meta:paragraph-count="3" meta:word-count="64" meta:character-count="371" meta:non-whitespace-character-count="207"/>
    <meta:template xlink:type="simple" xlink:actuate="onRequest" xlink:title="margins" xlink:href="../../AppData/Roaming/LibreOffice/4/user/template/margins1.ott" meta:date="2026-01-25T22:52:29.698980800"/>
  </office:meta>
</office:document-meta>
</file>