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ño</text:p>
          </table:table-cell>
          <table:table-cell office:value-type="string" calcext:value-type="string">
            <text:p>Eda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dgar</text:p>
          </table:table-cell>
          <table:table-cell office:value-type="float" office:value="1975" calcext:value-type="float">
            <text:p>197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loria</text:p>
          </table:table-cell>
          <table:table-cell office:value-type="float" office:value="1976" calcext:value-type="float">
            <text:p>19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tonio</text:p>
          </table:table-cell>
          <table:table-cell office:value-type="float" office:value="1965" calcext:value-type="float">
            <text:p>19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idia</text:p>
          </table:table-cell>
          <table:table-cell office:value-type="float" office:value="1966" calcext:value-type="float">
            <text:p>196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ola</text:p>
          </table:table-cell>
          <table:table-cell office:value-type="float" office:value="1974" calcext:value-type="float">
            <text:p>19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anessa</text:p>
          </table:table-cell>
          <table:table-cell office:value-type="float" office:value="1976" calcext:value-type="float">
            <text:p>19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izette</text:p>
          </table:table-cell>
          <table:table-cell office:value-type="float" office:value="1975" calcext:value-type="float">
            <text:p>197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dgar</text:p>
          </table:table-cell>
          <table:table-cell office:value-type="float" office:value="1969" calcext:value-type="float">
            <text:p>19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loria</text:p>
          </table:table-cell>
          <table:table-cell office:value-type="float" office:value="1971" calcext:value-type="float">
            <text:p>19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tonio</text:p>
          </table:table-cell>
          <table:table-cell office:value-type="float" office:value="1969" calcext:value-type="float">
            <text:p>19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dia</text:p>
          </table:table-cell>
          <table:table-cell office:value-type="float" office:value="1973" calcext:value-type="float">
            <text:p>197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aola</text:p>
          </table:table-cell>
          <table:table-cell office:value-type="float" office:value="1975" calcext:value-type="float">
            <text:p>197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anessa</text:p>
          </table:table-cell>
          <table:table-cell office:value-type="float" office:value="1975" calcext:value-type="float">
            <text:p>197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izette</text:p>
          </table:table-cell>
          <table:table-cell office:value-type="float" office:value="1967" calcext:value-type="float">
            <text:p>196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dgar</text:p>
          </table:table-cell>
          <table:table-cell office:value-type="float" office:value="1975" calcext:value-type="float">
            <text:p>197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loria</text:p>
          </table:table-cell>
          <table:table-cell office:value-type="float" office:value="1965" calcext:value-type="float">
            <text:p>19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tonio</text:p>
          </table:table-cell>
          <table:table-cell office:value-type="float" office:value="1967" calcext:value-type="float">
            <text:p>196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idia</text:p>
          </table:table-cell>
          <table:table-cell office:value-type="float" office:value="1980" calcext:value-type="float">
            <text:p>1980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/00/0000</text:date>, <text:time style:data-style-name="N2" text:time-value="21:17:16.756509877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1-12-27T20:35:33.682510793</meta:creation-date>
    <dc:date>2021-12-28T00:28:06.671401472</dc:date>
    <dc:creator>Felipe Alé</dc:creator>
    <meta:editing-duration>PT20M53S</meta:editing-duration>
    <meta:editing-cycles>4</meta:editing-cycles>
    <meta:generator>LibreOffice/7.2.4.1$Linux_X86_64 LibreOffice_project/b8e68b5bf61ce56d972a163ea31a18aecdcd64cd</meta:generator>
    <meta:document-statistic meta:table-count="1" meta:cell-count="7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Sub SearchAndKill()
	Dim oSheet as Object : oSheet = ThisComponent.getCurrentController().getActiveSheet()
	Dim oRange as Object : oRange = oSheet.getCellRangeByName( "A1:D19" )
	Dim oSelection as Object :oSelection = ThisComponent.getCurrentSelection()
	Dim oRows as Object : oRow=oSelection.Rows
	Dim SearchDesc as Object : SearchDesc = oSheet.createSearchDescriptor
	Dim oCursor as Object
	Dim wordFound as Object
	Dim rowToKill as Object
	
	With SearchDesc
		.searchWords = True
		.searchCaseSensitive = False
		.setSearchString( "antonio" )
	End with
	wordFound = oRange.findFirst( SearchDesc )
	
	If Not IsNull( wordFound ) Then
		ThisComponent.getCurrentController.select( wordFound )
	Else
		MsgBox ("Não encontrado.")
'			For nr = 0 to oRow.getCount-1
'				rowToKill = oRows.removeByIndex(nr)
'			Next nr
	End If
	
'	If oSelection.getImplementationName() = "ScCellObj" Then
'		oCursor = oSelection.getSpreadSheet.createCursorByRange(oSelection)
	'Expandimos o cursor para a região atual
'		oCursor.collapseToCurrentRegion(wordFound)
	'E depois as Colunas
'		oCursor.expandToEntireRows()
'		MsgBox DirectionRange( oCursor )
'	Else
'		MsgBox "Selecione apenas uma célula."
'	End If
End Sub

'============FUNCTIONS================
Function DirectionRange(oRange as Object) As String
	Dim sTmp As String
	
	Select Case oRange.getImplementationName()
	Case "ScCellObj"
		sTmp = oRange.getSpreadsheet.getName() &amp; "." &amp; _
		oRange.getColumns().getByIndex(0).getName() &amp; _
		oRange.getCellAddress.Row + 1
	Case "ScCellRangeObj"
		sTmp = oRange.getSpreadsheet.getName() &amp; "." &amp; _
		oRange.getColumns().getByIndex(0).getName() &amp; _
		oRange.getRangeAddress.StartRow + 1 &amp; ":" &amp; _
		oRange.getColumns().getByIndex(oRange.getColumns().getCount()-1).getName() &amp; _
		oRange.getRangeAddress.EndRow + 1
	Case "ScCellRangesObj"
		sTmp = Join( Split(oRange.getRangeAddressesAsString(),";"),Chr(13) )
	End Select
	
	DirectionRange = sTmp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