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006cm" fo:min-width="4.428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2.006cm" fo:min-width="4.428cm"/>
    </style:style>
    <style:style style:name="gr3" style:family="graphic" style:parent-style-name="objectwithoutfill">
      <style:graphic-properties draw:marker-end="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1" draw:id="id1" draw:layer="layout" svg:width="5.17cm" svg:height="2.498cm" svg:x="7.132cm" svg:y="7.634cm">
          <text:p text:style-name="P1">Bos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5" draw:id="id5" draw:layer="layout" svg:width="5.17cm" svg:height="2.498cm" svg:x="3.832cm" svg:y="12.1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3" draw:id="id3" draw:layer="layout" svg:width="5.17cm" svg:height="2.498cm" svg:x="1.632cm" svg:y="16.76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2" draw:id="id2" draw:layer="layout" svg:width="5.17cm" svg:height="2.498cm" svg:x="7.132cm" svg:y="16.76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4" draw:id="id4" draw:layer="layout" svg:width="5.17cm" svg:height="2.498cm" svg:x="12.701cm" svg:y="16.7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2" xml:id="id6" draw:id="id6" draw:layer="layout" svg:x1="9.717cm" svg:y1="10.132cm" svg:x2="9.717cm" svg:y2="16.761cm" draw:start-shape="id1" draw:start-glue-point="2" draw:end-shape="id2" draw:end-glue-point="0" svg:d="M9717 10132v6629" svg:viewBox="0 0 1 6630">
          <text:p/>
        </draw:connector>
        <draw:connector draw:style-name="gr3" draw:text-style-name="P2" draw:layer="layout" draw:line-skew="-0.68cm" svg:x1="4.217cm" svg:y1="16.761cm" svg:x2="15.286cm" svg:y2="16.726cm" draw:start-shape="id3" draw:start-glue-point="0" draw:end-shape="id4" draw:end-glue-point="0" svg:d="M4217 16761v-1216h11069v1181" svg:viewBox="0 0 11070 1217">
          <text:p/>
        </draw:connector>
        <draw:connector draw:style-name="gr3" draw:text-style-name="P2" draw:layer="layout" draw:line-skew="-0.617cm" svg:x1="9.002cm" svg:y1="13.448cm" svg:x2="9.717cm" svg:y2="13.446cm" draw:start-shape="id5" draw:start-glue-point="1" draw:end-shape="id6" draw:end-glue-point="0" svg:d="M9002 13448h599v-2h116" svg:viewBox="0 0 716 3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marker draw:name="Linienspitzen_20_4" draw:display-name="Linienspitzen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Max Mustermann</meta:initial-creator>
    <meta:creation-date>2022-05-18T16:20:25.808000000</meta:creation-date>
    <dc:date>2022-05-18T17:25:56.745000000</dc:date>
    <dc:creator>Max Mustermann</dc:creator>
    <meta:editing-duration>PT37S</meta:editing-duration>
    <meta:editing-cycles>1</meta:editing-cycles>
    <meta:document-statistic meta:object-count="8"/>
    <meta:generator>LibreOffice/7.3.3.2$Windows_X86_64 LibreOffice_project/d1d0ea68f081ee2800a922cac8f79445e4603348</meta:generator>
  </office:meta>
</office:document-meta>
</file>