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FreeMono" svg:font-family="FreeMono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Mono" svg:font-family="Mono" style:font-pitch="fixed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Footer">
      <style:text-properties officeooo:paragraph-rsid="001b8399"/>
    </style:style>
    <style:style style:name="P2" style:family="paragraph" style:parent-style-name="Standard">
      <style:text-properties officeooo:rsid="0019d277" officeooo:paragraph-rsid="0019d277"/>
    </style:style>
    <style:style style:name="P3" style:family="paragraph" style:parent-style-name="Frame_20_contents">
      <style:text-properties officeooo:rsid="0019d277" officeooo:paragraph-rsid="001b8399"/>
    </style:style>
    <style:style style:name="P4" style:family="paragraph" style:parent-style-name="Frame_20_contents">
      <style:text-properties officeooo:rsid="001a3c53" officeooo:paragraph-rsid="001a3c53"/>
    </style:style>
    <style:style style:name="P5" style:family="paragraph" style:parent-style-name="Frame_20_contents">
      <style:paragraph-properties fo:text-align="center" style:justify-single-word="false"/>
    </style:style>
    <style:style style:name="P6" style:family="paragraph" style:parent-style-name="Standard">
      <style:text-properties officeooo:rsid="001b8399" officeooo:paragraph-rsid="001b8399"/>
    </style:style>
    <style:style style:name="P7" style:family="paragraph" style:parent-style-name="Frame_20_contents">
      <style:paragraph-properties fo:text-align="center" style:justify-single-word="false"/>
    </style:style>
    <style:style style:name="P8" style:family="paragraph" style:parent-style-name="Frame_20_contents">
      <style:text-properties officeooo:rsid="0019d277" officeooo:paragraph-rsid="0019d277"/>
    </style:style>
    <style:style style:name="P9" style:family="paragraph" style:parent-style-name="Frame_20_contents">
      <style:text-properties officeooo:rsid="001a3c53" officeooo:paragraph-rsid="001a3c53"/>
    </style:style>
    <style:style style:name="P10" style:family="paragraph" style:parent-style-name="Standard">
      <style:text-properties style:font-name="Mono" fo:font-size="7pt" officeooo:rsid="001ba949" officeooo:paragraph-rsid="001ba949" style:font-size-asian="7pt" style:font-size-complex="7pt"/>
    </style:style>
    <style:style style:name="P11" style:family="paragraph" style:parent-style-name="Standard">
      <style:text-properties officeooo:rsid="001b8399" officeooo:paragraph-rsid="001b8399"/>
    </style:style>
    <style:style style:name="T1" style:family="text">
      <style:text-properties officeooo:rsid="001ba949"/>
    </style:style>
    <style:style style:name="fr1" style:family="graphic" style:parent-style-name="Frame">
      <style:graphic-properties style:wrap="run-through" style:number-wrapped-paragraphs="no-limit" style:vertical-pos="from-top" style:vertical-rel="page" style:horizontal-pos="from-left" style:horizontal-rel="page" fo:padding="0.0591in" fo:border="none" draw:wrap-influence-on-position="once-concurrent" loext:allow-overlap="true"/>
    </style:style>
    <style:style style:name="fr2" style:family="graphic" style:parent-style-name="Frame">
      <style:graphic-properties fo:margin-top="0in" fo:margin-bottom="0in" style:wrap="run-through" style:number-wrapped-paragraphs="no-limit" style:vertical-pos="from-top" style:vertical-rel="page" style:horizontal-pos="from-left" style:horizontal-rel="page" fo:padding-left="0.5in" fo:padding-right="0.5in" fo:padding-top="0.5in" fo:padding-bottom="0in" fo:border="none" draw:wrap-influence-on-position="once-concurrent" loext:allow-overlap="true">
        <style:columns fo:column-count="1" fo:column-gap="0in"/>
      </style:graphic-properties>
    </style:style>
    <style:style style:name="fr3" style:family="graphic" style:parent-style-name="Frame">
      <style:graphic-properties fo:margin-top="0in" fo:margin-bottom="0in" style:wrap="run-through" style:number-wrapped-paragraphs="no-limit" style:vertical-pos="from-top" style:vertical-rel="page" style:horizontal-pos="from-left" style:horizontal-rel="page" fo:background-color="#b4eeee" style:background-transparency="0%" draw:fill="solid" draw:fill-color="#b4eeee" draw:opacity="100%" fo:padding="0.5in" fo:border="none" draw:wrap-influence-on-position="once-concurrent" loext:allow-overlap="true">
        <style:columns fo:column-count="1" fo:column-gap="0in"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Frame9" text:anchor-type="page" text:anchor-page-number="3" svg:x="5.4299in" svg:y="11.1902in" svg:width="0.5in" draw:z-index="8">
        <draw:text-box fo:min-height="0.4244in">
          <text:p text:style-name="P5">- <text:page-number text:select-page="current">3</text:page-number><text:s/>-</text:p>
        </draw:text-box>
      </draw:frame>
      <draw:frame draw:style-name="fr2" draw:name="Frame8" text:anchor-type="page" text:anchor-page-number="3" svg:x="3.1in" svg:y="0in" svg:width="5.1701in" draw:z-index="7">
        <draw:text-box fo:min-height="11.1902in">
          <text:p text:style-name="P4"/>
        </draw:text-box>
      </draw:frame>
      <draw:frame draw:style-name="fr3" draw:name="Frame7" text:anchor-type="page" text:anchor-page-number="3" svg:x="0in" svg:y="0in" svg:width="3.0992in" draw:z-index="6">
        <draw:text-box fo:min-height="11.6929in">
          <text:p text:style-name="P8"/>
        </draw:text-box>
      </draw:frame>
      <draw:frame draw:style-name="fr1" draw:name="Frame6" text:anchor-type="page" text:anchor-page-number="2" svg:x="5.4299in" svg:y="11.1902in" svg:width="0.5in" draw:z-index="5">
        <draw:text-box fo:min-height="0.4244in">
          <text:p text:style-name="P5">- <text:page-number text:select-page="current">2</text:page-number><text:s/>-</text:p>
        </draw:text-box>
      </draw:frame>
      <draw:frame draw:style-name="fr3" draw:name="Frame1" text:anchor-type="page" text:anchor-page-number="1" svg:x="0in" svg:y="0in" svg:width="3.0992in" svg:height="11.6929in" draw:z-index="0">
        <draw:text-box draw:chain-next-name="Frame4">
          <text:p text:style-name="P8"><text:span text:style-name="Emphasis">From fairest creatures we desire increase,<text:line-break/>That thereby beauty’s rose might never die,<text:line-break/>But as the riper should by time decrease,<text:line-break/>His tender heir mught bear his memeory:<text:line-break/>But thou, contracted to thine own bright eyes,<text:line-break/>Feed’st thy light’st flame with self-substantial fuel,<text:line-break/>Making a famine where abundance lies,<text:line-break/>Thyself thy foe, to thy sweet self too cruel.<text:line-break/>Thou that art now the world’s fresh ornament<text:line-break/>And only herald to the gaudy spring,<text:line-break/>Within thine own bud buriest thy content<text:line-break/>And, tender churl, makest waste in niggarding.<text:line-break/>Pity the world, or else this glutton be,<text:line-break/>To eat the world’s due, by the grave and thee.</text:span></text:p>
        </draw:text-box>
      </draw:frame>
      <draw:frame draw:style-name="fr2" draw:name="Frame2" text:anchor-type="page" text:anchor-page-number="1" svg:x="3.1in" svg:y="0in" svg:width="5.1701in" svg:height="11.1902in" draw:z-index="1">
        <draw:text-box draw:chain-next-name="Frame5">
          <text:p text:style-name="P4">ZXCZXCZXCsdffgsdfgsdsgsdfsgsdsdgsdfsdgsdsgsdfsdgsdfsZXCZXCZXCsdffgsdfgsdsgsdfsgsdsdgsdfsdgsdsgsdfsdgsdfsZXCZXCZXCsdffgsdfgsdsgsdfsgsdsdgsdfsdgsdsgsdfsdgsdfsZXCZXCZXCsdffgsdfgsdsgsdfsgsdsdgsdfsdgsdsgsdfsdgsdfsZXCZXCZXCsdffgsdfgsdsgsdfsgsdsdgsdfsdgsdsgsdfsdgsdfsZXCZXCZXCsdffgsdfgsdsgsdfsgsdsdgsdfsdgsdsgsdfsdgsdfsZXCZXCZXCsdffgsdfgsdsgsdfsgsdsdgsdfsdgsdsgsdfsdgsdfsZXCZXCZXCsdffgsdfgsdsgsdfsgsdsdgsdfsdgsdsgsdfsdgsdfsZXCZXCZXCsdffgsdfgsdsgsdfsgsdsdgsdfsdgsdsgsdfsdgsdfsZXCZXCZXCsdffgsdfgsdsgsdfsgsdsdgsdfsdgsdsgsdfsdgsdfsZXCZXCZXCsdffgsdfgsdsgsdfsgsdsdgsdfsdgsdsgsdfsdgsdfsZXCZXCZXCsdffgsdfgsdsgsdfsgsdsdgsdfsdgsdsgsdfsdgsdfsZXCZXCZXCsdffgsdfgsdsgsdfsgsdsdgsdfsdgsdsgsdfsdgsdfsZXCZXCZXCsdffgsdfgsdsgsdfsgsdsdgsdfsdgsdsgsdfsdgsdfsZXCZXCZXCsdffgsdfgsdsgsdfsgsdsdgsdfsdgsdsgsdfsdgsdfsZXCZXCZXCsdffgsdfgsdsgsdfsgsdsdgsdfsdgsdsgsdfsdgsdfsZXCZXCZXCsdffgsdfgsdsgsdfsgsdsdgsdfsdgsdsgsdfsdgsdfsZXCZXCZXCsdffgsdfgsdsgsdfsgsdsdgsdfsdgsdsgsdfsdgsdfsZXCZXCZXCsdffgsdfgsdsgsdfsgsdsdgsdfsdgsdsgsdfsdgsdfsZXCZXCZXCsdffgsdfgsdsgsdfsgsdsdgsdfsdgsdsgsdfsdgsdfsZXCZXCZXCsdffgsdfgsdsgsdfsgsdsdgsdfsdgsdsgsdfsdgsdfsZXCZXCZXCsdffgsdfgsdsgsdfsgsdsdgsdfsdgsdsgsdfsdgsdfsZXCZXCZXCsdffgsdfgsdsgsdfsgsdsdgsdfsdgsdsgsdfsdgsdfsZXCZXCZXCsdffgsdfgsdsgsdfsgsdsdgsdfsdgsdsgsdfsdgsdfsZXCZXCZXCsdffgsdfgsdsgsdfsgsdsdgsdfsdgsdsgsdfsdgsdfsZXCZXCZXCsdffgsdfgsdsgsdfsgsdsdgsdfsdgsdsgsdfsdgsdfsZXCZXCZXCsdffgsdfgsdsgsdfsgsdsdgsdfsdgsdsgsdfsdgsdfsZXCZXCZXCsdffgsdfgsdsgsdfsgsdsdgsdfsdgsdsgsdfsdgsdfsZXCZXCZXCsdffgsdfgsdsgsdfsgsdsdgsdfsdgsdsgsdfsdgsdfsZXCZXCZXCsdffgsdfgsdsgsdfsgsdsdgsdfsdgsdsgsdfsdgsdfsZXCZXCZXCsdffgsdfgsdsgsdfsgsdsdgsdfsdgsdsgsdfsdgsdfsZXCZXCZXCsdffgsdfgsdsgsdfsgsdsdgsdfsdgsdsgsdfsdgsdfsZXCZXCZXCsdffgsdfgsdsgsdfsgsdsdgsdfsdgsdsgsdfsdgsdfsZXCZXCZXCsdffgsdfgsdsgsdfsgsdsdgsdfsdgsdsgsdfsdgsdfsZXCZXCZXCsdffgsdfgsdsgsdfsgsdsdgsdfsdgsdsgsdfsdgsdfsZXCZXCZXCsdffgsdfgsdsgsdfsgsdsdgsdfsdgsdsgsdfsdgsdfsZXCZXCZXCsdffgsdfgsdsgsdfsgsdsdgsdfsdgsdsgsdfsdgsdfsZXCZXCZXCsdffgsdfgsdsgsdfsgsdsdgsdfsdgsdsgsdfsdgsdfsZXCZXCZXCsdffgsdfgsdsgsdfsgsdsdgsdfsdgsdsgsdfsdgsdfsZXCZXCZXCsdffgsdfgsdsgsdfsgsdsdgsdfsdgsdsgsdfsdgsdfsZXCZXCZXCsdffgsdfgsdsgsdfsgsdsdgsdfsdgsdsgsdfsdgsdfsZXCZXCZXCsdffgsdfgsdsgsdfsgsdsdgsdfsdgsdsgsdfsdgsdfsZXCZXCZXCsdffgsdfgsdsgsdfsgsdsdgsdfsdgsdsgsdfsdgsdfsZXCZXCZXCsdffgsdfgsdsgsdfsgsdsdgsdfsdgsdsgsdfsdgsdfsZXCZXCZXCsdffgsdfgsdsgsdfsgsdsdgsdfsdgsdsgsdfsdgsdfsZXCZXCZXCsdffgsdfgsdsgsdfsgsdsdgsdfsdgsdsgsdfsdgsdfsZXCZXCZXCsdffgsdfgsdsgsdfsgsdsdgsdfsdgsdsgsdfsdgsdfsZXCZXCZXCsdffgsdfgsdsgsdfsgsdsdgsdfsdgsdsgsdfsdgsdfsZXCZXCZXCsdffgsdfgsdsgsdfsgsdsdgsdfsdgsdsgsdfsdgsdfsZXCZXCZXCsdffgsdfgsdsgsdfsgsdsdgsdfsdgsdsgsdfsdgsdfsZXCZXCZXCsdffgsdfgsdsgsdfsgsdsdgsdfsdgsdsgsdfsdgsdfsZXCZXCZXCsdffgsdfgsdsgsdfsgsdsdgsdfsdgsdsgsdfsdgsdfsZXCZXCZXCsdffgsdfgsdsgsdfsgsdsdgsdfsdgsdsgsdfsdgsdfsZXCZXCZXCsdffgsdfgsdsgsdfsgsdsdgsdfsdgsdsgsdfsdgsdfsZXCZXCZXCsdffgsdfgsdsgsdfsgsdsdgsdfsdgsdsgsdfsdgsdfs<text:span text:style-name="T1">asdfasdfasdfsdfaasdffasdfasdfasdf</text:span></text:p>
        </draw:text-box>
      </draw:frame>
      <draw:frame draw:style-name="fr3" draw:name="Frame4" text:anchor-type="page" text:anchor-page-number="2" svg:x="0in" svg:y="0in" svg:width="3.0992in" svg:height="11.6929in" draw:z-index="3">
        <draw:text-box draw:chain-next-name="Frame7">
          <text:p text:style-name="P8"/>
        </draw:text-box>
      </draw:frame>
      <draw:frame draw:style-name="fr2" draw:name="Frame5" text:anchor-type="page" text:anchor-page-number="2" svg:x="3.1in" svg:y="0in" svg:width="5.1701in" svg:height="11.1902in" draw:z-index="4">
        <draw:text-box draw:chain-next-name="Frame8">
          <text:p text:style-name="P4"/>
        </draw:text-box>
      </draw:frame>
      <draw:frame draw:style-name="fr1" draw:name="Frame3" text:anchor-type="page" text:anchor-page-number="1" svg:x="5.4299in" svg:y="11.1902in" svg:width="0.5in" draw:z-index="2">
        <draw:text-box fo:min-height="0.4244in">
          <text:p text:style-name="P5">- <text:page-number text:select-page="current">1</text:page-number><text:s/>-</text:p>
        </draw:text-box>
      </draw:frame>
      <text:p text:style-name="P2">Asdfasdfasdfasdfasdfasdfadsfasdfasdfasdfdsafdsafdsafdsafafddasfadsf</text:p>
      <text:p text:style-name="P2"/>
      <text:p text:style-name="P2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6"/>
      <text:p text:style-name="P6"/>
      <text:p text:style-name="P6"/>
      <text:p text:style-name="P6"/>
      <text:p text:style-name="P10">Page number horizontal position = (right column width / 2) + left column width – (page number frame width / <text:s/>2)</text:p>
      <text:p text:style-name="P6"/>
      <text:p text:style-name="P6"/>
      <text:p text:style-name="P6"/>
      <text:p text:style-name="P6"/>
      <text:p text:style-name="P6"/>
      <text:p text:style-name="P6"/>
      <text:p text:style-name="P6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FreeMono" svg:font-family="FreeMono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Mono" svg:font-family="Mono" style:font-pitch="fixed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text-properties officeooo:paragraph-rsid="001b8399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11-15T12:08:28.207771046</meta:creation-date>
    <dc:date>2024-11-15T14:38:05.927514134</dc:date>
    <meta:editing-duration>PT37M12S</meta:editing-duration>
    <meta:editing-cycles>3</meta:editing-cycles>
    <meta:generator>LibreOffice/7.3.7.2$Linux_X86_64 LibreOffice_project/30$Build-2</meta:generator>
    <meta:document-statistic meta:table-count="0" meta:image-count="0" meta:object-count="0" meta:page-count="5" meta:paragraph-count="7" meta:word-count="136" meta:character-count="3698" meta:non-whitespace-character-count="3567"/>
  </office:meta>
</office:document-meta>
</file>