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number-columns-repeated="14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number-columns-repeated="1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2"/>
        </table:table-row>
        <table:table-row table:style-name="ro1">
          <table:table-cell table:formula="of:=[.A2]*[.$B$2]"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[.A3]*[.$B$2]" office:value-type="float" office:value="16" calcext:value-type="float">
            <text:p>1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MULTIPLE.OPERATIONS([.$A$13];[.$B$2];[.$D4];[.$A$2];[.E$3])" office:value-type="string" office:string-value="" calcext:value-type="error">
            <text:p>Err:504</text:p>
          </table:table-cell>
          <table:table-cell table:formula="of:=MULTIPLE.OPERATIONS([.$A$13];[.$B$2];[.$D4];[.$A$2];[.F$3])" office:value-type="string" office:string-value="" calcext:value-type="error">
            <text:p>Err:504</text:p>
          </table:table-cell>
          <table:table-cell table:formula="of:=MULTIPLE.OPERATIONS([.$A$13];[.$B$2];[.$D4];[.$A$2];[.G$3])" office:value-type="string" office:string-value="" calcext:value-type="error">
            <text:p>Err:504</text:p>
          </table:table-cell>
          <table:table-cell table:formula="of:=MULTIPLE.OPERATIONS([.$A$13];[.$B$2];[.$D4];[.$A$2];[.H$3])" office:value-type="string" office:string-value="" calcext:value-type="error">
            <text:p>Err:504</text:p>
          </table:table-cell>
          <table:table-cell table:formula="of:=MULTIPLE.OPERATIONS([.$A$13];[.$B$2];[.$D4];[.$A$2];[.I$3])" office:value-type="string" office:string-value="" calcext:value-type="error">
            <text:p>Err:504</text:p>
          </table:table-cell>
          <table:table-cell table:formula="of:=MULTIPLE.OPERATIONS([.$A$13];[.$B$2];[.$D4];[.$A$2];[.J$3])" office:value-type="string" office:string-value="" calcext:value-type="error">
            <text:p>Err:504</text:p>
          </table:table-cell>
          <table:table-cell table:formula="of:=MULTIPLE.OPERATIONS([.$A$13];[.$B$2];[.$D4];[.$A$2];[.K$3])" office:value-type="string" office:string-value="" calcext:value-type="error">
            <text:p>Err:504</text:p>
          </table:table-cell>
          <table:table-cell table:formula="of:=MULTIPLE.OPERATIONS([.$A$13];[.$B$2];[.$D4];[.$A$2];[.L$3])" office:value-type="string" office:string-value="" calcext:value-type="error">
            <text:p>Err:504</text:p>
          </table:table-cell>
          <table:table-cell table:formula="of:=MULTIPLE.OPERATIONS([.$A$13];[.$B$2];[.$D4];[.$A$2];[.M$3])" office:value-type="string" office:string-value="" calcext:value-type="error">
            <text:p>Err:504</text:p>
          </table:table-cell>
          <table:table-cell table:formula="of:=MULTIPLE.OPERATIONS([.$A$13];[.$B$2];[.$D4];[.$A$2];[.N$3])" office:value-type="string" office:string-value="" calcext:value-type="error">
            <text:p>Err:504</text:p>
          </table:table-cell>
        </table:table-row>
        <table:table-row table:style-name="ro1">
          <table:table-cell table:formula="of:=[.A4]*[.$B$2]" office:value-type="float" office:value="64" calcext:value-type="float">
            <text:p>6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formula="of:=MULTIPLE.OPERATIONS([.$A$13];[.$B$2];[.$D5];[.$A$2];[.E$3])" office:value-type="string" office:string-value="" calcext:value-type="error">
            <text:p>Err:504</text:p>
          </table:table-cell>
          <table:table-cell table:formula="of:=MULTIPLE.OPERATIONS([.$A$13];[.$B$2];[.$D5];[.$A$2];[.F$3])" office:value-type="string" office:string-value="" calcext:value-type="error">
            <text:p>Err:504</text:p>
          </table:table-cell>
          <table:table-cell table:formula="of:=MULTIPLE.OPERATIONS([.$A$13];[.$B$2];[.$D5];[.$A$2];[.G$3])" office:value-type="string" office:string-value="" calcext:value-type="error">
            <text:p>Err:504</text:p>
          </table:table-cell>
          <table:table-cell table:formula="of:=MULTIPLE.OPERATIONS([.$A$13];[.$B$2];[.$D5];[.$A$2];[.H$3])" office:value-type="string" office:string-value="" calcext:value-type="error">
            <text:p>Err:504</text:p>
          </table:table-cell>
          <table:table-cell table:formula="of:=MULTIPLE.OPERATIONS([.$A$13];[.$B$2];[.$D5];[.$A$2];[.I$3])" office:value-type="string" office:string-value="" calcext:value-type="error">
            <text:p>Err:504</text:p>
          </table:table-cell>
          <table:table-cell table:formula="of:=MULTIPLE.OPERATIONS([.$A$13];[.$B$2];[.$D5];[.$A$2];[.J$3])" office:value-type="string" office:string-value="" calcext:value-type="error">
            <text:p>Err:504</text:p>
          </table:table-cell>
          <table:table-cell table:formula="of:=MULTIPLE.OPERATIONS([.$A$13];[.$B$2];[.$D5];[.$A$2];[.K$3])" office:value-type="string" office:string-value="" calcext:value-type="error">
            <text:p>Err:504</text:p>
          </table:table-cell>
          <table:table-cell table:formula="of:=MULTIPLE.OPERATIONS([.$A$13];[.$B$2];[.$D5];[.$A$2];[.L$3])" office:value-type="string" office:string-value="" calcext:value-type="error">
            <text:p>Err:504</text:p>
          </table:table-cell>
          <table:table-cell table:formula="of:=MULTIPLE.OPERATIONS([.$A$13];[.$B$2];[.$D5];[.$A$2];[.M$3])" office:value-type="string" office:string-value="" calcext:value-type="error">
            <text:p>Err:504</text:p>
          </table:table-cell>
          <table:table-cell table:formula="of:=MULTIPLE.OPERATIONS([.$A$13];[.$B$2];[.$D5];[.$A$2];[.N$3])" office:value-type="string" office:string-value="" calcext:value-type="error">
            <text:p>Err:504</text:p>
          </table:table-cell>
        </table:table-row>
        <table:table-row table:style-name="ro1">
          <table:table-cell table:formula="of:=[.A5]*[.$B$2]" office:value-type="float" office:value="256" calcext:value-type="float">
            <text:p>256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MULTIPLE.OPERATIONS([.$A$13];[.$B$2];[.$D6];[.$A$2];[.E$3])" office:value-type="string" office:string-value="" calcext:value-type="error">
            <text:p>Err:504</text:p>
          </table:table-cell>
          <table:table-cell table:formula="of:=MULTIPLE.OPERATIONS([.$A$13];[.$B$2];[.$D6];[.$A$2];[.F$3])" office:value-type="string" office:string-value="" calcext:value-type="error">
            <text:p>Err:504</text:p>
          </table:table-cell>
          <table:table-cell table:formula="of:=MULTIPLE.OPERATIONS([.$A$13];[.$B$2];[.$D6];[.$A$2];[.G$3])" office:value-type="string" office:string-value="" calcext:value-type="error">
            <text:p>Err:504</text:p>
          </table:table-cell>
          <table:table-cell table:formula="of:=MULTIPLE.OPERATIONS([.$A$13];[.$B$2];[.$D6];[.$A$2];[.H$3])" office:value-type="string" office:string-value="" calcext:value-type="error">
            <text:p>Err:504</text:p>
          </table:table-cell>
          <table:table-cell table:formula="of:=MULTIPLE.OPERATIONS([.$A$13];[.$B$2];[.$D6];[.$A$2];[.I$3])" office:value-type="string" office:string-value="" calcext:value-type="error">
            <text:p>Err:504</text:p>
          </table:table-cell>
          <table:table-cell table:formula="of:=MULTIPLE.OPERATIONS([.$A$13];[.$B$2];[.$D6];[.$A$2];[.J$3])" office:value-type="string" office:string-value="" calcext:value-type="error">
            <text:p>Err:504</text:p>
          </table:table-cell>
          <table:table-cell table:formula="of:=MULTIPLE.OPERATIONS([.$A$13];[.$B$2];[.$D6];[.$A$2];[.K$3])" office:value-type="string" office:string-value="" calcext:value-type="error">
            <text:p>Err:504</text:p>
          </table:table-cell>
          <table:table-cell table:formula="of:=MULTIPLE.OPERATIONS([.$A$13];[.$B$2];[.$D6];[.$A$2];[.L$3])" office:value-type="string" office:string-value="" calcext:value-type="error">
            <text:p>Err:504</text:p>
          </table:table-cell>
          <table:table-cell table:formula="of:=MULTIPLE.OPERATIONS([.$A$13];[.$B$2];[.$D6];[.$A$2];[.M$3])" office:value-type="string" office:string-value="" calcext:value-type="error">
            <text:p>Err:504</text:p>
          </table:table-cell>
          <table:table-cell table:formula="of:=MULTIPLE.OPERATIONS([.$A$13];[.$B$2];[.$D6];[.$A$2];[.N$3])" office:value-type="string" office:string-value="" calcext:value-type="error">
            <text:p>Err:504</text:p>
          </table:table-cell>
        </table:table-row>
        <table:table-row table:style-name="ro1">
          <table:table-cell table:formula="of:=[.A6]*[.$B$2]" office:value-type="float" office:value="1024" calcext:value-type="float">
            <text:p>102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formula="of:=MULTIPLE.OPERATIONS([.$A$13];[.$B$2];[.$D7];[.$A$2];[.E$3])" office:value-type="string" office:string-value="" calcext:value-type="error">
            <text:p>Err:504</text:p>
          </table:table-cell>
          <table:table-cell table:formula="of:=MULTIPLE.OPERATIONS([.$A$13];[.$B$2];[.$D7];[.$A$2];[.F$3])" office:value-type="string" office:string-value="" calcext:value-type="error">
            <text:p>Err:504</text:p>
          </table:table-cell>
          <table:table-cell table:formula="of:=MULTIPLE.OPERATIONS([.$A$13];[.$B$2];[.$D7];[.$A$2];[.G$3])" office:value-type="string" office:string-value="" calcext:value-type="error">
            <text:p>Err:504</text:p>
          </table:table-cell>
          <table:table-cell table:formula="of:=MULTIPLE.OPERATIONS([.$A$13];[.$B$2];[.$D7];[.$A$2];[.H$3])" office:value-type="string" office:string-value="" calcext:value-type="error">
            <text:p>Err:504</text:p>
          </table:table-cell>
          <table:table-cell table:formula="of:=MULTIPLE.OPERATIONS([.$A$13];[.$B$2];[.$D7];[.$A$2];[.I$3])" office:value-type="string" office:string-value="" calcext:value-type="error">
            <text:p>Err:504</text:p>
          </table:table-cell>
          <table:table-cell table:formula="of:=MULTIPLE.OPERATIONS([.$A$13];[.$B$2];[.$D7];[.$A$2];[.J$3])" office:value-type="string" office:string-value="" calcext:value-type="error">
            <text:p>Err:504</text:p>
          </table:table-cell>
          <table:table-cell table:formula="of:=MULTIPLE.OPERATIONS([.$A$13];[.$B$2];[.$D7];[.$A$2];[.K$3])" office:value-type="string" office:string-value="" calcext:value-type="error">
            <text:p>Err:504</text:p>
          </table:table-cell>
          <table:table-cell table:formula="of:=MULTIPLE.OPERATIONS([.$A$13];[.$B$2];[.$D7];[.$A$2];[.L$3])" office:value-type="string" office:string-value="" calcext:value-type="error">
            <text:p>Err:504</text:p>
          </table:table-cell>
          <table:table-cell table:formula="of:=MULTIPLE.OPERATIONS([.$A$13];[.$B$2];[.$D7];[.$A$2];[.M$3])" office:value-type="string" office:string-value="" calcext:value-type="error">
            <text:p>Err:504</text:p>
          </table:table-cell>
          <table:table-cell table:formula="of:=MULTIPLE.OPERATIONS([.$A$13];[.$B$2];[.$D7];[.$A$2];[.N$3])" office:value-type="string" office:string-value="" calcext:value-type="error">
            <text:p>Err:504</text:p>
          </table:table-cell>
        </table:table-row>
        <table:table-row table:style-name="ro1">
          <table:table-cell table:formula="of:=[.A7]*[.$B$2]" office:value-type="float" office:value="4096" calcext:value-type="float">
            <text:p>4096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formula="of:=MULTIPLE.OPERATIONS([.$A$13];[.$B$2];[.$D8];[.$A$2];[.E$3])" office:value-type="string" office:string-value="" calcext:value-type="error">
            <text:p>Err:504</text:p>
          </table:table-cell>
          <table:table-cell table:formula="of:=MULTIPLE.OPERATIONS([.$A$13];[.$B$2];[.$D8];[.$A$2];[.F$3])" office:value-type="string" office:string-value="" calcext:value-type="error">
            <text:p>Err:504</text:p>
          </table:table-cell>
          <table:table-cell table:formula="of:=MULTIPLE.OPERATIONS([.$A$13];[.$B$2];[.$D8];[.$A$2];[.G$3])" office:value-type="string" office:string-value="" calcext:value-type="error">
            <text:p>Err:504</text:p>
          </table:table-cell>
          <table:table-cell table:formula="of:=MULTIPLE.OPERATIONS([.$A$13];[.$B$2];[.$D8];[.$A$2];[.H$3])" office:value-type="string" office:string-value="" calcext:value-type="error">
            <text:p>Err:504</text:p>
          </table:table-cell>
          <table:table-cell table:formula="of:=MULTIPLE.OPERATIONS([.$A$13];[.$B$2];[.$D8];[.$A$2];[.I$3])" office:value-type="string" office:string-value="" calcext:value-type="error">
            <text:p>Err:504</text:p>
          </table:table-cell>
          <table:table-cell table:formula="of:=MULTIPLE.OPERATIONS([.$A$13];[.$B$2];[.$D8];[.$A$2];[.J$3])" office:value-type="string" office:string-value="" calcext:value-type="error">
            <text:p>Err:504</text:p>
          </table:table-cell>
          <table:table-cell table:formula="of:=MULTIPLE.OPERATIONS([.$A$13];[.$B$2];[.$D8];[.$A$2];[.K$3])" office:value-type="string" office:string-value="" calcext:value-type="error">
            <text:p>Err:504</text:p>
          </table:table-cell>
          <table:table-cell table:formula="of:=MULTIPLE.OPERATIONS([.$A$13];[.$B$2];[.$D8];[.$A$2];[.L$3])" office:value-type="string" office:string-value="" calcext:value-type="error">
            <text:p>Err:504</text:p>
          </table:table-cell>
          <table:table-cell table:formula="of:=MULTIPLE.OPERATIONS([.$A$13];[.$B$2];[.$D8];[.$A$2];[.M$3])" office:value-type="string" office:string-value="" calcext:value-type="error">
            <text:p>Err:504</text:p>
          </table:table-cell>
          <table:table-cell table:formula="of:=MULTIPLE.OPERATIONS([.$A$13];[.$B$2];[.$D8];[.$A$2];[.N$3])" office:value-type="string" office:string-value="" calcext:value-type="error">
            <text:p>Err:504</text:p>
          </table:table-cell>
        </table:table-row>
        <table:table-row table:style-name="ro1">
          <table:table-cell table:formula="of:=[.A8]*[.$B$2]" office:value-type="float" office:value="16384" calcext:value-type="float">
            <text:p>16384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formula="of:=MULTIPLE.OPERATIONS([.$A$13];[.$B$2];[.$D9];[.$A$2];[.E$3])" office:value-type="string" office:string-value="" calcext:value-type="error">
            <text:p>Err:504</text:p>
          </table:table-cell>
          <table:table-cell table:formula="of:=MULTIPLE.OPERATIONS([.$A$13];[.$B$2];[.$D9];[.$A$2];[.F$3])" office:value-type="string" office:string-value="" calcext:value-type="error">
            <text:p>Err:504</text:p>
          </table:table-cell>
          <table:table-cell table:formula="of:=MULTIPLE.OPERATIONS([.$A$13];[.$B$2];[.$D9];[.$A$2];[.G$3])" office:value-type="string" office:string-value="" calcext:value-type="error">
            <text:p>Err:504</text:p>
          </table:table-cell>
          <table:table-cell table:formula="of:=MULTIPLE.OPERATIONS([.$A$13];[.$B$2];[.$D9];[.$A$2];[.H$3])" office:value-type="string" office:string-value="" calcext:value-type="error">
            <text:p>Err:504</text:p>
          </table:table-cell>
          <table:table-cell table:formula="of:=MULTIPLE.OPERATIONS([.$A$13];[.$B$2];[.$D9];[.$A$2];[.I$3])" office:value-type="string" office:string-value="" calcext:value-type="error">
            <text:p>Err:504</text:p>
          </table:table-cell>
          <table:table-cell table:formula="of:=MULTIPLE.OPERATIONS([.$A$13];[.$B$2];[.$D9];[.$A$2];[.J$3])" office:value-type="string" office:string-value="" calcext:value-type="error">
            <text:p>Err:504</text:p>
          </table:table-cell>
          <table:table-cell table:formula="of:=MULTIPLE.OPERATIONS([.$A$13];[.$B$2];[.$D9];[.$A$2];[.K$3])" office:value-type="string" office:string-value="" calcext:value-type="error">
            <text:p>Err:504</text:p>
          </table:table-cell>
          <table:table-cell table:formula="of:=MULTIPLE.OPERATIONS([.$A$13];[.$B$2];[.$D9];[.$A$2];[.L$3])" office:value-type="string" office:string-value="" calcext:value-type="error">
            <text:p>Err:504</text:p>
          </table:table-cell>
          <table:table-cell table:formula="of:=MULTIPLE.OPERATIONS([.$A$13];[.$B$2];[.$D9];[.$A$2];[.M$3])" office:value-type="string" office:string-value="" calcext:value-type="error">
            <text:p>Err:504</text:p>
          </table:table-cell>
          <table:table-cell table:formula="of:=MULTIPLE.OPERATIONS([.$A$13];[.$B$2];[.$D9];[.$A$2];[.N$3])" office:value-type="string" office:string-value="" calcext:value-type="error">
            <text:p>Err:504</text:p>
          </table:table-cell>
        </table:table-row>
        <table:table-row table:style-name="ro1">
          <table:table-cell table:formula="of:=[.A9]*[.$B$2]" office:value-type="float" office:value="65536" calcext:value-type="float">
            <text:p>65536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formula="of:=MULTIPLE.OPERATIONS([.$A$13];[.$B$2];[.$D10];[.$A$2];[.E$3])" office:value-type="string" office:string-value="" calcext:value-type="error">
            <text:p>Err:504</text:p>
          </table:table-cell>
          <table:table-cell table:formula="of:=MULTIPLE.OPERATIONS([.$A$13];[.$B$2];[.$D10];[.$A$2];[.F$3])" office:value-type="string" office:string-value="" calcext:value-type="error">
            <text:p>Err:504</text:p>
          </table:table-cell>
          <table:table-cell table:formula="of:=MULTIPLE.OPERATIONS([.$A$13];[.$B$2];[.$D10];[.$A$2];[.G$3])" office:value-type="string" office:string-value="" calcext:value-type="error">
            <text:p>Err:504</text:p>
          </table:table-cell>
          <table:table-cell table:formula="of:=MULTIPLE.OPERATIONS([.$A$13];[.$B$2];[.$D10];[.$A$2];[.H$3])" office:value-type="string" office:string-value="" calcext:value-type="error">
            <text:p>Err:504</text:p>
          </table:table-cell>
          <table:table-cell table:formula="of:=MULTIPLE.OPERATIONS([.$A$13];[.$B$2];[.$D10];[.$A$2];[.I$3])" office:value-type="string" office:string-value="" calcext:value-type="error">
            <text:p>Err:504</text:p>
          </table:table-cell>
          <table:table-cell table:formula="of:=MULTIPLE.OPERATIONS([.$A$13];[.$B$2];[.$D10];[.$A$2];[.J$3])" office:value-type="string" office:string-value="" calcext:value-type="error">
            <text:p>Err:504</text:p>
          </table:table-cell>
          <table:table-cell table:formula="of:=MULTIPLE.OPERATIONS([.$A$13];[.$B$2];[.$D10];[.$A$2];[.K$3])" office:value-type="string" office:string-value="" calcext:value-type="error">
            <text:p>Err:504</text:p>
          </table:table-cell>
          <table:table-cell table:formula="of:=MULTIPLE.OPERATIONS([.$A$13];[.$B$2];[.$D10];[.$A$2];[.L$3])" office:value-type="string" office:string-value="" calcext:value-type="error">
            <text:p>Err:504</text:p>
          </table:table-cell>
          <table:table-cell table:formula="of:=MULTIPLE.OPERATIONS([.$A$13];[.$B$2];[.$D10];[.$A$2];[.M$3])" office:value-type="string" office:string-value="" calcext:value-type="error">
            <text:p>Err:504</text:p>
          </table:table-cell>
          <table:table-cell table:formula="of:=MULTIPLE.OPERATIONS([.$A$13];[.$B$2];[.$D10];[.$A$2];[.N$3])" office:value-type="string" office:string-value="" calcext:value-type="error">
            <text:p>Err:504</text:p>
          </table:table-cell>
        </table:table-row>
        <table:table-row table:style-name="ro1">
          <table:table-cell table:formula="of:=[.A10]*[.$B$2]" office:value-type="float" office:value="262144" calcext:value-type="float">
            <text:p>262144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formula="of:=MULTIPLE.OPERATIONS([.$A$13];[.$B$2];[.$D11];[.$A$2];[.E$3])" office:value-type="string" office:string-value="" calcext:value-type="error">
            <text:p>Err:504</text:p>
          </table:table-cell>
          <table:table-cell table:formula="of:=MULTIPLE.OPERATIONS([.$A$13];[.$B$2];[.$D11];[.$A$2];[.F$3])" office:value-type="string" office:string-value="" calcext:value-type="error">
            <text:p>Err:504</text:p>
          </table:table-cell>
          <table:table-cell table:formula="of:=MULTIPLE.OPERATIONS([.$A$13];[.$B$2];[.$D11];[.$A$2];[.G$3])" office:value-type="string" office:string-value="" calcext:value-type="error">
            <text:p>Err:504</text:p>
          </table:table-cell>
          <table:table-cell table:formula="of:=MULTIPLE.OPERATIONS([.$A$13];[.$B$2];[.$D11];[.$A$2];[.H$3])" office:value-type="string" office:string-value="" calcext:value-type="error">
            <text:p>Err:504</text:p>
          </table:table-cell>
          <table:table-cell table:formula="of:=MULTIPLE.OPERATIONS([.$A$13];[.$B$2];[.$D11];[.$A$2];[.I$3])" office:value-type="string" office:string-value="" calcext:value-type="error">
            <text:p>Err:504</text:p>
          </table:table-cell>
          <table:table-cell table:formula="of:=MULTIPLE.OPERATIONS([.$A$13];[.$B$2];[.$D11];[.$A$2];[.J$3])" office:value-type="string" office:string-value="" calcext:value-type="error">
            <text:p>Err:504</text:p>
          </table:table-cell>
          <table:table-cell table:formula="of:=MULTIPLE.OPERATIONS([.$A$13];[.$B$2];[.$D11];[.$A$2];[.K$3])" office:value-type="string" office:string-value="" calcext:value-type="error">
            <text:p>Err:504</text:p>
          </table:table-cell>
          <table:table-cell table:formula="of:=MULTIPLE.OPERATIONS([.$A$13];[.$B$2];[.$D11];[.$A$2];[.L$3])" office:value-type="string" office:string-value="" calcext:value-type="error">
            <text:p>Err:504</text:p>
          </table:table-cell>
          <table:table-cell table:formula="of:=MULTIPLE.OPERATIONS([.$A$13];[.$B$2];[.$D11];[.$A$2];[.M$3])" office:value-type="string" office:string-value="" calcext:value-type="error">
            <text:p>Err:504</text:p>
          </table:table-cell>
          <table:table-cell table:formula="of:=MULTIPLE.OPERATIONS([.$A$13];[.$B$2];[.$D11];[.$A$2];[.N$3])" office:value-type="string" office:string-value="" calcext:value-type="error">
            <text:p>Err:504</text:p>
          </table:table-cell>
        </table:table-row>
        <table:table-row table:style-name="ro1">
          <table:table-cell table:formula="of:=[.A11]*[.$B$2]" office:value-type="float" office:value="1048576" calcext:value-type="float">
            <text:p>1048576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formula="of:=MULTIPLE.OPERATIONS([.$A$13];[.$B$2];[.$D12];[.$A$2];[.E$3])" office:value-type="string" office:string-value="" calcext:value-type="error">
            <text:p>Err:504</text:p>
          </table:table-cell>
          <table:table-cell table:formula="of:=MULTIPLE.OPERATIONS([.$A$13];[.$B$2];[.$D12];[.$A$2];[.F$3])" office:value-type="string" office:string-value="" calcext:value-type="error">
            <text:p>Err:504</text:p>
          </table:table-cell>
          <table:table-cell table:formula="of:=MULTIPLE.OPERATIONS([.$A$13];[.$B$2];[.$D12];[.$A$2];[.G$3])" office:value-type="string" office:string-value="" calcext:value-type="error">
            <text:p>Err:504</text:p>
          </table:table-cell>
          <table:table-cell table:formula="of:=MULTIPLE.OPERATIONS([.$A$13];[.$B$2];[.$D12];[.$A$2];[.H$3])" office:value-type="string" office:string-value="" calcext:value-type="error">
            <text:p>Err:504</text:p>
          </table:table-cell>
          <table:table-cell table:formula="of:=MULTIPLE.OPERATIONS([.$A$13];[.$B$2];[.$D12];[.$A$2];[.I$3])" office:value-type="string" office:string-value="" calcext:value-type="error">
            <text:p>Err:504</text:p>
          </table:table-cell>
          <table:table-cell table:formula="of:=MULTIPLE.OPERATIONS([.$A$13];[.$B$2];[.$D12];[.$A$2];[.J$3])" office:value-type="string" office:string-value="" calcext:value-type="error">
            <text:p>Err:504</text:p>
          </table:table-cell>
          <table:table-cell table:formula="of:=MULTIPLE.OPERATIONS([.$A$13];[.$B$2];[.$D12];[.$A$2];[.K$3])" office:value-type="string" office:string-value="" calcext:value-type="error">
            <text:p>Err:504</text:p>
          </table:table-cell>
          <table:table-cell table:formula="of:=MULTIPLE.OPERATIONS([.$A$13];[.$B$2];[.$D12];[.$A$2];[.L$3])" office:value-type="string" office:string-value="" calcext:value-type="error">
            <text:p>Err:504</text:p>
          </table:table-cell>
          <table:table-cell table:formula="of:=MULTIPLE.OPERATIONS([.$A$13];[.$B$2];[.$D12];[.$A$2];[.M$3])" office:value-type="string" office:string-value="" calcext:value-type="error">
            <text:p>Err:504</text:p>
          </table:table-cell>
          <table:table-cell table:formula="of:=MULTIPLE.OPERATIONS([.$A$13];[.$B$2];[.$D12];[.$A$2];[.N$3])" office:value-type="string" office:string-value="" calcext:value-type="error">
            <text:p>Err:504</text:p>
          </table:table-cell>
        </table:table-row>
        <table:table-row table:style-name="ro1">
          <table:table-cell table:formula="of:=SUM([.A2:.A12])" office:value-type="float" office:value="1398101" calcext:value-type="float">
            <text:p>139810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formula="of:=MULTIPLE.OPERATIONS([.$A$13];[.$B$2];[.$D13];[.$A$2];[.E$3])" office:value-type="string" office:string-value="" calcext:value-type="error">
            <text:p>Err:504</text:p>
          </table:table-cell>
          <table:table-cell table:formula="of:=MULTIPLE.OPERATIONS([.$A$13];[.$B$2];[.$D13];[.$A$2];[.F$3])" office:value-type="string" office:string-value="" calcext:value-type="error">
            <text:p>Err:504</text:p>
          </table:table-cell>
          <table:table-cell table:formula="of:=MULTIPLE.OPERATIONS([.$A$13];[.$B$2];[.$D13];[.$A$2];[.G$3])" office:value-type="string" office:string-value="" calcext:value-type="error">
            <text:p>Err:504</text:p>
          </table:table-cell>
          <table:table-cell table:formula="of:=MULTIPLE.OPERATIONS([.$A$13];[.$B$2];[.$D13];[.$A$2];[.H$3])" office:value-type="string" office:string-value="" calcext:value-type="error">
            <text:p>Err:504</text:p>
          </table:table-cell>
          <table:table-cell table:formula="of:=MULTIPLE.OPERATIONS([.$A$13];[.$B$2];[.$D13];[.$A$2];[.I$3])" office:value-type="string" office:string-value="" calcext:value-type="error">
            <text:p>Err:504</text:p>
          </table:table-cell>
          <table:table-cell table:formula="of:=MULTIPLE.OPERATIONS([.$A$13];[.$B$2];[.$D13];[.$A$2];[.J$3])" office:value-type="string" office:string-value="" calcext:value-type="error">
            <text:p>Err:504</text:p>
          </table:table-cell>
          <table:table-cell table:formula="of:=MULTIPLE.OPERATIONS([.$A$13];[.$B$2];[.$D13];[.$A$2];[.K$3])" office:value-type="string" office:string-value="" calcext:value-type="error">
            <text:p>Err:504</text:p>
          </table:table-cell>
          <table:table-cell table:formula="of:=MULTIPLE.OPERATIONS([.$A$13];[.$B$2];[.$D13];[.$A$2];[.L$3])" office:value-type="string" office:string-value="" calcext:value-type="error">
            <text:p>Err:504</text:p>
          </table:table-cell>
          <table:table-cell table:formula="of:=MULTIPLE.OPERATIONS([.$A$13];[.$B$2];[.$D13];[.$A$2];[.M$3])" office:value-type="string" office:string-value="" calcext:value-type="error">
            <text:p>Err:504</text:p>
          </table:table-cell>
          <table:table-cell table:formula="of:=MULTIPLE.OPERATIONS([.$A$13];[.$B$2];[.$D13];[.$A$2];[.N$3])" office:value-type="string" office:string-value="" calcext:value-type="error">
            <text:p>Err:50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uk" fo:country="UA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ladyslav Orlov aka JohnSUN</meta:initial-creator>
    <meta:creation-date>2022-05-08T12:37:06.509000000</meta:creation-date>
    <meta:editing-cycles>1</meta:editing-cycles>
    <meta:editing-duration>PT5M25S</meta:editing-duration>
    <dc:description>https://ask.libreoffice.org/t/calc-getting-list-of-output-values-for-a-set-of-input-values/77238/9</dc:description>
    <meta:keyword>Calc: tools</meta:keyword>
    <dc:title>Err Demo MultOper</dc:title>
    <dc:date>2022-05-08T12:42:31.298000000</dc:date>
    <dc:creator>Vladyslav Orlov aka JohnSUN</dc:creator>
    <meta:document-statistic meta:table-count="1" meta:cell-count="135" meta:object-count="0"/>
    <meta:generator>LibreOffice/7.3.2.2$Windows_X86_64 LibreOffice_project/49f2b1bff42cfccbd8f788c8dc32c1c309559be0</meta:generator>
  </office:meta>
</office:document-meta>
</file>