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head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style:region-left>
          <text:p><text:date style:data-style-name="N2" text:date-value="2025-06-30">00/00/0000</text:date></text:p>
        </style:region-left>
        <style:region-center>
          <text:p><text:s/>Lorem ipsum dolor sit amet, consectetur adipiscing elit, sed do eiusmod tempor incididunt ut labore et dolore magna aliqua.r<text:file-name text:display="full">???</text:file-name></text:p>
          <text:p/>
          <text:p/>
          <text:p/>
          <text:p/>
        </style:region-center>
        <style:region-right>
          <text:p>Page 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 style:data-style-name="N2" text:time-value="11:21:14.484787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Tim Lyons</meta:initial-creator>
    <meta:creation-date>2025-06-30T11:11:47.565479000</meta:creation-date>
    <dc:date>2025-06-30T11:27:08.925306000</dc:date>
    <dc:creator>Tim Lyons</dc:creator>
    <meta:editing-duration>PT13M28S</meta:editing-duration>
    <meta:editing-cycles>3</meta:editing-cycles>
    <meta:generator>LibreOffice/7.2.7.2$MacOSX_X86_64 LibreOffice_project/8d71d29d553c0f7dcbfa38fbfda25ee34cce99a2</meta:generator>
    <meta:document-statistic meta:table-count="1" meta:cell-count="4" meta:object-count="0"/>
  </office:meta>
</office:document-meta>
</file>