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49"/>
    <style:style style:name="ce2" style:family="table-cell" style:parent-style-name="Default" style:data-style-name="N149">
      <style:map style:condition="is-true-formula(MATCH([.B3];[.B$3:.B$15])=[.E$19])" style:apply-style-name="Green" style:base-cell-address="Munkalap1.B5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Default"/>
        <table:table-row table:style-name="ro1" table:number-rows-repeated="4"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float" office:value="7.143" calcext:value-type="float">
            <text:p>7,143</text:p>
          </table:table-cell>
          <table:table-cell table:number-columns-repeated="3"/>
        </table:table-row>
        <table:table-row table:style-name="ro1">
          <table:table-cell/>
          <table:table-cell office:value-type="float" office:value="9.524" calcext:value-type="float">
            <text:p>9,5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.905" calcext:value-type="float">
            <text:p>11,9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.286" calcext:value-type="float">
            <text:p>14,2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.667" calcext:value-type="float">
            <text:p>16,6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.048" calcext:value-type="float">
            <text:p>19,04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.429" calcext:value-type="float">
            <text:p>21,4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.81" calcext:value-type="float">
            <text:p>23,8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.19" calcext:value-type="float">
            <text:p>26,19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.571" calcext:value-type="float">
            <text:p>28,57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.952" calcext:value-type="float">
            <text:p>30,952</text:p>
          </table:table-cell>
          <table:table-cell table:number-columns-repeated="3"/>
        </table:table-row>
        <table:table-row table:style-name="ro1" table:number-rows-repeated="3">
          <table:table-cell/>
          <table:table-cell table:style-name="ce1"/>
          <table:table-cell table:number-columns-repeated="3"/>
        </table:table-row>
        <table:table-row table:style-name="ro1">
          <table:table-cell office:value-type="float" office:value="21" calcext:value-type="float">
            <text:p>21,000</text:p>
          </table:table-cell>
          <table:table-cell table:style-name="Default" table:formula="of:=MATCH([.A19];[.B$5:.B$15];1)" office:value-type="float" office:value="6" calcext:value-type="float">
            <text:p>6</text:p>
          </table:table-cell>
          <table:table-cell table:style-name="ce1" table:formula="of:=INDEX([.B$5:.B$15];[.B19])" office:value-type="float" office:value="19.048" calcext:value-type="float">
            <text:p>19,048</text:p>
          </table:table-cell>
          <table:table-cell table:formula="of:=ABS([.C19]-[.A$19])" office:value-type="float" office:value="1.952" calcext:value-type="float">
            <text:p>1,952</text:p>
          </table:table-cell>
          <table:table-cell table:formula="of:=IF([.D20]&lt;=[.D19];[.B20];[.B19])" office:value-type="float" office:value="7" calcext:value-type="float">
            <text:p>7</text:p>
          </table:table-cell>
        </table:table-row>
        <table:table-row table:style-name="ro1">
          <table:table-cell table:style-name="Default"/>
          <table:table-cell table:style-name="Default" table:formula="of:=[.B19]+1" office:value-type="float" office:value="7" calcext:value-type="float">
            <text:p>7</text:p>
          </table:table-cell>
          <table:table-cell table:style-name="ce1" table:formula="of:=INDEX([.B$5:.B$15];[.B20])" office:value-type="float" office:value="21.429" calcext:value-type="float">
            <text:p>21,429</text:p>
          </table:table-cell>
          <table:table-cell table:formula="of:=ABS([.C20]-[.A$19])" office:value-type="float" office:value="0.428999999999999" calcext:value-type="float">
            <text:p>0,428999999999999</text:p>
          </table:table-cell>
          <table:table-cell/>
        </table:table-row>
        <calcext:conditional-formats>
          <calcext:conditional-format calcext:target-range-address="Munkalap1.B5:Munkalap1.B15">
            <calcext:condition calcext:apply-style-name="Green" calcext:value="formula-is(MATCH([.B3];[.B$3:.B$15])=[.E$19])" calcext:base-cell-address="Munkalap1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een" style:family="table-cell" style:parent-style-name="Default">
      <style:table-cell-properties fo:background-color="#00ff7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00.00.00</text:date>, <text:time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vács Tibor</meta:initial-creator>
    <meta:creation-date>2024-02-07T22:14:13.568000000</meta:creation-date>
    <dc:date>2024-02-07T22:44:45.469000000</dc:date>
    <dc:creator>Kovács Tibor</dc:creator>
    <meta:editing-duration>PT30M31S</meta:editing-duration>
    <meta:editing-cycles>2</meta:editing-cycles>
    <meta:generator>LibreOffice/7.5.8.2$Windows_X86_64 LibreOffice_project/f718d63693263970429a68f568db6046aaa9df01</meta:generator>
    <meta:document-statistic meta:table-count="1" meta:cell-count="19" meta:object-count="0"/>
  </office:meta>
</office:document-meta>
</file>