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64117B1DC68E7586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.1291in, 0.2681in, 0.21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3.0035in" svg:y="-1.611in" svg:width="1.078in" svg:height="6.4752in" draw:z-index="0" draw:transform="translate (-3.54251968503937in -1.62657480314961in) rotate (1.5707963267949) translate (3.54251968503937in 1.62657480314961in)"><draw:image xlink:href="Pictures/10000000000000E200000064117B1DC68E75861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799in" fo:margin-bottom="0.2799in" fo:margin-left="0.2799in" fo:margin-right="0.2799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0T18:44:03.500000000</meta:creation-date>
    <dc:date>2022-07-10T18:55:15.075000000</dc:date>
    <meta:editing-duration>PT1M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4.2$Windows_X86_64 LibreOffice_project/728fec16bd5f605073805c3c9e7c4212a0120dc5</meta:generator>
  </office:meta>
</office:document-meta>
</file>