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055in"/>
    </style:style>
    <style:style style:name="ro1" style:family="table-row">
      <style:table-row-properties style:row-height="0.471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rotation-angle="90" style:vertical-align="top"/>
      <style:paragraph-properties fo:text-align="end" fo:margin-left="0in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order-bottom="0.74pt solid #000000" fo:border-left="none" fo:border-right="0.74pt solid #000000" fo:border-top="none" style:vertical-align="middle"/>
    </style:style>
    <style:style style:name="ce8" style:family="table-cell" style:parent-style-name="Default">
      <style:table-cell-properties fo:border-bottom="none" fo:border-left="none" fo:border-right="0.74pt solid #000000" fo:border-top="none" style:vertical-align="middle"/>
    </style:style>
    <style:style style:name="ce9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19" style:family="table-cell" style:parent-style-name="Default">
      <style:table-cell-properties fo:background-color="#ffffd7" fo:border="0.06pt solid #ff0000" style:vertical-align="middle"/>
    </style:style>
    <style:style style:name="ce20" style:family="table-cell" style:parent-style-name="Default">
      <style:table-cell-properties fo:border-bottom="0.06pt solid #cccccc" fo:border-left="none" fo:border-right="0.74pt solid #000000" fo:border-top="none" style:vertical-align="middle"/>
    </style:style>
    <style:style style:name="ce21" style:family="table-cell" style:parent-style-name="Default">
      <style:table-cell-properties fo:border-bottom="0.06pt solid #cccccc" fo:border-left="none" fo:border-right="0.74pt solid #000000" fo:border-top="0.06pt solid #cccccc" style:vertical-align="middle"/>
    </style:style>
    <style:style style:name="ce22" style:family="table-cell" style:parent-style-name="Default">
      <style:table-cell-properties fo:border-bottom="none" fo:border-left="none" fo:border-right="0.74pt solid #000000" fo:border-top="0.06pt solid #cccccc" style:vertical-align="middle"/>
    </style:style>
    <style:style style:name="ce23" style:family="table-cell" style:parent-style-name="Default">
      <style:table-cell-properties fo:background-color="#ffffd7" fo:border="0.06pt solid #ff0000"/>
    </style:style>
    <style:style style:name="ce24" style:family="table-cell" style:parent-style-name="Default">
      <style:table-cell-properties fo:border-bottom="0.74pt solid #000000" fo:border-left="none" fo:border-right="0.06pt solid #cccccc" fo:border-top="none" style:vertical-align="middle"/>
    </style:style>
    <style:style style:name="ce25" style:family="table-cell" style:parent-style-name="Default">
      <style:table-cell-properties fo:border-bottom="0.06pt solid #cccccc" fo:border-left="none" fo:border-right="0.06pt solid #cccccc" fo:border-top="none" style:vertical-align="middle"/>
    </style:style>
    <style:style style:name="ce26" style:family="table-cell" style:parent-style-name="Default">
      <style:table-cell-properties fo:border-bottom="0.06pt solid #cccccc" fo:border-left="none" fo:border-right="0.06pt solid #cccccc" fo:border-top="0.06pt solid #cccccc" style:vertical-align="middle"/>
    </style:style>
    <style:style style:name="ce27" style:family="table-cell" style:parent-style-name="Default">
      <style:table-cell-properties fo:border-bottom="none" fo:border-left="none" fo:border-right="0.06pt solid #cccccc" fo:border-top="0.06pt solid #cccccc" style:vertical-align="middle"/>
    </style:style>
    <style:style style:name="ce28" style:family="table-cell" style:parent-style-name="Default">
      <style:table-cell-properties fo:border-bottom="0.74pt solid #000000" fo:border-left="0.06pt solid #cccccc" fo:border-right="0.06pt solid #cccccc" fo:border-top="none" style:vertical-align="middle"/>
    </style:style>
    <style:style style:name="ce29" style:family="table-cell" style:parent-style-name="Default">
      <style:table-cell-properties fo:border-bottom="0.06pt solid #cccccc" fo:border-left="0.06pt solid #cccccc" fo:border-right="0.06pt solid #cccccc" fo:border-top="none" style:vertical-align="middle"/>
    </style:style>
    <style:style style:name="ce30" style:family="table-cell" style:parent-style-name="Default">
      <style:table-cell-properties fo:border="0.06pt solid #cccccc" style:vertical-align="middle"/>
    </style:style>
    <style:style style:name="ce31" style:family="table-cell" style:parent-style-name="Default">
      <style:table-cell-properties fo:border-bottom="none" fo:border-left="0.06pt solid #cccccc" fo:border-right="0.06pt solid #cccccc" fo:border-top="0.06pt solid #cccccc" style:vertical-align="middle"/>
    </style:style>
    <style:style style:name="ce32" style:family="table-cell" style:parent-style-name="Default">
      <style:table-cell-properties fo:border-bottom="0.74pt solid #000000" fo:border-left="0.06pt solid #cccccc" fo:border-right="none" fo:border-top="none" style:vertical-align="middle"/>
    </style:style>
    <style:style style:name="ce33" style:family="table-cell" style:parent-style-name="Default">
      <style:table-cell-properties fo:border-bottom="0.06pt solid #cccccc" fo:border-left="0.06pt solid #cccccc" fo:border-right="none" fo:border-top="none" style:vertical-align="middle"/>
    </style:style>
    <style:style style:name="ce34" style:family="table-cell" style:parent-style-name="Default">
      <style:table-cell-properties fo:border-bottom="0.06pt solid #cccccc" fo:border-left="0.06pt solid #cccccc" fo:border-right="none" fo:border-top="0.06pt solid #cccccc" style:vertical-align="middle"/>
    </style:style>
    <style:style style:name="ce35" style:family="table-cell" style:parent-style-name="Default">
      <style:table-cell-properties fo:border-bottom="none" fo:border-left="0.06pt solid #cccccc" fo:border-right="none" fo:border-top="0.06pt solid #cccccc" style:vertical-align="middle"/>
    </style:style>
    <style:style style:name="T1" style:family="text">
      <style:text-properties style:text-position="33% 58%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5"/>
      </table:calculation-settings>
      <table:table table:name="PowerTable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>
            <text:p>Base <text:span text:style-name="T1">1/n</text:span></text:p>
          </table:table-cell>
          <table:table-cell/>
          <table:table-cell table:style-name="ce5" office:value-type="string" calcext:value-type="string">
            <text:p>Root (n)</text:p>
          </table:table-cell>
          <table:table-cell table:style-name="Default"/>
          <table:table-cell table:style-name="ce5" office:value-type="string" calcext:value-type="string">
            <text:p>Multiplier Start</text:p>
          </table:table-cell>
          <table:table-cell table:style-name="ce5" office:value-type="string" calcext:value-type="string">
            <text:p>Base Start</text:p>
          </table:table-cell>
          <table:table-cell table:style-name="ce5" office:value-type="string" calcext:value-type="string">
            <text:p>Multiplier Increment</text:p>
          </table:table-cell>
          <table:table-cell table:style-name="ce5" office:value-type="string" calcext:value-type="string">
            <text:p>Base Increment</text:p>
          </table:table-cell>
          <table:table-cell table:style-name="ce5" office:value-type="string" calcext:value-type="string">
            <text:p>Rounding Places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6" office:value-type="float" office:value="2" calcext:value-type="float">
            <text:p>2</text:p>
          </table:table-cell>
          <table:table-cell table:style-name="Default"/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2"/>
          <table:table-cell table:number-columns-repeated="101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Multipliers<text:span text:style-name="T2">→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9" table:formula="of:=MultiplierStart" office:value-type="float" office:value="10" calcext:value-type="float">
            <text:p>10</text:p>
          </table:table-cell>
          <table:table-cell table:style-name="ce9" table:formula="of:=[.D5]+MultiplierIncrement" office:value-type="float" office:value="11" calcext:value-type="float">
            <text:p>11</text:p>
          </table:table-cell>
          <table:table-cell table:style-name="ce9" table:formula="of:=[.E5]+MultiplierIncrement" office:value-type="float" office:value="12" calcext:value-type="float">
            <text:p>12</text:p>
          </table:table-cell>
          <table:table-cell table:style-name="ce9" table:formula="of:=[.F5]+MultiplierIncrement" office:value-type="float" office:value="13" calcext:value-type="float">
            <text:p>13</text:p>
          </table:table-cell>
          <table:table-cell table:style-name="ce9" table:formula="of:=[.G5]+MultiplierIncrement" office:value-type="float" office:value="14" calcext:value-type="float">
            <text:p>14</text:p>
          </table:table-cell>
          <table:table-cell table:style-name="ce9" table:formula="of:=[.H5]+MultiplierIncrement" office:value-type="float" office:value="15" calcext:value-type="float">
            <text:p>15</text:p>
          </table:table-cell>
          <table:table-cell table:style-name="ce9" table:formula="of:=[.I5]+MultiplierIncrement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←Bases</text:p>
          </table:table-cell>
          <table:table-cell table:style-name="ce8" table:formula="of:=BaseStart" office:value-type="float" office:value="10" calcext:value-type="float">
            <text:p>10</text:p>
          </table:table-cell>
          <table:table-cell table:formula="of:=ROUND([.D$5]*[.$C6]^(1/Root);RoundingPlaces)" office:value-type="float" office:value="31.622777" calcext:value-type="float">
            <text:p>31.622777</text:p>
          </table:table-cell>
          <table:table-cell table:formula="of:=ROUND([.E$5]*[.$C6]^(1/Root);RoundingPlaces)" office:value-type="float" office:value="34.785054" calcext:value-type="float">
            <text:p>34.785054</text:p>
          </table:table-cell>
          <table:table-cell table:formula="of:=ROUND([.F$5]*[.$C6]^(1/Root);RoundingPlaces)" office:value-type="float" office:value="37.947332" calcext:value-type="float">
            <text:p>37.947332</text:p>
          </table:table-cell>
          <table:table-cell table:formula="of:=ROUND([.G$5]*[.$C6]^(1/Root);RoundingPlaces)" office:value-type="float" office:value="41.10961" calcext:value-type="float">
            <text:p>41.10961</text:p>
          </table:table-cell>
          <table:table-cell table:formula="of:=ROUND([.H$5]*[.$C6]^(1/Root);RoundingPlaces)" office:value-type="float" office:value="44.271887" calcext:value-type="float">
            <text:p>44.271887</text:p>
          </table:table-cell>
          <table:table-cell table:formula="of:=ROUND([.I$5]*[.$C6]^(1/Root);RoundingPlaces)" office:value-type="float" office:value="47.434165" calcext:value-type="float">
            <text:p>47.434165</text:p>
          </table:table-cell>
          <table:table-cell table:formula="of:=ROUND([.J$5]*[.$C6]^(1/Root);RoundingPlaces)" office:value-type="float" office:value="50.596443" calcext:value-type="float">
            <text:p>50.596443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6]+BaseIncrement" office:value-type="float" office:value="11" calcext:value-type="float">
            <text:p>11</text:p>
          </table:table-cell>
          <table:table-cell table:formula="of:=ROUND([.D$5]*[.$C7]^(1/Root);RoundingPlaces)" office:value-type="float" office:value="33.166248" calcext:value-type="float">
            <text:p>33.166248</text:p>
          </table:table-cell>
          <table:table-cell table:formula="of:=ROUND([.E$5]*[.$C7]^(1/Root);RoundingPlaces)" office:value-type="float" office:value="36.482873" calcext:value-type="float">
            <text:p>36.482873</text:p>
          </table:table-cell>
          <table:table-cell table:formula="of:=ROUND([.F$5]*[.$C7]^(1/Root);RoundingPlaces)" office:value-type="float" office:value="39.799497" calcext:value-type="float">
            <text:p>39.799497</text:p>
          </table:table-cell>
          <table:table-cell table:formula="of:=ROUND([.G$5]*[.$C7]^(1/Root);RoundingPlaces)" office:value-type="float" office:value="43.116122" calcext:value-type="float">
            <text:p>43.116122</text:p>
          </table:table-cell>
          <table:table-cell table:formula="of:=ROUND([.H$5]*[.$C7]^(1/Root);RoundingPlaces)" office:value-type="float" office:value="46.432747" calcext:value-type="float">
            <text:p>46.432747</text:p>
          </table:table-cell>
          <table:table-cell table:formula="of:=ROUND([.I$5]*[.$C7]^(1/Root);RoundingPlaces)" office:value-type="float" office:value="49.749372" calcext:value-type="float">
            <text:p>49.749372</text:p>
          </table:table-cell>
          <table:table-cell table:formula="of:=ROUND([.J$5]*[.$C7]^(1/Root);RoundingPlaces)" office:value-type="float" office:value="53.065997" calcext:value-type="float">
            <text:p>53.065997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7]+BaseIncrement" office:value-type="float" office:value="12" calcext:value-type="float">
            <text:p>12</text:p>
          </table:table-cell>
          <table:table-cell table:formula="of:=ROUND([.D$5]*[.$C8]^(1/Root);RoundingPlaces)" office:value-type="float" office:value="34.641016" calcext:value-type="float">
            <text:p>34.641016</text:p>
          </table:table-cell>
          <table:table-cell table:formula="of:=ROUND([.E$5]*[.$C8]^(1/Root);RoundingPlaces)" office:value-type="float" office:value="38.105118" calcext:value-type="float">
            <text:p>38.105118</text:p>
          </table:table-cell>
          <table:table-cell table:formula="of:=ROUND([.F$5]*[.$C8]^(1/Root);RoundingPlaces)" office:value-type="float" office:value="41.569219" calcext:value-type="float">
            <text:p>41.569219</text:p>
          </table:table-cell>
          <table:table-cell table:formula="of:=ROUND([.G$5]*[.$C8]^(1/Root);RoundingPlaces)" office:value-type="float" office:value="45.033321" calcext:value-type="float">
            <text:p>45.033321</text:p>
          </table:table-cell>
          <table:table-cell table:formula="of:=ROUND([.H$5]*[.$C8]^(1/Root);RoundingPlaces)" office:value-type="float" office:value="48.497423" calcext:value-type="float">
            <text:p>48.497423</text:p>
          </table:table-cell>
          <table:table-cell table:formula="of:=ROUND([.I$5]*[.$C8]^(1/Root);RoundingPlaces)" office:value-type="float" office:value="51.961524" calcext:value-type="float">
            <text:p>51.961524</text:p>
          </table:table-cell>
          <table:table-cell table:formula="of:=ROUND([.J$5]*[.$C8]^(1/Root);RoundingPlaces)" office:value-type="float" office:value="55.425626" calcext:value-type="float">
            <text:p>55.425626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8]+BaseIncrement" office:value-type="float" office:value="13" calcext:value-type="float">
            <text:p>13</text:p>
          </table:table-cell>
          <table:table-cell table:formula="of:=ROUND([.D$5]*[.$C9]^(1/Root);RoundingPlaces)" office:value-type="float" office:value="36.055513" calcext:value-type="float">
            <text:p>36.055513</text:p>
          </table:table-cell>
          <table:table-cell table:formula="of:=ROUND([.E$5]*[.$C9]^(1/Root);RoundingPlaces)" office:value-type="float" office:value="39.661064" calcext:value-type="float">
            <text:p>39.661064</text:p>
          </table:table-cell>
          <table:table-cell table:formula="of:=ROUND([.F$5]*[.$C9]^(1/Root);RoundingPlaces)" office:value-type="float" office:value="43.266615" calcext:value-type="float">
            <text:p>43.266615</text:p>
          </table:table-cell>
          <table:table-cell table:formula="of:=ROUND([.G$5]*[.$C9]^(1/Root);RoundingPlaces)" office:value-type="float" office:value="46.872167" calcext:value-type="float">
            <text:p>46.872167</text:p>
          </table:table-cell>
          <table:table-cell table:formula="of:=ROUND([.H$5]*[.$C9]^(1/Root);RoundingPlaces)" office:value-type="float" office:value="50.477718" calcext:value-type="float">
            <text:p>50.477718</text:p>
          </table:table-cell>
          <table:table-cell table:formula="of:=ROUND([.I$5]*[.$C9]^(1/Root);RoundingPlaces)" office:value-type="float" office:value="54.083269" calcext:value-type="float">
            <text:p>54.083269</text:p>
          </table:table-cell>
          <table:table-cell table:formula="of:=ROUND([.J$5]*[.$C9]^(1/Root);RoundingPlaces)" office:value-type="float" office:value="57.68882" calcext:value-type="float">
            <text:p>57.68882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9]+BaseIncrement" office:value-type="float" office:value="14" calcext:value-type="float">
            <text:p>14</text:p>
          </table:table-cell>
          <table:table-cell table:formula="of:=ROUND([.D$5]*[.$C10]^(1/Root);RoundingPlaces)" office:value-type="float" office:value="37.416574" calcext:value-type="float">
            <text:p>37.416574</text:p>
          </table:table-cell>
          <table:table-cell table:formula="of:=ROUND([.E$5]*[.$C10]^(1/Root);RoundingPlaces)" office:value-type="float" office:value="41.158231" calcext:value-type="float">
            <text:p>41.158231</text:p>
          </table:table-cell>
          <table:table-cell table:formula="of:=ROUND([.F$5]*[.$C10]^(1/Root);RoundingPlaces)" office:value-type="float" office:value="44.899889" calcext:value-type="float">
            <text:p>44.899889</text:p>
          </table:table-cell>
          <table:table-cell table:formula="of:=ROUND([.G$5]*[.$C10]^(1/Root);RoundingPlaces)" office:value-type="float" office:value="48.641546" calcext:value-type="float">
            <text:p>48.641546</text:p>
          </table:table-cell>
          <table:table-cell table:formula="of:=ROUND([.H$5]*[.$C10]^(1/Root);RoundingPlaces)" office:value-type="float" office:value="52.383203" calcext:value-type="float">
            <text:p>52.383203</text:p>
          </table:table-cell>
          <table:table-cell table:formula="of:=ROUND([.I$5]*[.$C10]^(1/Root);RoundingPlaces)" office:value-type="float" office:value="56.124861" calcext:value-type="float">
            <text:p>56.124861</text:p>
          </table:table-cell>
          <table:table-cell table:formula="of:=ROUND([.J$5]*[.$C10]^(1/Root);RoundingPlaces)" office:value-type="float" office:value="59.866518" calcext:value-type="float">
            <text:p>59.866518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0]+BaseIncrement" office:value-type="float" office:value="15" calcext:value-type="float">
            <text:p>15</text:p>
          </table:table-cell>
          <table:table-cell table:formula="of:=ROUND([.D$5]*[.$C11]^(1/Root);RoundingPlaces)" office:value-type="float" office:value="38.729833" calcext:value-type="float">
            <text:p>38.729833</text:p>
          </table:table-cell>
          <table:table-cell table:formula="of:=ROUND([.E$5]*[.$C11]^(1/Root);RoundingPlaces)" office:value-type="float" office:value="42.602817" calcext:value-type="float">
            <text:p>42.602817</text:p>
          </table:table-cell>
          <table:table-cell table:formula="of:=ROUND([.F$5]*[.$C11]^(1/Root);RoundingPlaces)" office:value-type="float" office:value="46.4758" calcext:value-type="float">
            <text:p>46.4758</text:p>
          </table:table-cell>
          <table:table-cell table:formula="of:=ROUND([.G$5]*[.$C11]^(1/Root);RoundingPlaces)" office:value-type="float" office:value="50.348784" calcext:value-type="float">
            <text:p>50.348784</text:p>
          </table:table-cell>
          <table:table-cell table:formula="of:=ROUND([.H$5]*[.$C11]^(1/Root);RoundingPlaces)" office:value-type="float" office:value="54.221767" calcext:value-type="float">
            <text:p>54.221767</text:p>
          </table:table-cell>
          <table:table-cell table:formula="of:=ROUND([.I$5]*[.$C11]^(1/Root);RoundingPlaces)" office:value-type="float" office:value="58.09475" calcext:value-type="float">
            <text:p>58.09475</text:p>
          </table:table-cell>
          <table:table-cell table:formula="of:=ROUND([.J$5]*[.$C11]^(1/Root);RoundingPlaces)" office:value-type="float" office:value="61.967734" calcext:value-type="float">
            <text:p>61.96773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1]+BaseIncrement" office:value-type="float" office:value="16" calcext:value-type="float">
            <text:p>16</text:p>
          </table:table-cell>
          <table:table-cell table:formula="of:=ROUND([.D$5]*[.$C12]^(1/Root);RoundingPlaces)" office:value-type="float" office:value="40" calcext:value-type="float">
            <text:p>40</text:p>
          </table:table-cell>
          <table:table-cell table:formula="of:=ROUND([.E$5]*[.$C12]^(1/Root);RoundingPlaces)" office:value-type="float" office:value="44" calcext:value-type="float">
            <text:p>44</text:p>
          </table:table-cell>
          <table:table-cell table:formula="of:=ROUND([.F$5]*[.$C12]^(1/Root);RoundingPlaces)" office:value-type="float" office:value="48" calcext:value-type="float">
            <text:p>48</text:p>
          </table:table-cell>
          <table:table-cell table:formula="of:=ROUND([.G$5]*[.$C12]^(1/Root);RoundingPlaces)" office:value-type="float" office:value="52" calcext:value-type="float">
            <text:p>52</text:p>
          </table:table-cell>
          <table:table-cell table:formula="of:=ROUND([.H$5]*[.$C12]^(1/Root);RoundingPlaces)" office:value-type="float" office:value="56" calcext:value-type="float">
            <text:p>56</text:p>
          </table:table-cell>
          <table:table-cell table:formula="of:=ROUND([.I$5]*[.$C12]^(1/Root);RoundingPlaces)" office:value-type="float" office:value="60" calcext:value-type="float">
            <text:p>60</text:p>
          </table:table-cell>
          <table:table-cell table:formula="of:=ROUND([.J$5]*[.$C12]^(1/Root);RoundingPlaces)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2]+BaseIncrement" office:value-type="float" office:value="17" calcext:value-type="float">
            <text:p>17</text:p>
          </table:table-cell>
          <table:table-cell table:formula="of:=ROUND([.D$5]*[.$C13]^(1/Root);RoundingPlaces)" office:value-type="float" office:value="41.231056" calcext:value-type="float">
            <text:p>41.231056</text:p>
          </table:table-cell>
          <table:table-cell table:formula="of:=ROUND([.E$5]*[.$C13]^(1/Root);RoundingPlaces)" office:value-type="float" office:value="45.354162" calcext:value-type="float">
            <text:p>45.354162</text:p>
          </table:table-cell>
          <table:table-cell table:formula="of:=ROUND([.F$5]*[.$C13]^(1/Root);RoundingPlaces)" office:value-type="float" office:value="49.477268" calcext:value-type="float">
            <text:p>49.477268</text:p>
          </table:table-cell>
          <table:table-cell table:formula="of:=ROUND([.G$5]*[.$C13]^(1/Root);RoundingPlaces)" office:value-type="float" office:value="53.600373" calcext:value-type="float">
            <text:p>53.600373</text:p>
          </table:table-cell>
          <table:table-cell table:formula="of:=ROUND([.H$5]*[.$C13]^(1/Root);RoundingPlaces)" office:value-type="float" office:value="57.723479" calcext:value-type="float">
            <text:p>57.723479</text:p>
          </table:table-cell>
          <table:table-cell table:formula="of:=ROUND([.I$5]*[.$C13]^(1/Root);RoundingPlaces)" office:value-type="float" office:value="61.846584" calcext:value-type="float">
            <text:p>61.846584</text:p>
          </table:table-cell>
          <table:table-cell table:formula="of:=ROUND([.J$5]*[.$C13]^(1/Root);RoundingPlaces)" office:value-type="float" office:value="65.96969" calcext:value-type="float">
            <text:p>65.9696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3]+BaseIncrement" office:value-type="float" office:value="18" calcext:value-type="float">
            <text:p>18</text:p>
          </table:table-cell>
          <table:table-cell table:formula="of:=ROUND([.D$5]*[.$C14]^(1/Root);RoundingPlaces)" office:value-type="float" office:value="42.426407" calcext:value-type="float">
            <text:p>42.426407</text:p>
          </table:table-cell>
          <table:table-cell table:formula="of:=ROUND([.E$5]*[.$C14]^(1/Root);RoundingPlaces)" office:value-type="float" office:value="46.669048" calcext:value-type="float">
            <text:p>46.669048</text:p>
          </table:table-cell>
          <table:table-cell table:formula="of:=ROUND([.F$5]*[.$C14]^(1/Root);RoundingPlaces)" office:value-type="float" office:value="50.911688" calcext:value-type="float">
            <text:p>50.911688</text:p>
          </table:table-cell>
          <table:table-cell table:formula="of:=ROUND([.G$5]*[.$C14]^(1/Root);RoundingPlaces)" office:value-type="float" office:value="55.154329" calcext:value-type="float">
            <text:p>55.154329</text:p>
          </table:table-cell>
          <table:table-cell table:formula="of:=ROUND([.H$5]*[.$C14]^(1/Root);RoundingPlaces)" office:value-type="float" office:value="59.39697" calcext:value-type="float">
            <text:p>59.39697</text:p>
          </table:table-cell>
          <table:table-cell table:formula="of:=ROUND([.I$5]*[.$C14]^(1/Root);RoundingPlaces)" office:value-type="float" office:value="63.63961" calcext:value-type="float">
            <text:p>63.63961</text:p>
          </table:table-cell>
          <table:table-cell table:formula="of:=ROUND([.J$5]*[.$C14]^(1/Root);RoundingPlaces)" office:value-type="float" office:value="67.882251" calcext:value-type="float">
            <text:p>67.88225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4]+BaseIncrement" office:value-type="float" office:value="19" calcext:value-type="float">
            <text:p>19</text:p>
          </table:table-cell>
          <table:table-cell table:formula="of:=ROUND([.D$5]*[.$C15]^(1/Root);RoundingPlaces)" office:value-type="float" office:value="43.588989" calcext:value-type="float">
            <text:p>43.588989</text:p>
          </table:table-cell>
          <table:table-cell table:formula="of:=ROUND([.E$5]*[.$C15]^(1/Root);RoundingPlaces)" office:value-type="float" office:value="47.947888" calcext:value-type="float">
            <text:p>47.947888</text:p>
          </table:table-cell>
          <table:table-cell table:formula="of:=ROUND([.F$5]*[.$C15]^(1/Root);RoundingPlaces)" office:value-type="float" office:value="52.306787" calcext:value-type="float">
            <text:p>52.306787</text:p>
          </table:table-cell>
          <table:table-cell table:formula="of:=ROUND([.G$5]*[.$C15]^(1/Root);RoundingPlaces)" office:value-type="float" office:value="56.665686" calcext:value-type="float">
            <text:p>56.665686</text:p>
          </table:table-cell>
          <table:table-cell table:formula="of:=ROUND([.H$5]*[.$C15]^(1/Root);RoundingPlaces)" office:value-type="float" office:value="61.024585" calcext:value-type="float">
            <text:p>61.024585</text:p>
          </table:table-cell>
          <table:table-cell table:formula="of:=ROUND([.I$5]*[.$C15]^(1/Root);RoundingPlaces)" office:value-type="float" office:value="65.383484" calcext:value-type="float">
            <text:p>65.383484</text:p>
          </table:table-cell>
          <table:table-cell table:formula="of:=ROUND([.J$5]*[.$C15]^(1/Root);RoundingPlaces)" office:value-type="float" office:value="69.742383" calcext:value-type="float">
            <text:p>69.74238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5]+BaseIncrement" office:value-type="float" office:value="20" calcext:value-type="float">
            <text:p>20</text:p>
          </table:table-cell>
          <table:table-cell table:formula="of:=ROUND([.D$5]*[.$C16]^(1/Root);RoundingPlaces)" office:value-type="float" office:value="44.72136" calcext:value-type="float">
            <text:p>44.72136</text:p>
          </table:table-cell>
          <table:table-cell table:formula="of:=ROUND([.E$5]*[.$C16]^(1/Root);RoundingPlaces)" office:value-type="float" office:value="49.193496" calcext:value-type="float">
            <text:p>49.193496</text:p>
          </table:table-cell>
          <table:table-cell table:formula="of:=ROUND([.F$5]*[.$C16]^(1/Root);RoundingPlaces)" office:value-type="float" office:value="53.665631" calcext:value-type="float">
            <text:p>53.665631</text:p>
          </table:table-cell>
          <table:table-cell table:formula="of:=ROUND([.G$5]*[.$C16]^(1/Root);RoundingPlaces)" office:value-type="float" office:value="58.137767" calcext:value-type="float">
            <text:p>58.137767</text:p>
          </table:table-cell>
          <table:table-cell table:formula="of:=ROUND([.H$5]*[.$C16]^(1/Root);RoundingPlaces)" office:value-type="float" office:value="62.609903" calcext:value-type="float">
            <text:p>62.609903</text:p>
          </table:table-cell>
          <table:table-cell table:formula="of:=ROUND([.I$5]*[.$C16]^(1/Root);RoundingPlaces)" office:value-type="float" office:value="67.082039" calcext:value-type="float">
            <text:p>67.082039</text:p>
          </table:table-cell>
          <table:table-cell table:formula="of:=ROUND([.J$5]*[.$C16]^(1/Root);RoundingPlaces)" office:value-type="float" office:value="71.554175" calcext:value-type="float">
            <text:p>71.55417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6]+BaseIncrement" office:value-type="float" office:value="21" calcext:value-type="float">
            <text:p>21</text:p>
          </table:table-cell>
          <table:table-cell table:formula="of:=ROUND([.D$5]*[.$C17]^(1/Root);RoundingPlaces)" office:value-type="float" office:value="45.825757" calcext:value-type="float">
            <text:p>45.825757</text:p>
          </table:table-cell>
          <table:table-cell table:formula="of:=ROUND([.E$5]*[.$C17]^(1/Root);RoundingPlaces)" office:value-type="float" office:value="50.408333" calcext:value-type="float">
            <text:p>50.408333</text:p>
          </table:table-cell>
          <table:table-cell table:formula="of:=ROUND([.F$5]*[.$C17]^(1/Root);RoundingPlaces)" office:value-type="float" office:value="54.990908" calcext:value-type="float">
            <text:p>54.990908</text:p>
          </table:table-cell>
          <table:table-cell table:formula="of:=ROUND([.G$5]*[.$C17]^(1/Root);RoundingPlaces)" office:value-type="float" office:value="59.573484" calcext:value-type="float">
            <text:p>59.573484</text:p>
          </table:table-cell>
          <table:table-cell table:formula="of:=ROUND([.H$5]*[.$C17]^(1/Root);RoundingPlaces)" office:value-type="float" office:value="64.15606" calcext:value-type="float">
            <text:p>64.15606</text:p>
          </table:table-cell>
          <table:table-cell table:formula="of:=ROUND([.I$5]*[.$C17]^(1/Root);RoundingPlaces)" office:value-type="float" office:value="68.738635" calcext:value-type="float">
            <text:p>68.738635</text:p>
          </table:table-cell>
          <table:table-cell table:formula="of:=ROUND([.J$5]*[.$C17]^(1/Root);RoundingPlaces)" office:value-type="float" office:value="73.321211" calcext:value-type="float">
            <text:p>73.32121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7]+BaseIncrement" office:value-type="float" office:value="22" calcext:value-type="float">
            <text:p>22</text:p>
          </table:table-cell>
          <table:table-cell table:formula="of:=ROUND([.D$5]*[.$C18]^(1/Root);RoundingPlaces)" office:value-type="float" office:value="46.904158" calcext:value-type="float">
            <text:p>46.904158</text:p>
          </table:table-cell>
          <table:table-cell table:formula="of:=ROUND([.E$5]*[.$C18]^(1/Root);RoundingPlaces)" office:value-type="float" office:value="51.594573" calcext:value-type="float">
            <text:p>51.594573</text:p>
          </table:table-cell>
          <table:table-cell table:formula="of:=ROUND([.F$5]*[.$C18]^(1/Root);RoundingPlaces)" office:value-type="float" office:value="56.284989" calcext:value-type="float">
            <text:p>56.284989</text:p>
          </table:table-cell>
          <table:table-cell table:formula="of:=ROUND([.G$5]*[.$C18]^(1/Root);RoundingPlaces)" office:value-type="float" office:value="60.975405" calcext:value-type="float">
            <text:p>60.975405</text:p>
          </table:table-cell>
          <table:table-cell table:formula="of:=ROUND([.H$5]*[.$C18]^(1/Root);RoundingPlaces)" office:value-type="float" office:value="65.665821" calcext:value-type="float">
            <text:p>65.665821</text:p>
          </table:table-cell>
          <table:table-cell table:formula="of:=ROUND([.I$5]*[.$C18]^(1/Root);RoundingPlaces)" office:value-type="float" office:value="70.356236" calcext:value-type="float">
            <text:p>70.356236</text:p>
          </table:table-cell>
          <table:table-cell table:formula="of:=ROUND([.J$5]*[.$C18]^(1/Root);RoundingPlaces)" office:value-type="float" office:value="75.046652" calcext:value-type="float">
            <text:p>75.04665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8]+BaseIncrement" office:value-type="float" office:value="23" calcext:value-type="float">
            <text:p>23</text:p>
          </table:table-cell>
          <table:table-cell table:formula="of:=ROUND([.D$5]*[.$C19]^(1/Root);RoundingPlaces)" office:value-type="float" office:value="47.958315" calcext:value-type="float">
            <text:p>47.958315</text:p>
          </table:table-cell>
          <table:table-cell table:formula="of:=ROUND([.E$5]*[.$C19]^(1/Root);RoundingPlaces)" office:value-type="float" office:value="52.754147" calcext:value-type="float">
            <text:p>52.754147</text:p>
          </table:table-cell>
          <table:table-cell table:formula="of:=ROUND([.F$5]*[.$C19]^(1/Root);RoundingPlaces)" office:value-type="float" office:value="57.549978" calcext:value-type="float">
            <text:p>57.549978</text:p>
          </table:table-cell>
          <table:table-cell table:formula="of:=ROUND([.G$5]*[.$C19]^(1/Root);RoundingPlaces)" office:value-type="float" office:value="62.34581" calcext:value-type="float">
            <text:p>62.34581</text:p>
          </table:table-cell>
          <table:table-cell table:formula="of:=ROUND([.H$5]*[.$C19]^(1/Root);RoundingPlaces)" office:value-type="float" office:value="67.141641" calcext:value-type="float">
            <text:p>67.141641</text:p>
          </table:table-cell>
          <table:table-cell table:formula="of:=ROUND([.I$5]*[.$C19]^(1/Root);RoundingPlaces)" office:value-type="float" office:value="71.937473" calcext:value-type="float">
            <text:p>71.937473</text:p>
          </table:table-cell>
          <table:table-cell table:formula="of:=ROUND([.J$5]*[.$C19]^(1/Root);RoundingPlaces)" office:value-type="float" office:value="76.733304" calcext:value-type="float">
            <text:p>76.73330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9]+BaseIncrement" office:value-type="float" office:value="24" calcext:value-type="float">
            <text:p>24</text:p>
          </table:table-cell>
          <table:table-cell table:formula="of:=ROUND([.D$5]*[.$C20]^(1/Root);RoundingPlaces)" office:value-type="float" office:value="48.989795" calcext:value-type="float">
            <text:p>48.989795</text:p>
          </table:table-cell>
          <table:table-cell table:formula="of:=ROUND([.E$5]*[.$C20]^(1/Root);RoundingPlaces)" office:value-type="float" office:value="53.888774" calcext:value-type="float">
            <text:p>53.888774</text:p>
          </table:table-cell>
          <table:table-cell table:formula="of:=ROUND([.F$5]*[.$C20]^(1/Root);RoundingPlaces)" office:value-type="float" office:value="58.787754" calcext:value-type="float">
            <text:p>58.787754</text:p>
          </table:table-cell>
          <table:table-cell table:formula="of:=ROUND([.G$5]*[.$C20]^(1/Root);RoundingPlaces)" office:value-type="float" office:value="63.686733" calcext:value-type="float">
            <text:p>63.686733</text:p>
          </table:table-cell>
          <table:table-cell table:formula="of:=ROUND([.H$5]*[.$C20]^(1/Root);RoundingPlaces)" office:value-type="float" office:value="68.585713" calcext:value-type="float">
            <text:p>68.585713</text:p>
          </table:table-cell>
          <table:table-cell table:formula="of:=ROUND([.I$5]*[.$C20]^(1/Root);RoundingPlaces)" office:value-type="float" office:value="73.484692" calcext:value-type="float">
            <text:p>73.484692</text:p>
          </table:table-cell>
          <table:table-cell table:formula="of:=ROUND([.J$5]*[.$C20]^(1/Root);RoundingPlaces)" office:value-type="float" office:value="78.383672" calcext:value-type="float">
            <text:p>78.38367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0]+BaseIncrement" office:value-type="float" office:value="25" calcext:value-type="float">
            <text:p>25</text:p>
          </table:table-cell>
          <table:table-cell table:formula="of:=ROUND([.D$5]*[.$C21]^(1/Root);RoundingPlaces)" office:value-type="float" office:value="50" calcext:value-type="float">
            <text:p>50</text:p>
          </table:table-cell>
          <table:table-cell table:formula="of:=ROUND([.E$5]*[.$C21]^(1/Root);RoundingPlaces)" office:value-type="float" office:value="55" calcext:value-type="float">
            <text:p>55</text:p>
          </table:table-cell>
          <table:table-cell table:formula="of:=ROUND([.F$5]*[.$C21]^(1/Root);RoundingPlaces)" office:value-type="float" office:value="60" calcext:value-type="float">
            <text:p>60</text:p>
          </table:table-cell>
          <table:table-cell table:formula="of:=ROUND([.G$5]*[.$C21]^(1/Root);RoundingPlaces)" office:value-type="float" office:value="65" calcext:value-type="float">
            <text:p>65</text:p>
          </table:table-cell>
          <table:table-cell table:formula="of:=ROUND([.H$5]*[.$C21]^(1/Root);RoundingPlaces)" office:value-type="float" office:value="70" calcext:value-type="float">
            <text:p>70</text:p>
          </table:table-cell>
          <table:table-cell table:formula="of:=ROUND([.I$5]*[.$C21]^(1/Root);RoundingPlaces)" office:value-type="float" office:value="75" calcext:value-type="float">
            <text:p>75</text:p>
          </table:table-cell>
          <table:table-cell table:formula="of:=ROUND([.J$5]*[.$C21]^(1/Root);RoundingPlaces)"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1]+BaseIncrement" office:value-type="float" office:value="26" calcext:value-type="float">
            <text:p>26</text:p>
          </table:table-cell>
          <table:table-cell table:formula="of:=ROUND([.D$5]*[.$C22]^(1/Root);RoundingPlaces)" office:value-type="float" office:value="50.990195" calcext:value-type="float">
            <text:p>50.990195</text:p>
          </table:table-cell>
          <table:table-cell table:formula="of:=ROUND([.E$5]*[.$C22]^(1/Root);RoundingPlaces)" office:value-type="float" office:value="56.089215" calcext:value-type="float">
            <text:p>56.089215</text:p>
          </table:table-cell>
          <table:table-cell table:formula="of:=ROUND([.F$5]*[.$C22]^(1/Root);RoundingPlaces)" office:value-type="float" office:value="61.188234" calcext:value-type="float">
            <text:p>61.188234</text:p>
          </table:table-cell>
          <table:table-cell table:formula="of:=ROUND([.G$5]*[.$C22]^(1/Root);RoundingPlaces)" office:value-type="float" office:value="66.287254" calcext:value-type="float">
            <text:p>66.287254</text:p>
          </table:table-cell>
          <table:table-cell table:formula="of:=ROUND([.H$5]*[.$C22]^(1/Root);RoundingPlaces)" office:value-type="float" office:value="71.386273" calcext:value-type="float">
            <text:p>71.386273</text:p>
          </table:table-cell>
          <table:table-cell table:formula="of:=ROUND([.I$5]*[.$C22]^(1/Root);RoundingPlaces)" office:value-type="float" office:value="76.485293" calcext:value-type="float">
            <text:p>76.485293</text:p>
          </table:table-cell>
          <table:table-cell table:formula="of:=ROUND([.J$5]*[.$C22]^(1/Root);RoundingPlaces)" office:value-type="float" office:value="81.584312" calcext:value-type="float">
            <text:p>81.58431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2]+BaseIncrement" office:value-type="float" office:value="27" calcext:value-type="float">
            <text:p>27</text:p>
          </table:table-cell>
          <table:table-cell table:formula="of:=ROUND([.D$5]*[.$C23]^(1/Root);RoundingPlaces)" office:value-type="float" office:value="51.961524" calcext:value-type="float">
            <text:p>51.961524</text:p>
          </table:table-cell>
          <table:table-cell table:formula="of:=ROUND([.E$5]*[.$C23]^(1/Root);RoundingPlaces)" office:value-type="float" office:value="57.157677" calcext:value-type="float">
            <text:p>57.157677</text:p>
          </table:table-cell>
          <table:table-cell table:formula="of:=ROUND([.F$5]*[.$C23]^(1/Root);RoundingPlaces)" office:value-type="float" office:value="62.353829" calcext:value-type="float">
            <text:p>62.353829</text:p>
          </table:table-cell>
          <table:table-cell table:formula="of:=ROUND([.G$5]*[.$C23]^(1/Root);RoundingPlaces)" office:value-type="float" office:value="67.549981" calcext:value-type="float">
            <text:p>67.549981</text:p>
          </table:table-cell>
          <table:table-cell table:formula="of:=ROUND([.H$5]*[.$C23]^(1/Root);RoundingPlaces)" office:value-type="float" office:value="72.746134" calcext:value-type="float">
            <text:p>72.746134</text:p>
          </table:table-cell>
          <table:table-cell table:formula="of:=ROUND([.I$5]*[.$C23]^(1/Root);RoundingPlaces)" office:value-type="float" office:value="77.942286" calcext:value-type="float">
            <text:p>77.942286</text:p>
          </table:table-cell>
          <table:table-cell table:formula="of:=ROUND([.J$5]*[.$C23]^(1/Root);RoundingPlaces)" office:value-type="float" office:value="83.138439" calcext:value-type="float">
            <text:p>83.13843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3]+BaseIncrement" office:value-type="float" office:value="28" calcext:value-type="float">
            <text:p>28</text:p>
          </table:table-cell>
          <table:table-cell table:formula="of:=ROUND([.D$5]*[.$C24]^(1/Root);RoundingPlaces)" office:value-type="float" office:value="52.915026" calcext:value-type="float">
            <text:p>52.915026</text:p>
          </table:table-cell>
          <table:table-cell table:formula="of:=ROUND([.E$5]*[.$C24]^(1/Root);RoundingPlaces)" office:value-type="float" office:value="58.206529" calcext:value-type="float">
            <text:p>58.206529</text:p>
          </table:table-cell>
          <table:table-cell table:formula="of:=ROUND([.F$5]*[.$C24]^(1/Root);RoundingPlaces)" office:value-type="float" office:value="63.498031" calcext:value-type="float">
            <text:p>63.498031</text:p>
          </table:table-cell>
          <table:table-cell table:formula="of:=ROUND([.G$5]*[.$C24]^(1/Root);RoundingPlaces)" office:value-type="float" office:value="68.789534" calcext:value-type="float">
            <text:p>68.789534</text:p>
          </table:table-cell>
          <table:table-cell table:formula="of:=ROUND([.H$5]*[.$C24]^(1/Root);RoundingPlaces)" office:value-type="float" office:value="74.081037" calcext:value-type="float">
            <text:p>74.081037</text:p>
          </table:table-cell>
          <table:table-cell table:formula="of:=ROUND([.I$5]*[.$C24]^(1/Root);RoundingPlaces)" office:value-type="float" office:value="79.372539" calcext:value-type="float">
            <text:p>79.372539</text:p>
          </table:table-cell>
          <table:table-cell table:formula="of:=ROUND([.J$5]*[.$C24]^(1/Root);RoundingPlaces)" office:value-type="float" office:value="84.664042" calcext:value-type="float">
            <text:p>84.66404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4]+BaseIncrement" office:value-type="float" office:value="29" calcext:value-type="float">
            <text:p>29</text:p>
          </table:table-cell>
          <table:table-cell table:formula="of:=ROUND([.D$5]*[.$C25]^(1/Root);RoundingPlaces)" office:value-type="float" office:value="53.851648" calcext:value-type="float">
            <text:p>53.851648</text:p>
          </table:table-cell>
          <table:table-cell table:formula="of:=ROUND([.E$5]*[.$C25]^(1/Root);RoundingPlaces)" office:value-type="float" office:value="59.236813" calcext:value-type="float">
            <text:p>59.236813</text:p>
          </table:table-cell>
          <table:table-cell table:formula="of:=ROUND([.F$5]*[.$C25]^(1/Root);RoundingPlaces)" office:value-type="float" office:value="64.621978" calcext:value-type="float">
            <text:p>64.621978</text:p>
          </table:table-cell>
          <table:table-cell table:formula="of:=ROUND([.G$5]*[.$C25]^(1/Root);RoundingPlaces)" office:value-type="float" office:value="70.007142" calcext:value-type="float">
            <text:p>70.007142</text:p>
          </table:table-cell>
          <table:table-cell table:formula="of:=ROUND([.H$5]*[.$C25]^(1/Root);RoundingPlaces)" office:value-type="float" office:value="75.392307" calcext:value-type="float">
            <text:p>75.392307</text:p>
          </table:table-cell>
          <table:table-cell table:formula="of:=ROUND([.I$5]*[.$C25]^(1/Root);RoundingPlaces)" office:value-type="float" office:value="80.777472" calcext:value-type="float">
            <text:p>80.777472</text:p>
          </table:table-cell>
          <table:table-cell table:formula="of:=ROUND([.J$5]*[.$C25]^(1/Root);RoundingPlaces)" office:value-type="float" office:value="86.162637" calcext:value-type="float">
            <text:p>86.162637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BaseIncrement" table:base-cell-address="$PowerTable.$F$2" table:cell-range-address="$PowerTable.$H$2"/>
          <table:named-range table:name="BaseStart" table:base-cell-address="$PowerTable.$F$2" table:cell-range-address="$PowerTable.$F$2"/>
          <table:named-range table:name="LogBase" table:base-cell-address="$LogPowerTable.$D$2" table:cell-range-address="$PowerTable.$D$2"/>
          <table:named-range table:name="MultiplierIncrement" table:base-cell-address="$LogPowerTable.$D$2" table:cell-range-address="$PowerTable.$G$2"/>
          <table:named-range table:name="MultiplierStart" table:base-cell-address="$PowerTable.$F$2" table:cell-range-address="$PowerTable.$E$2"/>
          <table:named-range table:name="Root" table:base-cell-address="$PowerTable.$F$2" table:cell-range-address="$PowerTable.$C$2"/>
          <table:named-range table:name="RoundingPlaces" table:base-cell-address="$PowerTable.$F$2" table:cell-range-address="$PowerTable.$I$2"/>
        </table:named-expressions>
      </table:table>
      <table:table table:name="PowerTable_MO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>
            <text:p>Base <text:span text:style-name="T1">1/n</text:span></text:p>
          </table:table-cell>
          <table:table-cell/>
          <table:table-cell table:style-name="ce5" office:value-type="string" calcext:value-type="string">
            <text:p>Root (n)</text:p>
          </table:table-cell>
          <table:table-cell table:style-name="Default"/>
          <table:table-cell table:style-name="ce5" office:value-type="string" calcext:value-type="string">
            <text:p>Multiplier Start</text:p>
          </table:table-cell>
          <table:table-cell table:style-name="ce5" office:value-type="string" calcext:value-type="string">
            <text:p>Base Start</text:p>
          </table:table-cell>
          <table:table-cell table:style-name="ce5" office:value-type="string" calcext:value-type="string">
            <text:p>Multiplier Increment</text:p>
          </table:table-cell>
          <table:table-cell table:style-name="ce5" office:value-type="string" calcext:value-type="string">
            <text:p>Base Increment</text:p>
          </table:table-cell>
          <table:table-cell table:style-name="ce5" office:value-type="string" calcext:value-type="string">
            <text:p>Rounding Places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6" office:value-type="float" office:value="2" calcext:value-type="float">
            <text:p>2</text:p>
          </table:table-cell>
          <table:table-cell table:style-name="Default"/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2"/>
          <table:table-cell table:number-columns-repeated="1014"/>
        </table:table-row>
        <table:table-row table:style-name="ro2">
          <table:table-cell/>
          <table:table-cell table:style-name="ce19" table:formula="of:=ROUND([.$D$3]*[.$C$3]^(1/Root);RoundingPlaces)" office:value-type="float" office:value="0" calcext:value-type="float">
            <text:p>0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Multipliers<text:span text:style-name="T2">→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"/>
          <table:table-cell table:style-name="ce24" table:formula="of:=MultiplierStart" office:value-type="float" office:value="10" calcext:value-type="float">
            <text:p>10</text:p>
          </table:table-cell>
          <table:table-cell table:style-name="ce28" table:formula="of:=[.D5]+MultiplierIncrement" office:value-type="float" office:value="11" calcext:value-type="float">
            <text:p>11</text:p>
          </table:table-cell>
          <table:table-cell table:style-name="ce28" table:formula="of:=[.E5]+MultiplierIncrement" office:value-type="float" office:value="12" calcext:value-type="float">
            <text:p>12</text:p>
          </table:table-cell>
          <table:table-cell table:style-name="ce28" table:formula="of:=[.F5]+MultiplierIncrement" office:value-type="float" office:value="13" calcext:value-type="float">
            <text:p>13</text:p>
          </table:table-cell>
          <table:table-cell table:style-name="ce28" table:formula="of:=[.G5]+MultiplierIncrement" office:value-type="float" office:value="14" calcext:value-type="float">
            <text:p>14</text:p>
          </table:table-cell>
          <table:table-cell table:style-name="ce28" table:formula="of:=[.H5]+MultiplierIncrement" office:value-type="float" office:value="15" calcext:value-type="float">
            <text:p>15</text:p>
          </table:table-cell>
          <table:table-cell table:style-name="ce32" table:formula="of:=[.I5]+MultiplierIncrement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←Bases</text:p>
          </table:table-cell>
          <table:table-cell table:style-name="ce20" table:formula="of:=BaseStart" office:value-type="float" office:value="10" calcext:value-type="float">
            <text:p>10</text:p>
          </table:table-cell>
          <table:table-cell table:style-name="ce25" table:formula="of:=MULTIPLE.OPERATIONS([.$B$3];[.$C$3];[.$C6];[.$D$3];[.D$5])" office:value-type="float" office:value="31.622777" calcext:value-type="float">
            <text:p>31.622777</text:p>
          </table:table-cell>
          <table:table-cell table:style-name="ce29" table:formula="of:=MULTIPLE.OPERATIONS([.$B$3];[.$C$3];[.$C6];[.$D$3];[.E$5])" office:value-type="float" office:value="34.785054" calcext:value-type="float">
            <text:p>34.785054</text:p>
          </table:table-cell>
          <table:table-cell table:style-name="ce29" table:formula="of:=MULTIPLE.OPERATIONS([.$B$3];[.$C$3];[.$C6];[.$D$3];[.F$5])" office:value-type="float" office:value="37.947332" calcext:value-type="float">
            <text:p>37.947332</text:p>
          </table:table-cell>
          <table:table-cell table:style-name="ce29" table:formula="of:=MULTIPLE.OPERATIONS([.$B$3];[.$C$3];[.$C6];[.$D$3];[.G$5])" office:value-type="float" office:value="41.10961" calcext:value-type="float">
            <text:p>41.10961</text:p>
          </table:table-cell>
          <table:table-cell table:style-name="ce29" table:formula="of:=MULTIPLE.OPERATIONS([.$B$3];[.$C$3];[.$C6];[.$D$3];[.H$5])" office:value-type="float" office:value="44.271887" calcext:value-type="float">
            <text:p>44.271887</text:p>
          </table:table-cell>
          <table:table-cell table:style-name="ce29" table:formula="of:=MULTIPLE.OPERATIONS([.$B$3];[.$C$3];[.$C6];[.$D$3];[.I$5])" office:value-type="float" office:value="47.434165" calcext:value-type="float">
            <text:p>47.434165</text:p>
          </table:table-cell>
          <table:table-cell table:style-name="ce33" table:formula="of:=MULTIPLE.OPERATIONS([.$B$3];[.$C$3];[.$C6];[.$D$3];[.J$5])" office:value-type="float" office:value="50.596443" calcext:value-type="float">
            <text:p>50.596443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21" table:formula="of:=[.C6]+BaseIncrement" office:value-type="float" office:value="11" calcext:value-type="float">
            <text:p>11</text:p>
          </table:table-cell>
          <table:table-cell table:style-name="ce26" table:formula="of:=MULTIPLE.OPERATIONS([.$B$3];[.$C$3];[.$C7];[.$D$3];[.D$5])" office:value-type="float" office:value="33.166248" calcext:value-type="float">
            <text:p>33.166248</text:p>
          </table:table-cell>
          <table:table-cell table:style-name="ce30" table:formula="of:=MULTIPLE.OPERATIONS([.$B$3];[.$C$3];[.$C7];[.$D$3];[.E$5])" office:value-type="float" office:value="36.482873" calcext:value-type="float">
            <text:p>36.482873</text:p>
          </table:table-cell>
          <table:table-cell table:style-name="ce30" table:formula="of:=MULTIPLE.OPERATIONS([.$B$3];[.$C$3];[.$C7];[.$D$3];[.F$5])" office:value-type="float" office:value="39.799497" calcext:value-type="float">
            <text:p>39.799497</text:p>
          </table:table-cell>
          <table:table-cell table:style-name="ce30" table:formula="of:=MULTIPLE.OPERATIONS([.$B$3];[.$C$3];[.$C7];[.$D$3];[.G$5])" office:value-type="float" office:value="43.116122" calcext:value-type="float">
            <text:p>43.116122</text:p>
          </table:table-cell>
          <table:table-cell table:style-name="ce30" table:formula="of:=MULTIPLE.OPERATIONS([.$B$3];[.$C$3];[.$C7];[.$D$3];[.H$5])" office:value-type="float" office:value="46.432747" calcext:value-type="float">
            <text:p>46.432747</text:p>
          </table:table-cell>
          <table:table-cell table:style-name="ce30" table:formula="of:=MULTIPLE.OPERATIONS([.$B$3];[.$C$3];[.$C7];[.$D$3];[.I$5])" office:value-type="float" office:value="49.749372" calcext:value-type="float">
            <text:p>49.749372</text:p>
          </table:table-cell>
          <table:table-cell table:style-name="ce34" table:formula="of:=MULTIPLE.OPERATIONS([.$B$3];[.$C$3];[.$C7];[.$D$3];[.J$5])" office:value-type="float" office:value="53.065997" calcext:value-type="float">
            <text:p>53.065997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21" table:formula="of:=[.C7]+BaseIncrement" office:value-type="float" office:value="12" calcext:value-type="float">
            <text:p>12</text:p>
          </table:table-cell>
          <table:table-cell table:style-name="ce26" table:formula="of:=MULTIPLE.OPERATIONS([.$B$3];[.$C$3];[.$C8];[.$D$3];[.D$5])" office:value-type="float" office:value="34.641016" calcext:value-type="float">
            <text:p>34.641016</text:p>
          </table:table-cell>
          <table:table-cell table:style-name="ce30" table:formula="of:=MULTIPLE.OPERATIONS([.$B$3];[.$C$3];[.$C8];[.$D$3];[.E$5])" office:value-type="float" office:value="38.105118" calcext:value-type="float">
            <text:p>38.105118</text:p>
          </table:table-cell>
          <table:table-cell table:style-name="ce30" table:formula="of:=MULTIPLE.OPERATIONS([.$B$3];[.$C$3];[.$C8];[.$D$3];[.F$5])" office:value-type="float" office:value="41.569219" calcext:value-type="float">
            <text:p>41.569219</text:p>
          </table:table-cell>
          <table:table-cell table:style-name="ce30" table:formula="of:=MULTIPLE.OPERATIONS([.$B$3];[.$C$3];[.$C8];[.$D$3];[.G$5])" office:value-type="float" office:value="45.033321" calcext:value-type="float">
            <text:p>45.033321</text:p>
          </table:table-cell>
          <table:table-cell table:style-name="ce30" table:formula="of:=MULTIPLE.OPERATIONS([.$B$3];[.$C$3];[.$C8];[.$D$3];[.H$5])" office:value-type="float" office:value="48.497423" calcext:value-type="float">
            <text:p>48.497423</text:p>
          </table:table-cell>
          <table:table-cell table:style-name="ce30" table:formula="of:=MULTIPLE.OPERATIONS([.$B$3];[.$C$3];[.$C8];[.$D$3];[.I$5])" office:value-type="float" office:value="51.961524" calcext:value-type="float">
            <text:p>51.961524</text:p>
          </table:table-cell>
          <table:table-cell table:style-name="ce34" table:formula="of:=MULTIPLE.OPERATIONS([.$B$3];[.$C$3];[.$C8];[.$D$3];[.J$5])" office:value-type="float" office:value="55.425626" calcext:value-type="float">
            <text:p>55.425626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21" table:formula="of:=[.C8]+BaseIncrement" office:value-type="float" office:value="13" calcext:value-type="float">
            <text:p>13</text:p>
          </table:table-cell>
          <table:table-cell table:style-name="ce26" table:formula="of:=MULTIPLE.OPERATIONS([.$B$3];[.$C$3];[.$C9];[.$D$3];[.D$5])" office:value-type="float" office:value="36.055513" calcext:value-type="float">
            <text:p>36.055513</text:p>
          </table:table-cell>
          <table:table-cell table:style-name="ce30" table:formula="of:=MULTIPLE.OPERATIONS([.$B$3];[.$C$3];[.$C9];[.$D$3];[.E$5])" office:value-type="float" office:value="39.661064" calcext:value-type="float">
            <text:p>39.661064</text:p>
          </table:table-cell>
          <table:table-cell table:style-name="ce30" table:formula="of:=MULTIPLE.OPERATIONS([.$B$3];[.$C$3];[.$C9];[.$D$3];[.F$5])" office:value-type="float" office:value="43.266615" calcext:value-type="float">
            <text:p>43.266615</text:p>
          </table:table-cell>
          <table:table-cell table:style-name="ce30" table:formula="of:=MULTIPLE.OPERATIONS([.$B$3];[.$C$3];[.$C9];[.$D$3];[.G$5])" office:value-type="float" office:value="46.872167" calcext:value-type="float">
            <text:p>46.872167</text:p>
          </table:table-cell>
          <table:table-cell table:style-name="ce30" table:formula="of:=MULTIPLE.OPERATIONS([.$B$3];[.$C$3];[.$C9];[.$D$3];[.H$5])" office:value-type="float" office:value="50.477718" calcext:value-type="float">
            <text:p>50.477718</text:p>
          </table:table-cell>
          <table:table-cell table:style-name="ce30" table:formula="of:=MULTIPLE.OPERATIONS([.$B$3];[.$C$3];[.$C9];[.$D$3];[.I$5])" office:value-type="float" office:value="54.083269" calcext:value-type="float">
            <text:p>54.083269</text:p>
          </table:table-cell>
          <table:table-cell table:style-name="ce34" table:formula="of:=MULTIPLE.OPERATIONS([.$B$3];[.$C$3];[.$C9];[.$D$3];[.J$5])" office:value-type="float" office:value="57.68882" calcext:value-type="float">
            <text:p>57.68882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21" table:formula="of:=[.C9]+BaseIncrement" office:value-type="float" office:value="14" calcext:value-type="float">
            <text:p>14</text:p>
          </table:table-cell>
          <table:table-cell table:style-name="ce26" table:formula="of:=MULTIPLE.OPERATIONS([.$B$3];[.$C$3];[.$C10];[.$D$3];[.D$5])" office:value-type="float" office:value="37.416574" calcext:value-type="float">
            <text:p>37.416574</text:p>
          </table:table-cell>
          <table:table-cell table:style-name="ce30" table:formula="of:=MULTIPLE.OPERATIONS([.$B$3];[.$C$3];[.$C10];[.$D$3];[.E$5])" office:value-type="float" office:value="41.158231" calcext:value-type="float">
            <text:p>41.158231</text:p>
          </table:table-cell>
          <table:table-cell table:style-name="ce30" table:formula="of:=MULTIPLE.OPERATIONS([.$B$3];[.$C$3];[.$C10];[.$D$3];[.F$5])" office:value-type="float" office:value="44.899889" calcext:value-type="float">
            <text:p>44.899889</text:p>
          </table:table-cell>
          <table:table-cell table:style-name="ce30" table:formula="of:=MULTIPLE.OPERATIONS([.$B$3];[.$C$3];[.$C10];[.$D$3];[.G$5])" office:value-type="float" office:value="48.641546" calcext:value-type="float">
            <text:p>48.641546</text:p>
          </table:table-cell>
          <table:table-cell table:style-name="ce30" table:formula="of:=MULTIPLE.OPERATIONS([.$B$3];[.$C$3];[.$C10];[.$D$3];[.H$5])" office:value-type="float" office:value="52.383203" calcext:value-type="float">
            <text:p>52.383203</text:p>
          </table:table-cell>
          <table:table-cell table:style-name="ce30" table:formula="of:=MULTIPLE.OPERATIONS([.$B$3];[.$C$3];[.$C10];[.$D$3];[.I$5])" office:value-type="float" office:value="56.124861" calcext:value-type="float">
            <text:p>56.124861</text:p>
          </table:table-cell>
          <table:table-cell table:style-name="ce34" table:formula="of:=MULTIPLE.OPERATIONS([.$B$3];[.$C$3];[.$C10];[.$D$3];[.J$5])" office:value-type="float" office:value="59.866518" calcext:value-type="float">
            <text:p>59.866518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0]+BaseIncrement" office:value-type="float" office:value="15" calcext:value-type="float">
            <text:p>15</text:p>
          </table:table-cell>
          <table:table-cell table:style-name="ce26" table:formula="of:=MULTIPLE.OPERATIONS([.$B$3];[.$C$3];[.$C11];[.$D$3];[.D$5])" office:value-type="float" office:value="38.729833" calcext:value-type="float">
            <text:p>38.729833</text:p>
          </table:table-cell>
          <table:table-cell table:style-name="ce30" table:formula="of:=MULTIPLE.OPERATIONS([.$B$3];[.$C$3];[.$C11];[.$D$3];[.E$5])" office:value-type="float" office:value="42.602817" calcext:value-type="float">
            <text:p>42.602817</text:p>
          </table:table-cell>
          <table:table-cell table:style-name="ce30" table:formula="of:=MULTIPLE.OPERATIONS([.$B$3];[.$C$3];[.$C11];[.$D$3];[.F$5])" office:value-type="float" office:value="46.4758" calcext:value-type="float">
            <text:p>46.4758</text:p>
          </table:table-cell>
          <table:table-cell table:style-name="ce30" table:formula="of:=MULTIPLE.OPERATIONS([.$B$3];[.$C$3];[.$C11];[.$D$3];[.G$5])" office:value-type="float" office:value="50.348784" calcext:value-type="float">
            <text:p>50.348784</text:p>
          </table:table-cell>
          <table:table-cell table:style-name="ce30" table:formula="of:=MULTIPLE.OPERATIONS([.$B$3];[.$C$3];[.$C11];[.$D$3];[.H$5])" office:value-type="float" office:value="54.221767" calcext:value-type="float">
            <text:p>54.221767</text:p>
          </table:table-cell>
          <table:table-cell table:style-name="ce30" table:formula="of:=MULTIPLE.OPERATIONS([.$B$3];[.$C$3];[.$C11];[.$D$3];[.I$5])" office:value-type="float" office:value="58.09475" calcext:value-type="float">
            <text:p>58.09475</text:p>
          </table:table-cell>
          <table:table-cell table:style-name="ce34" table:formula="of:=MULTIPLE.OPERATIONS([.$B$3];[.$C$3];[.$C11];[.$D$3];[.J$5])" office:value-type="float" office:value="61.967734" calcext:value-type="float">
            <text:p>61.96773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1]+BaseIncrement" office:value-type="float" office:value="16" calcext:value-type="float">
            <text:p>16</text:p>
          </table:table-cell>
          <table:table-cell table:style-name="ce26" table:formula="of:=MULTIPLE.OPERATIONS([.$B$3];[.$C$3];[.$C12];[.$D$3];[.D$5])" office:value-type="float" office:value="40" calcext:value-type="float">
            <text:p>40</text:p>
          </table:table-cell>
          <table:table-cell table:style-name="ce30" table:formula="of:=MULTIPLE.OPERATIONS([.$B$3];[.$C$3];[.$C12];[.$D$3];[.E$5])" office:value-type="float" office:value="44" calcext:value-type="float">
            <text:p>44</text:p>
          </table:table-cell>
          <table:table-cell table:style-name="ce30" table:formula="of:=MULTIPLE.OPERATIONS([.$B$3];[.$C$3];[.$C12];[.$D$3];[.F$5])" office:value-type="float" office:value="48" calcext:value-type="float">
            <text:p>48</text:p>
          </table:table-cell>
          <table:table-cell table:style-name="ce30" table:formula="of:=MULTIPLE.OPERATIONS([.$B$3];[.$C$3];[.$C12];[.$D$3];[.G$5])" office:value-type="float" office:value="52" calcext:value-type="float">
            <text:p>52</text:p>
          </table:table-cell>
          <table:table-cell table:style-name="ce30" table:formula="of:=MULTIPLE.OPERATIONS([.$B$3];[.$C$3];[.$C12];[.$D$3];[.H$5])" office:value-type="float" office:value="56" calcext:value-type="float">
            <text:p>56</text:p>
          </table:table-cell>
          <table:table-cell table:style-name="ce30" table:formula="of:=MULTIPLE.OPERATIONS([.$B$3];[.$C$3];[.$C12];[.$D$3];[.I$5])" office:value-type="float" office:value="60" calcext:value-type="float">
            <text:p>60</text:p>
          </table:table-cell>
          <table:table-cell table:style-name="ce34" table:formula="of:=MULTIPLE.OPERATIONS([.$B$3];[.$C$3];[.$C12];[.$D$3];[.J$5])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2]+BaseIncrement" office:value-type="float" office:value="17" calcext:value-type="float">
            <text:p>17</text:p>
          </table:table-cell>
          <table:table-cell table:style-name="ce26" table:formula="of:=MULTIPLE.OPERATIONS([.$B$3];[.$C$3];[.$C13];[.$D$3];[.D$5])" office:value-type="float" office:value="41.231056" calcext:value-type="float">
            <text:p>41.231056</text:p>
          </table:table-cell>
          <table:table-cell table:style-name="ce30" table:formula="of:=MULTIPLE.OPERATIONS([.$B$3];[.$C$3];[.$C13];[.$D$3];[.E$5])" office:value-type="float" office:value="45.354162" calcext:value-type="float">
            <text:p>45.354162</text:p>
          </table:table-cell>
          <table:table-cell table:style-name="ce30" table:formula="of:=MULTIPLE.OPERATIONS([.$B$3];[.$C$3];[.$C13];[.$D$3];[.F$5])" office:value-type="float" office:value="49.477268" calcext:value-type="float">
            <text:p>49.477268</text:p>
          </table:table-cell>
          <table:table-cell table:style-name="ce30" table:formula="of:=MULTIPLE.OPERATIONS([.$B$3];[.$C$3];[.$C13];[.$D$3];[.G$5])" office:value-type="float" office:value="53.600373" calcext:value-type="float">
            <text:p>53.600373</text:p>
          </table:table-cell>
          <table:table-cell table:style-name="ce30" table:formula="of:=MULTIPLE.OPERATIONS([.$B$3];[.$C$3];[.$C13];[.$D$3];[.H$5])" office:value-type="float" office:value="57.723479" calcext:value-type="float">
            <text:p>57.723479</text:p>
          </table:table-cell>
          <table:table-cell table:style-name="ce30" table:formula="of:=MULTIPLE.OPERATIONS([.$B$3];[.$C$3];[.$C13];[.$D$3];[.I$5])" office:value-type="float" office:value="61.846584" calcext:value-type="float">
            <text:p>61.846584</text:p>
          </table:table-cell>
          <table:table-cell table:style-name="ce34" table:formula="of:=MULTIPLE.OPERATIONS([.$B$3];[.$C$3];[.$C13];[.$D$3];[.J$5])" office:value-type="float" office:value="65.96969" calcext:value-type="float">
            <text:p>65.9696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3]+BaseIncrement" office:value-type="float" office:value="18" calcext:value-type="float">
            <text:p>18</text:p>
          </table:table-cell>
          <table:table-cell table:style-name="ce26" table:formula="of:=MULTIPLE.OPERATIONS([.$B$3];[.$C$3];[.$C14];[.$D$3];[.D$5])" office:value-type="float" office:value="42.426407" calcext:value-type="float">
            <text:p>42.426407</text:p>
          </table:table-cell>
          <table:table-cell table:style-name="ce30" table:formula="of:=MULTIPLE.OPERATIONS([.$B$3];[.$C$3];[.$C14];[.$D$3];[.E$5])" office:value-type="float" office:value="46.669048" calcext:value-type="float">
            <text:p>46.669048</text:p>
          </table:table-cell>
          <table:table-cell table:style-name="ce30" table:formula="of:=MULTIPLE.OPERATIONS([.$B$3];[.$C$3];[.$C14];[.$D$3];[.F$5])" office:value-type="float" office:value="50.911688" calcext:value-type="float">
            <text:p>50.911688</text:p>
          </table:table-cell>
          <table:table-cell table:style-name="ce30" table:formula="of:=MULTIPLE.OPERATIONS([.$B$3];[.$C$3];[.$C14];[.$D$3];[.G$5])" office:value-type="float" office:value="55.154329" calcext:value-type="float">
            <text:p>55.154329</text:p>
          </table:table-cell>
          <table:table-cell table:style-name="ce30" table:formula="of:=MULTIPLE.OPERATIONS([.$B$3];[.$C$3];[.$C14];[.$D$3];[.H$5])" office:value-type="float" office:value="59.39697" calcext:value-type="float">
            <text:p>59.39697</text:p>
          </table:table-cell>
          <table:table-cell table:style-name="ce30" table:formula="of:=MULTIPLE.OPERATIONS([.$B$3];[.$C$3];[.$C14];[.$D$3];[.I$5])" office:value-type="float" office:value="63.63961" calcext:value-type="float">
            <text:p>63.63961</text:p>
          </table:table-cell>
          <table:table-cell table:style-name="ce34" table:formula="of:=MULTIPLE.OPERATIONS([.$B$3];[.$C$3];[.$C14];[.$D$3];[.J$5])" office:value-type="float" office:value="67.882251" calcext:value-type="float">
            <text:p>67.88225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4]+BaseIncrement" office:value-type="float" office:value="19" calcext:value-type="float">
            <text:p>19</text:p>
          </table:table-cell>
          <table:table-cell table:style-name="ce26" table:formula="of:=MULTIPLE.OPERATIONS([.$B$3];[.$C$3];[.$C15];[.$D$3];[.D$5])" office:value-type="float" office:value="43.588989" calcext:value-type="float">
            <text:p>43.588989</text:p>
          </table:table-cell>
          <table:table-cell table:style-name="ce30" table:formula="of:=MULTIPLE.OPERATIONS([.$B$3];[.$C$3];[.$C15];[.$D$3];[.E$5])" office:value-type="float" office:value="47.947888" calcext:value-type="float">
            <text:p>47.947888</text:p>
          </table:table-cell>
          <table:table-cell table:style-name="ce30" table:formula="of:=MULTIPLE.OPERATIONS([.$B$3];[.$C$3];[.$C15];[.$D$3];[.F$5])" office:value-type="float" office:value="52.306787" calcext:value-type="float">
            <text:p>52.306787</text:p>
          </table:table-cell>
          <table:table-cell table:style-name="ce30" table:formula="of:=MULTIPLE.OPERATIONS([.$B$3];[.$C$3];[.$C15];[.$D$3];[.G$5])" office:value-type="float" office:value="56.665686" calcext:value-type="float">
            <text:p>56.665686</text:p>
          </table:table-cell>
          <table:table-cell table:style-name="ce30" table:formula="of:=MULTIPLE.OPERATIONS([.$B$3];[.$C$3];[.$C15];[.$D$3];[.H$5])" office:value-type="float" office:value="61.024585" calcext:value-type="float">
            <text:p>61.024585</text:p>
          </table:table-cell>
          <table:table-cell table:style-name="ce30" table:formula="of:=MULTIPLE.OPERATIONS([.$B$3];[.$C$3];[.$C15];[.$D$3];[.I$5])" office:value-type="float" office:value="65.383484" calcext:value-type="float">
            <text:p>65.383484</text:p>
          </table:table-cell>
          <table:table-cell table:style-name="ce34" table:formula="of:=MULTIPLE.OPERATIONS([.$B$3];[.$C$3];[.$C15];[.$D$3];[.J$5])" office:value-type="float" office:value="69.742383" calcext:value-type="float">
            <text:p>69.74238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5]+BaseIncrement" office:value-type="float" office:value="20" calcext:value-type="float">
            <text:p>20</text:p>
          </table:table-cell>
          <table:table-cell table:style-name="ce26" table:formula="of:=MULTIPLE.OPERATIONS([.$B$3];[.$C$3];[.$C16];[.$D$3];[.D$5])" office:value-type="float" office:value="44.72136" calcext:value-type="float">
            <text:p>44.72136</text:p>
          </table:table-cell>
          <table:table-cell table:style-name="ce30" table:formula="of:=MULTIPLE.OPERATIONS([.$B$3];[.$C$3];[.$C16];[.$D$3];[.E$5])" office:value-type="float" office:value="49.193496" calcext:value-type="float">
            <text:p>49.193496</text:p>
          </table:table-cell>
          <table:table-cell table:style-name="ce30" table:formula="of:=MULTIPLE.OPERATIONS([.$B$3];[.$C$3];[.$C16];[.$D$3];[.F$5])" office:value-type="float" office:value="53.665631" calcext:value-type="float">
            <text:p>53.665631</text:p>
          </table:table-cell>
          <table:table-cell table:style-name="ce30" table:formula="of:=MULTIPLE.OPERATIONS([.$B$3];[.$C$3];[.$C16];[.$D$3];[.G$5])" office:value-type="float" office:value="58.137767" calcext:value-type="float">
            <text:p>58.137767</text:p>
          </table:table-cell>
          <table:table-cell table:style-name="ce30" table:formula="of:=MULTIPLE.OPERATIONS([.$B$3];[.$C$3];[.$C16];[.$D$3];[.H$5])" office:value-type="float" office:value="62.609903" calcext:value-type="float">
            <text:p>62.609903</text:p>
          </table:table-cell>
          <table:table-cell table:style-name="ce30" table:formula="of:=MULTIPLE.OPERATIONS([.$B$3];[.$C$3];[.$C16];[.$D$3];[.I$5])" office:value-type="float" office:value="67.082039" calcext:value-type="float">
            <text:p>67.082039</text:p>
          </table:table-cell>
          <table:table-cell table:style-name="ce34" table:formula="of:=MULTIPLE.OPERATIONS([.$B$3];[.$C$3];[.$C16];[.$D$3];[.J$5])" office:value-type="float" office:value="71.554175" calcext:value-type="float">
            <text:p>71.55417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6]+BaseIncrement" office:value-type="float" office:value="21" calcext:value-type="float">
            <text:p>21</text:p>
          </table:table-cell>
          <table:table-cell table:style-name="ce26" table:formula="of:=MULTIPLE.OPERATIONS([.$B$3];[.$C$3];[.$C17];[.$D$3];[.D$5])" office:value-type="float" office:value="45.825757" calcext:value-type="float">
            <text:p>45.825757</text:p>
          </table:table-cell>
          <table:table-cell table:style-name="ce30" table:formula="of:=MULTIPLE.OPERATIONS([.$B$3];[.$C$3];[.$C17];[.$D$3];[.E$5])" office:value-type="float" office:value="50.408333" calcext:value-type="float">
            <text:p>50.408333</text:p>
          </table:table-cell>
          <table:table-cell table:style-name="ce30" table:formula="of:=MULTIPLE.OPERATIONS([.$B$3];[.$C$3];[.$C17];[.$D$3];[.F$5])" office:value-type="float" office:value="54.990908" calcext:value-type="float">
            <text:p>54.990908</text:p>
          </table:table-cell>
          <table:table-cell table:style-name="ce30" table:formula="of:=MULTIPLE.OPERATIONS([.$B$3];[.$C$3];[.$C17];[.$D$3];[.G$5])" office:value-type="float" office:value="59.573484" calcext:value-type="float">
            <text:p>59.573484</text:p>
          </table:table-cell>
          <table:table-cell table:style-name="ce30" table:formula="of:=MULTIPLE.OPERATIONS([.$B$3];[.$C$3];[.$C17];[.$D$3];[.H$5])" office:value-type="float" office:value="64.15606" calcext:value-type="float">
            <text:p>64.15606</text:p>
          </table:table-cell>
          <table:table-cell table:style-name="ce30" table:formula="of:=MULTIPLE.OPERATIONS([.$B$3];[.$C$3];[.$C17];[.$D$3];[.I$5])" office:value-type="float" office:value="68.738635" calcext:value-type="float">
            <text:p>68.738635</text:p>
          </table:table-cell>
          <table:table-cell table:style-name="ce34" table:formula="of:=MULTIPLE.OPERATIONS([.$B$3];[.$C$3];[.$C17];[.$D$3];[.J$5])" office:value-type="float" office:value="73.321211" calcext:value-type="float">
            <text:p>73.32121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7]+BaseIncrement" office:value-type="float" office:value="22" calcext:value-type="float">
            <text:p>22</text:p>
          </table:table-cell>
          <table:table-cell table:style-name="ce26" table:formula="of:=MULTIPLE.OPERATIONS([.$B$3];[.$C$3];[.$C18];[.$D$3];[.D$5])" office:value-type="float" office:value="46.904158" calcext:value-type="float">
            <text:p>46.904158</text:p>
          </table:table-cell>
          <table:table-cell table:style-name="ce30" table:formula="of:=MULTIPLE.OPERATIONS([.$B$3];[.$C$3];[.$C18];[.$D$3];[.E$5])" office:value-type="float" office:value="51.594573" calcext:value-type="float">
            <text:p>51.594573</text:p>
          </table:table-cell>
          <table:table-cell table:style-name="ce30" table:formula="of:=MULTIPLE.OPERATIONS([.$B$3];[.$C$3];[.$C18];[.$D$3];[.F$5])" office:value-type="float" office:value="56.284989" calcext:value-type="float">
            <text:p>56.284989</text:p>
          </table:table-cell>
          <table:table-cell table:style-name="ce30" table:formula="of:=MULTIPLE.OPERATIONS([.$B$3];[.$C$3];[.$C18];[.$D$3];[.G$5])" office:value-type="float" office:value="60.975405" calcext:value-type="float">
            <text:p>60.975405</text:p>
          </table:table-cell>
          <table:table-cell table:style-name="ce30" table:formula="of:=MULTIPLE.OPERATIONS([.$B$3];[.$C$3];[.$C18];[.$D$3];[.H$5])" office:value-type="float" office:value="65.665821" calcext:value-type="float">
            <text:p>65.665821</text:p>
          </table:table-cell>
          <table:table-cell table:style-name="ce30" table:formula="of:=MULTIPLE.OPERATIONS([.$B$3];[.$C$3];[.$C18];[.$D$3];[.I$5])" office:value-type="float" office:value="70.356236" calcext:value-type="float">
            <text:p>70.356236</text:p>
          </table:table-cell>
          <table:table-cell table:style-name="ce34" table:formula="of:=MULTIPLE.OPERATIONS([.$B$3];[.$C$3];[.$C18];[.$D$3];[.J$5])" office:value-type="float" office:value="75.046652" calcext:value-type="float">
            <text:p>75.04665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8]+BaseIncrement" office:value-type="float" office:value="23" calcext:value-type="float">
            <text:p>23</text:p>
          </table:table-cell>
          <table:table-cell table:style-name="ce26" table:formula="of:=MULTIPLE.OPERATIONS([.$B$3];[.$C$3];[.$C19];[.$D$3];[.D$5])" office:value-type="float" office:value="47.958315" calcext:value-type="float">
            <text:p>47.958315</text:p>
          </table:table-cell>
          <table:table-cell table:style-name="ce30" table:formula="of:=MULTIPLE.OPERATIONS([.$B$3];[.$C$3];[.$C19];[.$D$3];[.E$5])" office:value-type="float" office:value="52.754147" calcext:value-type="float">
            <text:p>52.754147</text:p>
          </table:table-cell>
          <table:table-cell table:style-name="ce30" table:formula="of:=MULTIPLE.OPERATIONS([.$B$3];[.$C$3];[.$C19];[.$D$3];[.F$5])" office:value-type="float" office:value="57.549978" calcext:value-type="float">
            <text:p>57.549978</text:p>
          </table:table-cell>
          <table:table-cell table:style-name="ce30" table:formula="of:=MULTIPLE.OPERATIONS([.$B$3];[.$C$3];[.$C19];[.$D$3];[.G$5])" office:value-type="float" office:value="62.34581" calcext:value-type="float">
            <text:p>62.34581</text:p>
          </table:table-cell>
          <table:table-cell table:style-name="ce30" table:formula="of:=MULTIPLE.OPERATIONS([.$B$3];[.$C$3];[.$C19];[.$D$3];[.H$5])" office:value-type="float" office:value="67.141641" calcext:value-type="float">
            <text:p>67.141641</text:p>
          </table:table-cell>
          <table:table-cell table:style-name="ce30" table:formula="of:=MULTIPLE.OPERATIONS([.$B$3];[.$C$3];[.$C19];[.$D$3];[.I$5])" office:value-type="float" office:value="71.937473" calcext:value-type="float">
            <text:p>71.937473</text:p>
          </table:table-cell>
          <table:table-cell table:style-name="ce34" table:formula="of:=MULTIPLE.OPERATIONS([.$B$3];[.$C$3];[.$C19];[.$D$3];[.J$5])" office:value-type="float" office:value="76.733304" calcext:value-type="float">
            <text:p>76.73330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9]+BaseIncrement" office:value-type="float" office:value="24" calcext:value-type="float">
            <text:p>24</text:p>
          </table:table-cell>
          <table:table-cell table:style-name="ce26" table:formula="of:=MULTIPLE.OPERATIONS([.$B$3];[.$C$3];[.$C20];[.$D$3];[.D$5])" office:value-type="float" office:value="48.989795" calcext:value-type="float">
            <text:p>48.989795</text:p>
          </table:table-cell>
          <table:table-cell table:style-name="ce30" table:formula="of:=MULTIPLE.OPERATIONS([.$B$3];[.$C$3];[.$C20];[.$D$3];[.E$5])" office:value-type="float" office:value="53.888774" calcext:value-type="float">
            <text:p>53.888774</text:p>
          </table:table-cell>
          <table:table-cell table:style-name="ce30" table:formula="of:=MULTIPLE.OPERATIONS([.$B$3];[.$C$3];[.$C20];[.$D$3];[.F$5])" office:value-type="float" office:value="58.787754" calcext:value-type="float">
            <text:p>58.787754</text:p>
          </table:table-cell>
          <table:table-cell table:style-name="ce30" table:formula="of:=MULTIPLE.OPERATIONS([.$B$3];[.$C$3];[.$C20];[.$D$3];[.G$5])" office:value-type="float" office:value="63.686733" calcext:value-type="float">
            <text:p>63.686733</text:p>
          </table:table-cell>
          <table:table-cell table:style-name="ce30" table:formula="of:=MULTIPLE.OPERATIONS([.$B$3];[.$C$3];[.$C20];[.$D$3];[.H$5])" office:value-type="float" office:value="68.585713" calcext:value-type="float">
            <text:p>68.585713</text:p>
          </table:table-cell>
          <table:table-cell table:style-name="ce30" table:formula="of:=MULTIPLE.OPERATIONS([.$B$3];[.$C$3];[.$C20];[.$D$3];[.I$5])" office:value-type="float" office:value="73.484692" calcext:value-type="float">
            <text:p>73.484692</text:p>
          </table:table-cell>
          <table:table-cell table:style-name="ce34" table:formula="of:=MULTIPLE.OPERATIONS([.$B$3];[.$C$3];[.$C20];[.$D$3];[.J$5])" office:value-type="float" office:value="78.383672" calcext:value-type="float">
            <text:p>78.38367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20]+BaseIncrement" office:value-type="float" office:value="25" calcext:value-type="float">
            <text:p>25</text:p>
          </table:table-cell>
          <table:table-cell table:style-name="ce26" table:formula="of:=MULTIPLE.OPERATIONS([.$B$3];[.$C$3];[.$C21];[.$D$3];[.D$5])" office:value-type="float" office:value="50" calcext:value-type="float">
            <text:p>50</text:p>
          </table:table-cell>
          <table:table-cell table:style-name="ce30" table:formula="of:=MULTIPLE.OPERATIONS([.$B$3];[.$C$3];[.$C21];[.$D$3];[.E$5])" office:value-type="float" office:value="55" calcext:value-type="float">
            <text:p>55</text:p>
          </table:table-cell>
          <table:table-cell table:style-name="ce30" table:formula="of:=MULTIPLE.OPERATIONS([.$B$3];[.$C$3];[.$C21];[.$D$3];[.F$5])" office:value-type="float" office:value="60" calcext:value-type="float">
            <text:p>60</text:p>
          </table:table-cell>
          <table:table-cell table:style-name="ce30" table:formula="of:=MULTIPLE.OPERATIONS([.$B$3];[.$C$3];[.$C21];[.$D$3];[.G$5])" office:value-type="float" office:value="65" calcext:value-type="float">
            <text:p>65</text:p>
          </table:table-cell>
          <table:table-cell table:style-name="ce30" table:formula="of:=MULTIPLE.OPERATIONS([.$B$3];[.$C$3];[.$C21];[.$D$3];[.H$5])" office:value-type="float" office:value="70" calcext:value-type="float">
            <text:p>70</text:p>
          </table:table-cell>
          <table:table-cell table:style-name="ce30" table:formula="of:=MULTIPLE.OPERATIONS([.$B$3];[.$C$3];[.$C21];[.$D$3];[.I$5])" office:value-type="float" office:value="75" calcext:value-type="float">
            <text:p>75</text:p>
          </table:table-cell>
          <table:table-cell table:style-name="ce34" table:formula="of:=MULTIPLE.OPERATIONS([.$B$3];[.$C$3];[.$C21];[.$D$3];[.J$5])"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21]+BaseIncrement" office:value-type="float" office:value="26" calcext:value-type="float">
            <text:p>26</text:p>
          </table:table-cell>
          <table:table-cell table:style-name="ce26" table:formula="of:=MULTIPLE.OPERATIONS([.$B$3];[.$C$3];[.$C22];[.$D$3];[.D$5])" office:value-type="float" office:value="50.990195" calcext:value-type="float">
            <text:p>50.990195</text:p>
          </table:table-cell>
          <table:table-cell table:style-name="ce30" table:formula="of:=MULTIPLE.OPERATIONS([.$B$3];[.$C$3];[.$C22];[.$D$3];[.E$5])" office:value-type="float" office:value="56.089215" calcext:value-type="float">
            <text:p>56.089215</text:p>
          </table:table-cell>
          <table:table-cell table:style-name="ce30" table:formula="of:=MULTIPLE.OPERATIONS([.$B$3];[.$C$3];[.$C22];[.$D$3];[.F$5])" office:value-type="float" office:value="61.188234" calcext:value-type="float">
            <text:p>61.188234</text:p>
          </table:table-cell>
          <table:table-cell table:style-name="ce30" table:formula="of:=MULTIPLE.OPERATIONS([.$B$3];[.$C$3];[.$C22];[.$D$3];[.G$5])" office:value-type="float" office:value="66.287254" calcext:value-type="float">
            <text:p>66.287254</text:p>
          </table:table-cell>
          <table:table-cell table:style-name="ce30" table:formula="of:=MULTIPLE.OPERATIONS([.$B$3];[.$C$3];[.$C22];[.$D$3];[.H$5])" office:value-type="float" office:value="71.386273" calcext:value-type="float">
            <text:p>71.386273</text:p>
          </table:table-cell>
          <table:table-cell table:style-name="ce30" table:formula="of:=MULTIPLE.OPERATIONS([.$B$3];[.$C$3];[.$C22];[.$D$3];[.I$5])" office:value-type="float" office:value="76.485293" calcext:value-type="float">
            <text:p>76.485293</text:p>
          </table:table-cell>
          <table:table-cell table:style-name="ce34" table:formula="of:=MULTIPLE.OPERATIONS([.$B$3];[.$C$3];[.$C22];[.$D$3];[.J$5])" office:value-type="float" office:value="81.584312" calcext:value-type="float">
            <text:p>81.58431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22]+BaseIncrement" office:value-type="float" office:value="27" calcext:value-type="float">
            <text:p>27</text:p>
          </table:table-cell>
          <table:table-cell table:style-name="ce26" table:formula="of:=MULTIPLE.OPERATIONS([.$B$3];[.$C$3];[.$C23];[.$D$3];[.D$5])" office:value-type="float" office:value="51.961524" calcext:value-type="float">
            <text:p>51.961524</text:p>
          </table:table-cell>
          <table:table-cell table:style-name="ce30" table:formula="of:=MULTIPLE.OPERATIONS([.$B$3];[.$C$3];[.$C23];[.$D$3];[.E$5])" office:value-type="float" office:value="57.157677" calcext:value-type="float">
            <text:p>57.157677</text:p>
          </table:table-cell>
          <table:table-cell table:style-name="ce30" table:formula="of:=MULTIPLE.OPERATIONS([.$B$3];[.$C$3];[.$C23];[.$D$3];[.F$5])" office:value-type="float" office:value="62.353829" calcext:value-type="float">
            <text:p>62.353829</text:p>
          </table:table-cell>
          <table:table-cell table:style-name="ce30" table:formula="of:=MULTIPLE.OPERATIONS([.$B$3];[.$C$3];[.$C23];[.$D$3];[.G$5])" office:value-type="float" office:value="67.549981" calcext:value-type="float">
            <text:p>67.549981</text:p>
          </table:table-cell>
          <table:table-cell table:style-name="ce30" table:formula="of:=MULTIPLE.OPERATIONS([.$B$3];[.$C$3];[.$C23];[.$D$3];[.H$5])" office:value-type="float" office:value="72.746134" calcext:value-type="float">
            <text:p>72.746134</text:p>
          </table:table-cell>
          <table:table-cell table:style-name="ce30" table:formula="of:=MULTIPLE.OPERATIONS([.$B$3];[.$C$3];[.$C23];[.$D$3];[.I$5])" office:value-type="float" office:value="77.942286" calcext:value-type="float">
            <text:p>77.942286</text:p>
          </table:table-cell>
          <table:table-cell table:style-name="ce34" table:formula="of:=MULTIPLE.OPERATIONS([.$B$3];[.$C$3];[.$C23];[.$D$3];[.J$5])" office:value-type="float" office:value="83.138439" calcext:value-type="float">
            <text:p>83.13843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23]+BaseIncrement" office:value-type="float" office:value="28" calcext:value-type="float">
            <text:p>28</text:p>
          </table:table-cell>
          <table:table-cell table:style-name="ce26" table:formula="of:=MULTIPLE.OPERATIONS([.$B$3];[.$C$3];[.$C24];[.$D$3];[.D$5])" office:value-type="float" office:value="52.915026" calcext:value-type="float">
            <text:p>52.915026</text:p>
          </table:table-cell>
          <table:table-cell table:style-name="ce30" table:formula="of:=MULTIPLE.OPERATIONS([.$B$3];[.$C$3];[.$C24];[.$D$3];[.E$5])" office:value-type="float" office:value="58.206529" calcext:value-type="float">
            <text:p>58.206529</text:p>
          </table:table-cell>
          <table:table-cell table:style-name="ce30" table:formula="of:=MULTIPLE.OPERATIONS([.$B$3];[.$C$3];[.$C24];[.$D$3];[.F$5])" office:value-type="float" office:value="63.498031" calcext:value-type="float">
            <text:p>63.498031</text:p>
          </table:table-cell>
          <table:table-cell table:style-name="ce30" table:formula="of:=MULTIPLE.OPERATIONS([.$B$3];[.$C$3];[.$C24];[.$D$3];[.G$5])" office:value-type="float" office:value="68.789534" calcext:value-type="float">
            <text:p>68.789534</text:p>
          </table:table-cell>
          <table:table-cell table:style-name="ce30" table:formula="of:=MULTIPLE.OPERATIONS([.$B$3];[.$C$3];[.$C24];[.$D$3];[.H$5])" office:value-type="float" office:value="74.081037" calcext:value-type="float">
            <text:p>74.081037</text:p>
          </table:table-cell>
          <table:table-cell table:style-name="ce30" table:formula="of:=MULTIPLE.OPERATIONS([.$B$3];[.$C$3];[.$C24];[.$D$3];[.I$5])" office:value-type="float" office:value="79.372539" calcext:value-type="float">
            <text:p>79.372539</text:p>
          </table:table-cell>
          <table:table-cell table:style-name="ce34" table:formula="of:=MULTIPLE.OPERATIONS([.$B$3];[.$C$3];[.$C24];[.$D$3];[.J$5])" office:value-type="float" office:value="84.664042" calcext:value-type="float">
            <text:p>84.66404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2" table:formula="of:=[.C24]+BaseIncrement" office:value-type="float" office:value="29" calcext:value-type="float">
            <text:p>29</text:p>
          </table:table-cell>
          <table:table-cell table:style-name="ce27" table:formula="of:=MULTIPLE.OPERATIONS([.$B$3];[.$C$3];[.$C25];[.$D$3];[.D$5])" office:value-type="float" office:value="53.851648" calcext:value-type="float">
            <text:p>53.851648</text:p>
          </table:table-cell>
          <table:table-cell table:style-name="ce31" table:formula="of:=MULTIPLE.OPERATIONS([.$B$3];[.$C$3];[.$C25];[.$D$3];[.E$5])" office:value-type="float" office:value="59.236813" calcext:value-type="float">
            <text:p>59.236813</text:p>
          </table:table-cell>
          <table:table-cell table:style-name="ce31" table:formula="of:=MULTIPLE.OPERATIONS([.$B$3];[.$C$3];[.$C25];[.$D$3];[.F$5])" office:value-type="float" office:value="64.621978" calcext:value-type="float">
            <text:p>64.621978</text:p>
          </table:table-cell>
          <table:table-cell table:style-name="ce31" table:formula="of:=MULTIPLE.OPERATIONS([.$B$3];[.$C$3];[.$C25];[.$D$3];[.G$5])" office:value-type="float" office:value="70.007142" calcext:value-type="float">
            <text:p>70.007142</text:p>
          </table:table-cell>
          <table:table-cell table:style-name="ce31" table:formula="of:=MULTIPLE.OPERATIONS([.$B$3];[.$C$3];[.$C25];[.$D$3];[.H$5])" office:value-type="float" office:value="75.392307" calcext:value-type="float">
            <text:p>75.392307</text:p>
          </table:table-cell>
          <table:table-cell table:style-name="ce31" table:formula="of:=MULTIPLE.OPERATIONS([.$B$3];[.$C$3];[.$C25];[.$D$3];[.I$5])" office:value-type="float" office:value="80.777472" calcext:value-type="float">
            <text:p>80.777472</text:p>
          </table:table-cell>
          <table:table-cell table:style-name="ce35" table:formula="of:=MULTIPLE.OPERATIONS([.$B$3];[.$C$3];[.$C25];[.$D$3];[.J$5])" office:value-type="float" office:value="86.162637" calcext:value-type="float">
            <text:p>86.162637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BaseIncrement" table:base-cell-address="$PowerTable_MO.$F$2" table:cell-range-address="$PowerTable_MO.$H$2"/>
          <table:named-range table:name="BaseStart" table:base-cell-address="$LogPowerTable.$E$2" table:cell-range-address="$PowerTable_MO.$F$2"/>
          <table:named-range table:name="LogBase" table:base-cell-address="$PowerTable_MO.$D$2" table:cell-range-address="$PowerTable_MO.$D$2"/>
          <table:named-range table:name="MultiplierIncrement" table:base-cell-address="$PowerTable_MO.$D$2" table:cell-range-address="$PowerTable_MO.$G$2"/>
          <table:named-range table:name="MultiplierStart" table:base-cell-address="$LogPowerTable.$E$2" table:cell-range-address="$PowerTable_MO.$E$2"/>
          <table:named-range table:name="Root" table:base-cell-address="$PowerTable_MO.$F$2" table:cell-range-address="$PowerTable_MO.$C$2"/>
          <table:named-range table:name="RoundingPlaces" table:base-cell-address="$PowerTable_MO.$F$2" table:cell-range-address="$PowerTable_MO.$I$2"/>
        </table:named-expressions>
      </table:table>
      <table:table table:name="LogPowerTable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>
            <text:p>Base <text:span text:style-name="T1">1/n</text:span></text:p>
          </table:table-cell>
          <table:table-cell/>
          <table:table-cell table:style-name="ce5" office:value-type="string" calcext:value-type="string">
            <text:p>Root (n)</text:p>
          </table:table-cell>
          <table:table-cell table:style-name="ce5" office:value-type="string" calcext:value-type="string">
            <text:p>Log Base</text:p>
          </table:table-cell>
          <table:table-cell table:style-name="ce5" office:value-type="string" calcext:value-type="string">
            <text:p>Multiplier Start</text:p>
          </table:table-cell>
          <table:table-cell table:style-name="ce5" office:value-type="string" calcext:value-type="string">
            <text:p>Base Start</text:p>
          </table:table-cell>
          <table:table-cell table:style-name="ce5" office:value-type="string" calcext:value-type="string">
            <text:p>Multiplier Increment</text:p>
          </table:table-cell>
          <table:table-cell table:style-name="ce5" office:value-type="string" calcext:value-type="string">
            <text:p>Base Increment</text:p>
          </table:table-cell>
          <table:table-cell table:style-name="ce5" office:value-type="string" calcext:value-type="string">
            <text:p>Rounding Places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Default"/>
          <table:table-cell table:style-name="ce6" office:value-type="float" office:value="2" calcext:value-type="float">
            <text:p>2</text:p>
          </table:table-cell>
          <table:table-cell table:style-name="ce6" table:formula="of:=EXP(1)" office:value-type="float" office:value="2.71828182845904" calcext:value-type="float">
            <text:p>2.7182818284590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2"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2"/>
          <table:table-cell/>
          <table:table-cell table:style-name="ce2"/>
          <table:table-cell table:style-name="Default"/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Multipliers<text:span text:style-name="T2">→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"/>
          <table:table-cell table:style-name="ce9" table:formula="of:=MultiplierStart" office:value-type="float" office:value="10" calcext:value-type="float">
            <text:p>10</text:p>
          </table:table-cell>
          <table:table-cell table:style-name="ce9" table:formula="of:=[.D5]+MultiplierIncrement" office:value-type="float" office:value="11" calcext:value-type="float">
            <text:p>11</text:p>
          </table:table-cell>
          <table:table-cell table:style-name="ce9" table:formula="of:=[.E5]+MultiplierIncrement" office:value-type="float" office:value="12" calcext:value-type="float">
            <text:p>12</text:p>
          </table:table-cell>
          <table:table-cell table:style-name="ce9" table:formula="of:=[.F5]+MultiplierIncrement" office:value-type="float" office:value="13" calcext:value-type="float">
            <text:p>13</text:p>
          </table:table-cell>
          <table:table-cell table:style-name="ce9" table:formula="of:=[.G5]+MultiplierIncrement" office:value-type="float" office:value="14" calcext:value-type="float">
            <text:p>14</text:p>
          </table:table-cell>
          <table:table-cell table:style-name="ce9" table:formula="of:=[.H5]+MultiplierIncrement" office:value-type="float" office:value="15" calcext:value-type="float">
            <text:p>15</text:p>
          </table:table-cell>
          <table:table-cell table:style-name="ce9" table:formula="of:=[.I5]+MultiplierIncrement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←Bases</text:p>
          </table:table-cell>
          <table:table-cell table:style-name="ce8" table:formula="of:=BaseStart" office:value-type="float" office:value="10" calcext:value-type="float">
            <text:p>10</text:p>
          </table:table-cell>
          <table:table-cell table:formula="of:=ROUND(LOG([.D$5]*[.$C6]^(1/Root);LogBase);RoundingPlaces)" office:value-type="float" office:value="3.453878" calcext:value-type="float">
            <text:p>3.453878</text:p>
          </table:table-cell>
          <table:table-cell table:formula="of:=ROUND(LOG([.E$5]*[.$C6]^(1/Root);LogBase);RoundingPlaces)" office:value-type="float" office:value="3.549188" calcext:value-type="float">
            <text:p>3.549188</text:p>
          </table:table-cell>
          <table:table-cell table:formula="of:=ROUND(LOG([.F$5]*[.$C6]^(1/Root);LogBase);RoundingPlaces)" office:value-type="float" office:value="3.636199" calcext:value-type="float">
            <text:p>3.636199</text:p>
          </table:table-cell>
          <table:table-cell table:formula="of:=ROUND(LOG([.G$5]*[.$C6]^(1/Root);LogBase);RoundingPlaces)" office:value-type="float" office:value="3.716242" calcext:value-type="float">
            <text:p>3.716242</text:p>
          </table:table-cell>
          <table:table-cell table:formula="of:=ROUND(LOG([.H$5]*[.$C6]^(1/Root);LogBase);RoundingPlaces)" office:value-type="float" office:value="3.79035" calcext:value-type="float">
            <text:p>3.79035</text:p>
          </table:table-cell>
          <table:table-cell table:formula="of:=ROUND(LOG([.I$5]*[.$C6]^(1/Root);LogBase);RoundingPlaces)" office:value-type="float" office:value="3.859343" calcext:value-type="float">
            <text:p>3.859343</text:p>
          </table:table-cell>
          <table:table-cell table:formula="of:=ROUND(LOG([.J$5]*[.$C6]^(1/Root);LogBase);RoundingPlaces)" office:value-type="float" office:value="3.923881" calcext:value-type="float">
            <text:p>3.923881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6]+BaseIncrement" office:value-type="float" office:value="11" calcext:value-type="float">
            <text:p>11</text:p>
          </table:table-cell>
          <table:table-cell table:formula="of:=ROUND(LOG([.D$5]*[.$C7]^(1/Root);LogBase);RoundingPlaces)" office:value-type="float" office:value="3.501533" calcext:value-type="float">
            <text:p>3.501533</text:p>
          </table:table-cell>
          <table:table-cell table:formula="of:=ROUND(LOG([.E$5]*[.$C7]^(1/Root);LogBase);RoundingPlaces)" office:value-type="float" office:value="3.596843" calcext:value-type="float">
            <text:p>3.596843</text:p>
          </table:table-cell>
          <table:table-cell table:formula="of:=ROUND(LOG([.F$5]*[.$C7]^(1/Root);LogBase);RoundingPlaces)" office:value-type="float" office:value="3.683854" calcext:value-type="float">
            <text:p>3.683854</text:p>
          </table:table-cell>
          <table:table-cell table:formula="of:=ROUND(LOG([.G$5]*[.$C7]^(1/Root);LogBase);RoundingPlaces)" office:value-type="float" office:value="3.763897" calcext:value-type="float">
            <text:p>3.763897</text:p>
          </table:table-cell>
          <table:table-cell table:formula="of:=ROUND(LOG([.H$5]*[.$C7]^(1/Root);LogBase);RoundingPlaces)" office:value-type="float" office:value="3.838005" calcext:value-type="float">
            <text:p>3.838005</text:p>
          </table:table-cell>
          <table:table-cell table:formula="of:=ROUND(LOG([.I$5]*[.$C7]^(1/Root);LogBase);RoundingPlaces)" office:value-type="float" office:value="3.906998" calcext:value-type="float">
            <text:p>3.906998</text:p>
          </table:table-cell>
          <table:table-cell table:formula="of:=ROUND(LOG([.J$5]*[.$C7]^(1/Root);LogBase);RoundingPlaces)" office:value-type="float" office:value="3.971536" calcext:value-type="float">
            <text:p>3.971536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7]+BaseIncrement" office:value-type="float" office:value="12" calcext:value-type="float">
            <text:p>12</text:p>
          </table:table-cell>
          <table:table-cell table:formula="of:=ROUND(LOG([.D$5]*[.$C8]^(1/Root);LogBase);RoundingPlaces)" office:value-type="float" office:value="3.545038" calcext:value-type="float">
            <text:p>3.545038</text:p>
          </table:table-cell>
          <table:table-cell table:formula="of:=ROUND(LOG([.E$5]*[.$C8]^(1/Root);LogBase);RoundingPlaces)" office:value-type="float" office:value="3.640349" calcext:value-type="float">
            <text:p>3.640349</text:p>
          </table:table-cell>
          <table:table-cell table:formula="of:=ROUND(LOG([.F$5]*[.$C8]^(1/Root);LogBase);RoundingPlaces)" office:value-type="float" office:value="3.72736" calcext:value-type="float">
            <text:p>3.72736</text:p>
          </table:table-cell>
          <table:table-cell table:formula="of:=ROUND(LOG([.G$5]*[.$C8]^(1/Root);LogBase);RoundingPlaces)" office:value-type="float" office:value="3.807403" calcext:value-type="float">
            <text:p>3.807403</text:p>
          </table:table-cell>
          <table:table-cell table:formula="of:=ROUND(LOG([.H$5]*[.$C8]^(1/Root);LogBase);RoundingPlaces)" office:value-type="float" office:value="3.881511" calcext:value-type="float">
            <text:p>3.881511</text:p>
          </table:table-cell>
          <table:table-cell table:formula="of:=ROUND(LOG([.I$5]*[.$C8]^(1/Root);LogBase);RoundingPlaces)" office:value-type="float" office:value="3.950504" calcext:value-type="float">
            <text:p>3.950504</text:p>
          </table:table-cell>
          <table:table-cell table:formula="of:=ROUND(LOG([.J$5]*[.$C8]^(1/Root);LogBase);RoundingPlaces)" office:value-type="float" office:value="4.015042" calcext:value-type="float">
            <text:p>4.015042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8]+BaseIncrement" office:value-type="float" office:value="13" calcext:value-type="float">
            <text:p>13</text:p>
          </table:table-cell>
          <table:table-cell table:formula="of:=ROUND(LOG([.D$5]*[.$C9]^(1/Root);LogBase);RoundingPlaces)" office:value-type="float" office:value="3.58506" calcext:value-type="float">
            <text:p>3.58506</text:p>
          </table:table-cell>
          <table:table-cell table:formula="of:=ROUND(LOG([.E$5]*[.$C9]^(1/Root);LogBase);RoundingPlaces)" office:value-type="float" office:value="3.68037" calcext:value-type="float">
            <text:p>3.68037</text:p>
          </table:table-cell>
          <table:table-cell table:formula="of:=ROUND(LOG([.F$5]*[.$C9]^(1/Root);LogBase);RoundingPlaces)" office:value-type="float" office:value="3.767381" calcext:value-type="float">
            <text:p>3.767381</text:p>
          </table:table-cell>
          <table:table-cell table:formula="of:=ROUND(LOG([.G$5]*[.$C9]^(1/Root);LogBase);RoundingPlaces)" office:value-type="float" office:value="3.847424" calcext:value-type="float">
            <text:p>3.847424</text:p>
          </table:table-cell>
          <table:table-cell table:formula="of:=ROUND(LOG([.H$5]*[.$C9]^(1/Root);LogBase);RoundingPlaces)" office:value-type="float" office:value="3.921532" calcext:value-type="float">
            <text:p>3.921532</text:p>
          </table:table-cell>
          <table:table-cell table:formula="of:=ROUND(LOG([.I$5]*[.$C9]^(1/Root);LogBase);RoundingPlaces)" office:value-type="float" office:value="3.990525" calcext:value-type="float">
            <text:p>3.990525</text:p>
          </table:table-cell>
          <table:table-cell table:formula="of:=ROUND(LOG([.J$5]*[.$C9]^(1/Root);LogBase);RoundingPlaces)" office:value-type="float" office:value="4.055063" calcext:value-type="float">
            <text:p>4.055063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9]+BaseIncrement" office:value-type="float" office:value="14" calcext:value-type="float">
            <text:p>14</text:p>
          </table:table-cell>
          <table:table-cell table:formula="of:=ROUND(LOG([.D$5]*[.$C10]^(1/Root);LogBase);RoundingPlaces)" office:value-type="float" office:value="3.622114" calcext:value-type="float">
            <text:p>3.622114</text:p>
          </table:table-cell>
          <table:table-cell table:formula="of:=ROUND(LOG([.E$5]*[.$C10]^(1/Root);LogBase);RoundingPlaces)" office:value-type="float" office:value="3.717424" calcext:value-type="float">
            <text:p>3.717424</text:p>
          </table:table-cell>
          <table:table-cell table:formula="of:=ROUND(LOG([.F$5]*[.$C10]^(1/Root);LogBase);RoundingPlaces)" office:value-type="float" office:value="3.804435" calcext:value-type="float">
            <text:p>3.804435</text:p>
          </table:table-cell>
          <table:table-cell table:formula="of:=ROUND(LOG([.G$5]*[.$C10]^(1/Root);LogBase);RoundingPlaces)" office:value-type="float" office:value="3.884478" calcext:value-type="float">
            <text:p>3.884478</text:p>
          </table:table-cell>
          <table:table-cell table:formula="of:=ROUND(LOG([.H$5]*[.$C10]^(1/Root);LogBase);RoundingPlaces)" office:value-type="float" office:value="3.958586" calcext:value-type="float">
            <text:p>3.958586</text:p>
          </table:table-cell>
          <table:table-cell table:formula="of:=ROUND(LOG([.I$5]*[.$C10]^(1/Root);LogBase);RoundingPlaces)" office:value-type="float" office:value="4.027579" calcext:value-type="float">
            <text:p>4.027579</text:p>
          </table:table-cell>
          <table:table-cell table:formula="of:=ROUND(LOG([.J$5]*[.$C10]^(1/Root);LogBase);RoundingPlaces)" office:value-type="float" office:value="4.092117" calcext:value-type="float">
            <text:p>4.092117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0]+BaseIncrement" office:value-type="float" office:value="15" calcext:value-type="float">
            <text:p>15</text:p>
          </table:table-cell>
          <table:table-cell table:formula="of:=ROUND(LOG([.D$5]*[.$C11]^(1/Root);LogBase);RoundingPlaces)" office:value-type="float" office:value="3.65661" calcext:value-type="float">
            <text:p>3.65661</text:p>
          </table:table-cell>
          <table:table-cell table:formula="of:=ROUND(LOG([.E$5]*[.$C11]^(1/Root);LogBase);RoundingPlaces)" office:value-type="float" office:value="3.75192" calcext:value-type="float">
            <text:p>3.75192</text:p>
          </table:table-cell>
          <table:table-cell table:formula="of:=ROUND(LOG([.F$5]*[.$C11]^(1/Root);LogBase);RoundingPlaces)" office:value-type="float" office:value="3.838932" calcext:value-type="float">
            <text:p>3.838932</text:p>
          </table:table-cell>
          <table:table-cell table:formula="of:=ROUND(LOG([.G$5]*[.$C11]^(1/Root);LogBase);RoundingPlaces)" office:value-type="float" office:value="3.918974" calcext:value-type="float">
            <text:p>3.918974</text:p>
          </table:table-cell>
          <table:table-cell table:formula="of:=ROUND(LOG([.H$5]*[.$C11]^(1/Root);LogBase);RoundingPlaces)" office:value-type="float" office:value="3.993082" calcext:value-type="float">
            <text:p>3.993082</text:p>
          </table:table-cell>
          <table:table-cell table:formula="of:=ROUND(LOG([.I$5]*[.$C11]^(1/Root);LogBase);RoundingPlaces)" office:value-type="float" office:value="4.062075" calcext:value-type="float">
            <text:p>4.062075</text:p>
          </table:table-cell>
          <table:table-cell table:formula="of:=ROUND(LOG([.J$5]*[.$C11]^(1/Root);LogBase);RoundingPlaces)" office:value-type="float" office:value="4.126614" calcext:value-type="float">
            <text:p>4.12661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1]+BaseIncrement" office:value-type="float" office:value="16" calcext:value-type="float">
            <text:p>16</text:p>
          </table:table-cell>
          <table:table-cell table:formula="of:=ROUND(LOG([.D$5]*[.$C12]^(1/Root);LogBase);RoundingPlaces)" office:value-type="float" office:value="3.688879" calcext:value-type="float">
            <text:p>3.688879</text:p>
          </table:table-cell>
          <table:table-cell table:formula="of:=ROUND(LOG([.E$5]*[.$C12]^(1/Root);LogBase);RoundingPlaces)" office:value-type="float" office:value="3.78419" calcext:value-type="float">
            <text:p>3.78419</text:p>
          </table:table-cell>
          <table:table-cell table:formula="of:=ROUND(LOG([.F$5]*[.$C12]^(1/Root);LogBase);RoundingPlaces)" office:value-type="float" office:value="3.871201" calcext:value-type="float">
            <text:p>3.871201</text:p>
          </table:table-cell>
          <table:table-cell table:formula="of:=ROUND(LOG([.G$5]*[.$C12]^(1/Root);LogBase);RoundingPlaces)" office:value-type="float" office:value="3.951244" calcext:value-type="float">
            <text:p>3.951244</text:p>
          </table:table-cell>
          <table:table-cell table:formula="of:=ROUND(LOG([.H$5]*[.$C12]^(1/Root);LogBase);RoundingPlaces)" office:value-type="float" office:value="4.025352" calcext:value-type="float">
            <text:p>4.025352</text:p>
          </table:table-cell>
          <table:table-cell table:formula="of:=ROUND(LOG([.I$5]*[.$C12]^(1/Root);LogBase);RoundingPlaces)" office:value-type="float" office:value="4.094345" calcext:value-type="float">
            <text:p>4.094345</text:p>
          </table:table-cell>
          <table:table-cell table:formula="of:=ROUND(LOG([.J$5]*[.$C12]^(1/Root);LogBase);RoundingPlaces)" office:value-type="float" office:value="4.158883" calcext:value-type="float">
            <text:p>4.15888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2]+BaseIncrement" office:value-type="float" office:value="17" calcext:value-type="float">
            <text:p>17</text:p>
          </table:table-cell>
          <table:table-cell table:formula="of:=ROUND(LOG([.D$5]*[.$C13]^(1/Root);LogBase);RoundingPlaces)" office:value-type="float" office:value="3.719192" calcext:value-type="float">
            <text:p>3.719192</text:p>
          </table:table-cell>
          <table:table-cell table:formula="of:=ROUND(LOG([.E$5]*[.$C13]^(1/Root);LogBase);RoundingPlaces)" office:value-type="float" office:value="3.814502" calcext:value-type="float">
            <text:p>3.814502</text:p>
          </table:table-cell>
          <table:table-cell table:formula="of:=ROUND(LOG([.F$5]*[.$C13]^(1/Root);LogBase);RoundingPlaces)" office:value-type="float" office:value="3.901513" calcext:value-type="float">
            <text:p>3.901513</text:p>
          </table:table-cell>
          <table:table-cell table:formula="of:=ROUND(LOG([.G$5]*[.$C13]^(1/Root);LogBase);RoundingPlaces)" office:value-type="float" office:value="3.981556" calcext:value-type="float">
            <text:p>3.981556</text:p>
          </table:table-cell>
          <table:table-cell table:formula="of:=ROUND(LOG([.H$5]*[.$C13]^(1/Root);LogBase);RoundingPlaces)" office:value-type="float" office:value="4.055664" calcext:value-type="float">
            <text:p>4.055664</text:p>
          </table:table-cell>
          <table:table-cell table:formula="of:=ROUND(LOG([.I$5]*[.$C13]^(1/Root);LogBase);RoundingPlaces)" office:value-type="float" office:value="4.124657" calcext:value-type="float">
            <text:p>4.124657</text:p>
          </table:table-cell>
          <table:table-cell table:formula="of:=ROUND(LOG([.J$5]*[.$C13]^(1/Root);LogBase);RoundingPlaces)" office:value-type="float" office:value="4.189195" calcext:value-type="float">
            <text:p>4.18919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3]+BaseIncrement" office:value-type="float" office:value="18" calcext:value-type="float">
            <text:p>18</text:p>
          </table:table-cell>
          <table:table-cell table:formula="of:=ROUND(LOG([.D$5]*[.$C14]^(1/Root);LogBase);RoundingPlaces)" office:value-type="float" office:value="3.747771" calcext:value-type="float">
            <text:p>3.747771</text:p>
          </table:table-cell>
          <table:table-cell table:formula="of:=ROUND(LOG([.E$5]*[.$C14]^(1/Root);LogBase);RoundingPlaces)" office:value-type="float" office:value="3.843081" calcext:value-type="float">
            <text:p>3.843081</text:p>
          </table:table-cell>
          <table:table-cell table:formula="of:=ROUND(LOG([.F$5]*[.$C14]^(1/Root);LogBase);RoundingPlaces)" office:value-type="float" office:value="3.930093" calcext:value-type="float">
            <text:p>3.930093</text:p>
          </table:table-cell>
          <table:table-cell table:formula="of:=ROUND(LOG([.G$5]*[.$C14]^(1/Root);LogBase);RoundingPlaces)" office:value-type="float" office:value="4.010135" calcext:value-type="float">
            <text:p>4.010135</text:p>
          </table:table-cell>
          <table:table-cell table:formula="of:=ROUND(LOG([.H$5]*[.$C14]^(1/Root);LogBase);RoundingPlaces)" office:value-type="float" office:value="4.084243" calcext:value-type="float">
            <text:p>4.084243</text:p>
          </table:table-cell>
          <table:table-cell table:formula="of:=ROUND(LOG([.I$5]*[.$C14]^(1/Root);LogBase);RoundingPlaces)" office:value-type="float" office:value="4.153236" calcext:value-type="float">
            <text:p>4.153236</text:p>
          </table:table-cell>
          <table:table-cell table:formula="of:=ROUND(LOG([.J$5]*[.$C14]^(1/Root);LogBase);RoundingPlaces)" office:value-type="float" office:value="4.217775" calcext:value-type="float">
            <text:p>4.21777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4]+BaseIncrement" office:value-type="float" office:value="19" calcext:value-type="float">
            <text:p>19</text:p>
          </table:table-cell>
          <table:table-cell table:formula="of:=ROUND(LOG([.D$5]*[.$C15]^(1/Root);LogBase);RoundingPlaces)" office:value-type="float" office:value="3.774805" calcext:value-type="float">
            <text:p>3.774805</text:p>
          </table:table-cell>
          <table:table-cell table:formula="of:=ROUND(LOG([.E$5]*[.$C15]^(1/Root);LogBase);RoundingPlaces)" office:value-type="float" office:value="3.870115" calcext:value-type="float">
            <text:p>3.870115</text:p>
          </table:table-cell>
          <table:table-cell table:formula="of:=ROUND(LOG([.F$5]*[.$C15]^(1/Root);LogBase);RoundingPlaces)" office:value-type="float" office:value="3.957126" calcext:value-type="float">
            <text:p>3.957126</text:p>
          </table:table-cell>
          <table:table-cell table:formula="of:=ROUND(LOG([.G$5]*[.$C15]^(1/Root);LogBase);RoundingPlaces)" office:value-type="float" office:value="4.037169" calcext:value-type="float">
            <text:p>4.037169</text:p>
          </table:table-cell>
          <table:table-cell table:formula="of:=ROUND(LOG([.H$5]*[.$C15]^(1/Root);LogBase);RoundingPlaces)" office:value-type="float" office:value="4.111277" calcext:value-type="float">
            <text:p>4.111277</text:p>
          </table:table-cell>
          <table:table-cell table:formula="of:=ROUND(LOG([.I$5]*[.$C15]^(1/Root);LogBase);RoundingPlaces)" office:value-type="float" office:value="4.18027" calcext:value-type="float">
            <text:p>4.18027</text:p>
          </table:table-cell>
          <table:table-cell table:formula="of:=ROUND(LOG([.J$5]*[.$C15]^(1/Root);LogBase);RoundingPlaces)" office:value-type="float" office:value="4.244808" calcext:value-type="float">
            <text:p>4.244808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5]+BaseIncrement" office:value-type="float" office:value="20" calcext:value-type="float">
            <text:p>20</text:p>
          </table:table-cell>
          <table:table-cell table:formula="of:=ROUND(LOG([.D$5]*[.$C16]^(1/Root);LogBase);RoundingPlaces)" office:value-type="float" office:value="3.800451" calcext:value-type="float">
            <text:p>3.800451</text:p>
          </table:table-cell>
          <table:table-cell table:formula="of:=ROUND(LOG([.E$5]*[.$C16]^(1/Root);LogBase);RoundingPlaces)" office:value-type="float" office:value="3.895761" calcext:value-type="float">
            <text:p>3.895761</text:p>
          </table:table-cell>
          <table:table-cell table:formula="of:=ROUND(LOG([.F$5]*[.$C16]^(1/Root);LogBase);RoundingPlaces)" office:value-type="float" office:value="3.982773" calcext:value-type="float">
            <text:p>3.982773</text:p>
          </table:table-cell>
          <table:table-cell table:formula="of:=ROUND(LOG([.G$5]*[.$C16]^(1/Root);LogBase);RoundingPlaces)" office:value-type="float" office:value="4.062815" calcext:value-type="float">
            <text:p>4.062815</text:p>
          </table:table-cell>
          <table:table-cell table:formula="of:=ROUND(LOG([.H$5]*[.$C16]^(1/Root);LogBase);RoundingPlaces)" office:value-type="float" office:value="4.136923" calcext:value-type="float">
            <text:p>4.136923</text:p>
          </table:table-cell>
          <table:table-cell table:formula="of:=ROUND(LOG([.I$5]*[.$C16]^(1/Root);LogBase);RoundingPlaces)" office:value-type="float" office:value="4.205916" calcext:value-type="float">
            <text:p>4.205916</text:p>
          </table:table-cell>
          <table:table-cell table:formula="of:=ROUND(LOG([.J$5]*[.$C16]^(1/Root);LogBase);RoundingPlaces)" office:value-type="float" office:value="4.270455" calcext:value-type="float">
            <text:p>4.27045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6]+BaseIncrement" office:value-type="float" office:value="21" calcext:value-type="float">
            <text:p>21</text:p>
          </table:table-cell>
          <table:table-cell table:formula="of:=ROUND(LOG([.D$5]*[.$C17]^(1/Root);LogBase);RoundingPlaces)" office:value-type="float" office:value="3.824846" calcext:value-type="float">
            <text:p>3.824846</text:p>
          </table:table-cell>
          <table:table-cell table:formula="of:=ROUND(LOG([.E$5]*[.$C17]^(1/Root);LogBase);RoundingPlaces)" office:value-type="float" office:value="3.920156" calcext:value-type="float">
            <text:p>3.920156</text:p>
          </table:table-cell>
          <table:table-cell table:formula="of:=ROUND(LOG([.F$5]*[.$C17]^(1/Root);LogBase);RoundingPlaces)" office:value-type="float" office:value="4.007168" calcext:value-type="float">
            <text:p>4.007168</text:p>
          </table:table-cell>
          <table:table-cell table:formula="of:=ROUND(LOG([.G$5]*[.$C17]^(1/Root);LogBase);RoundingPlaces)" office:value-type="float" office:value="4.087211" calcext:value-type="float">
            <text:p>4.087211</text:p>
          </table:table-cell>
          <table:table-cell table:formula="of:=ROUND(LOG([.H$5]*[.$C17]^(1/Root);LogBase);RoundingPlaces)" office:value-type="float" office:value="4.161319" calcext:value-type="float">
            <text:p>4.161319</text:p>
          </table:table-cell>
          <table:table-cell table:formula="of:=ROUND(LOG([.I$5]*[.$C17]^(1/Root);LogBase);RoundingPlaces)" office:value-type="float" office:value="4.230311" calcext:value-type="float">
            <text:p>4.230311</text:p>
          </table:table-cell>
          <table:table-cell table:formula="of:=ROUND(LOG([.J$5]*[.$C17]^(1/Root);LogBase);RoundingPlaces)" office:value-type="float" office:value="4.29485" calcext:value-type="float">
            <text:p>4.2948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7]+BaseIncrement" office:value-type="float" office:value="22" calcext:value-type="float">
            <text:p>22</text:p>
          </table:table-cell>
          <table:table-cell table:formula="of:=ROUND(LOG([.D$5]*[.$C18]^(1/Root);LogBase);RoundingPlaces)" office:value-type="float" office:value="3.848106" calcext:value-type="float">
            <text:p>3.848106</text:p>
          </table:table-cell>
          <table:table-cell table:formula="of:=ROUND(LOG([.E$5]*[.$C18]^(1/Root);LogBase);RoundingPlaces)" office:value-type="float" office:value="3.943416" calcext:value-type="float">
            <text:p>3.943416</text:p>
          </table:table-cell>
          <table:table-cell table:formula="of:=ROUND(LOG([.F$5]*[.$C18]^(1/Root);LogBase);RoundingPlaces)" office:value-type="float" office:value="4.030428" calcext:value-type="float">
            <text:p>4.030428</text:p>
          </table:table-cell>
          <table:table-cell table:formula="of:=ROUND(LOG([.G$5]*[.$C18]^(1/Root);LogBase);RoundingPlaces)" office:value-type="float" office:value="4.110471" calcext:value-type="float">
            <text:p>4.110471</text:p>
          </table:table-cell>
          <table:table-cell table:formula="of:=ROUND(LOG([.H$5]*[.$C18]^(1/Root);LogBase);RoundingPlaces)" office:value-type="float" office:value="4.184579" calcext:value-type="float">
            <text:p>4.184579</text:p>
          </table:table-cell>
          <table:table-cell table:formula="of:=ROUND(LOG([.I$5]*[.$C18]^(1/Root);LogBase);RoundingPlaces)" office:value-type="float" office:value="4.253571" calcext:value-type="float">
            <text:p>4.253571</text:p>
          </table:table-cell>
          <table:table-cell table:formula="of:=ROUND(LOG([.J$5]*[.$C18]^(1/Root);LogBase);RoundingPlaces)" office:value-type="float" office:value="4.31811" calcext:value-type="float">
            <text:p>4.3181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8]+BaseIncrement" office:value-type="float" office:value="23" calcext:value-type="float">
            <text:p>23</text:p>
          </table:table-cell>
          <table:table-cell table:formula="of:=ROUND(LOG([.D$5]*[.$C19]^(1/Root);LogBase);RoundingPlaces)" office:value-type="float" office:value="3.870332" calcext:value-type="float">
            <text:p>3.870332</text:p>
          </table:table-cell>
          <table:table-cell table:formula="of:=ROUND(LOG([.E$5]*[.$C19]^(1/Root);LogBase);RoundingPlaces)" office:value-type="float" office:value="3.965642" calcext:value-type="float">
            <text:p>3.965642</text:p>
          </table:table-cell>
          <table:table-cell table:formula="of:=ROUND(LOG([.F$5]*[.$C19]^(1/Root);LogBase);RoundingPlaces)" office:value-type="float" office:value="4.052654" calcext:value-type="float">
            <text:p>4.052654</text:p>
          </table:table-cell>
          <table:table-cell table:formula="of:=ROUND(LOG([.G$5]*[.$C19]^(1/Root);LogBase);RoundingPlaces)" office:value-type="float" office:value="4.132696" calcext:value-type="float">
            <text:p>4.132696</text:p>
          </table:table-cell>
          <table:table-cell table:formula="of:=ROUND(LOG([.H$5]*[.$C19]^(1/Root);LogBase);RoundingPlaces)" office:value-type="float" office:value="4.206804" calcext:value-type="float">
            <text:p>4.206804</text:p>
          </table:table-cell>
          <table:table-cell table:formula="of:=ROUND(LOG([.I$5]*[.$C19]^(1/Root);LogBase);RoundingPlaces)" office:value-type="float" office:value="4.275797" calcext:value-type="float">
            <text:p>4.275797</text:p>
          </table:table-cell>
          <table:table-cell table:formula="of:=ROUND(LOG([.J$5]*[.$C19]^(1/Root);LogBase);RoundingPlaces)" office:value-type="float" office:value="4.340336" calcext:value-type="float">
            <text:p>4.34033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9]+BaseIncrement" office:value-type="float" office:value="24" calcext:value-type="float">
            <text:p>24</text:p>
          </table:table-cell>
          <table:table-cell table:formula="of:=ROUND(LOG([.D$5]*[.$C20]^(1/Root);LogBase);RoundingPlaces)" office:value-type="float" office:value="3.891612" calcext:value-type="float">
            <text:p>3.891612</text:p>
          </table:table-cell>
          <table:table-cell table:formula="of:=ROUND(LOG([.E$5]*[.$C20]^(1/Root);LogBase);RoundingPlaces)" office:value-type="float" office:value="3.986922" calcext:value-type="float">
            <text:p>3.986922</text:p>
          </table:table-cell>
          <table:table-cell table:formula="of:=ROUND(LOG([.F$5]*[.$C20]^(1/Root);LogBase);RoundingPlaces)" office:value-type="float" office:value="4.073934" calcext:value-type="float">
            <text:p>4.073934</text:p>
          </table:table-cell>
          <table:table-cell table:formula="of:=ROUND(LOG([.G$5]*[.$C20]^(1/Root);LogBase);RoundingPlaces)" office:value-type="float" office:value="4.153976" calcext:value-type="float">
            <text:p>4.153976</text:p>
          </table:table-cell>
          <table:table-cell table:formula="of:=ROUND(LOG([.H$5]*[.$C20]^(1/Root);LogBase);RoundingPlaces)" office:value-type="float" office:value="4.228084" calcext:value-type="float">
            <text:p>4.228084</text:p>
          </table:table-cell>
          <table:table-cell table:formula="of:=ROUND(LOG([.I$5]*[.$C20]^(1/Root);LogBase);RoundingPlaces)" office:value-type="float" office:value="4.297077" calcext:value-type="float">
            <text:p>4.297077</text:p>
          </table:table-cell>
          <table:table-cell table:formula="of:=ROUND(LOG([.J$5]*[.$C20]^(1/Root);LogBase);RoundingPlaces)" office:value-type="float" office:value="4.361616" calcext:value-type="float">
            <text:p>4.36161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0]+BaseIncrement" office:value-type="float" office:value="25" calcext:value-type="float">
            <text:p>25</text:p>
          </table:table-cell>
          <table:table-cell table:formula="of:=ROUND(LOG([.D$5]*[.$C21]^(1/Root);LogBase);RoundingPlaces)" office:value-type="float" office:value="3.912023" calcext:value-type="float">
            <text:p>3.912023</text:p>
          </table:table-cell>
          <table:table-cell table:formula="of:=ROUND(LOG([.E$5]*[.$C21]^(1/Root);LogBase);RoundingPlaces)" office:value-type="float" office:value="4.007333" calcext:value-type="float">
            <text:p>4.007333</text:p>
          </table:table-cell>
          <table:table-cell table:formula="of:=ROUND(LOG([.F$5]*[.$C21]^(1/Root);LogBase);RoundingPlaces)" office:value-type="float" office:value="4.094345" calcext:value-type="float">
            <text:p>4.094345</text:p>
          </table:table-cell>
          <table:table-cell table:formula="of:=ROUND(LOG([.G$5]*[.$C21]^(1/Root);LogBase);RoundingPlaces)" office:value-type="float" office:value="4.174387" calcext:value-type="float">
            <text:p>4.174387</text:p>
          </table:table-cell>
          <table:table-cell table:formula="of:=ROUND(LOG([.H$5]*[.$C21]^(1/Root);LogBase);RoundingPlaces)" office:value-type="float" office:value="4.248495" calcext:value-type="float">
            <text:p>4.248495</text:p>
          </table:table-cell>
          <table:table-cell table:formula="of:=ROUND(LOG([.I$5]*[.$C21]^(1/Root);LogBase);RoundingPlaces)" office:value-type="float" office:value="4.317488" calcext:value-type="float">
            <text:p>4.317488</text:p>
          </table:table-cell>
          <table:table-cell table:formula="of:=ROUND(LOG([.J$5]*[.$C21]^(1/Root);LogBase);RoundingPlaces)" office:value-type="float" office:value="4.382027" calcext:value-type="float">
            <text:p>4.382027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1]+BaseIncrement" office:value-type="float" office:value="26" calcext:value-type="float">
            <text:p>26</text:p>
          </table:table-cell>
          <table:table-cell table:formula="of:=ROUND(LOG([.D$5]*[.$C22]^(1/Root);LogBase);RoundingPlaces)" office:value-type="float" office:value="3.931633" calcext:value-type="float">
            <text:p>3.931633</text:p>
          </table:table-cell>
          <table:table-cell table:formula="of:=ROUND(LOG([.E$5]*[.$C22]^(1/Root);LogBase);RoundingPlaces)" office:value-type="float" office:value="4.026944" calcext:value-type="float">
            <text:p>4.026944</text:p>
          </table:table-cell>
          <table:table-cell table:formula="of:=ROUND(LOG([.F$5]*[.$C22]^(1/Root);LogBase);RoundingPlaces)" office:value-type="float" office:value="4.113955" calcext:value-type="float">
            <text:p>4.113955</text:p>
          </table:table-cell>
          <table:table-cell table:formula="of:=ROUND(LOG([.G$5]*[.$C22]^(1/Root);LogBase);RoundingPlaces)" office:value-type="float" office:value="4.193998" calcext:value-type="float">
            <text:p>4.193998</text:p>
          </table:table-cell>
          <table:table-cell table:formula="of:=ROUND(LOG([.H$5]*[.$C22]^(1/Root);LogBase);RoundingPlaces)" office:value-type="float" office:value="4.268106" calcext:value-type="float">
            <text:p>4.268106</text:p>
          </table:table-cell>
          <table:table-cell table:formula="of:=ROUND(LOG([.I$5]*[.$C22]^(1/Root);LogBase);RoundingPlaces)" office:value-type="float" office:value="4.337098" calcext:value-type="float">
            <text:p>4.337098</text:p>
          </table:table-cell>
          <table:table-cell table:formula="of:=ROUND(LOG([.J$5]*[.$C22]^(1/Root);LogBase);RoundingPlaces)" office:value-type="float" office:value="4.401637" calcext:value-type="float">
            <text:p>4.401637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2]+BaseIncrement" office:value-type="float" office:value="27" calcext:value-type="float">
            <text:p>27</text:p>
          </table:table-cell>
          <table:table-cell table:formula="of:=ROUND(LOG([.D$5]*[.$C23]^(1/Root);LogBase);RoundingPlaces)" office:value-type="float" office:value="3.950504" calcext:value-type="float">
            <text:p>3.950504</text:p>
          </table:table-cell>
          <table:table-cell table:formula="of:=ROUND(LOG([.E$5]*[.$C23]^(1/Root);LogBase);RoundingPlaces)" office:value-type="float" office:value="4.045814" calcext:value-type="float">
            <text:p>4.045814</text:p>
          </table:table-cell>
          <table:table-cell table:formula="of:=ROUND(LOG([.F$5]*[.$C23]^(1/Root);LogBase);RoundingPlaces)" office:value-type="float" office:value="4.132825" calcext:value-type="float">
            <text:p>4.132825</text:p>
          </table:table-cell>
          <table:table-cell table:formula="of:=ROUND(LOG([.G$5]*[.$C23]^(1/Root);LogBase);RoundingPlaces)" office:value-type="float" office:value="4.212868" calcext:value-type="float">
            <text:p>4.212868</text:p>
          </table:table-cell>
          <table:table-cell table:formula="of:=ROUND(LOG([.H$5]*[.$C23]^(1/Root);LogBase);RoundingPlaces)" office:value-type="float" office:value="4.286976" calcext:value-type="float">
            <text:p>4.286976</text:p>
          </table:table-cell>
          <table:table-cell table:formula="of:=ROUND(LOG([.I$5]*[.$C23]^(1/Root);LogBase);RoundingPlaces)" office:value-type="float" office:value="4.355969" calcext:value-type="float">
            <text:p>4.355969</text:p>
          </table:table-cell>
          <table:table-cell table:formula="of:=ROUND(LOG([.J$5]*[.$C23]^(1/Root);LogBase);RoundingPlaces)" office:value-type="float" office:value="4.420507" calcext:value-type="float">
            <text:p>4.420507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3]+BaseIncrement" office:value-type="float" office:value="28" calcext:value-type="float">
            <text:p>28</text:p>
          </table:table-cell>
          <table:table-cell table:formula="of:=ROUND(LOG([.D$5]*[.$C24]^(1/Root);LogBase);RoundingPlaces)" office:value-type="float" office:value="3.968687" calcext:value-type="float">
            <text:p>3.968687</text:p>
          </table:table-cell>
          <table:table-cell table:formula="of:=ROUND(LOG([.E$5]*[.$C24]^(1/Root);LogBase);RoundingPlaces)" office:value-type="float" office:value="4.063998" calcext:value-type="float">
            <text:p>4.063998</text:p>
          </table:table-cell>
          <table:table-cell table:formula="of:=ROUND(LOG([.F$5]*[.$C24]^(1/Root);LogBase);RoundingPlaces)" office:value-type="float" office:value="4.151009" calcext:value-type="float">
            <text:p>4.151009</text:p>
          </table:table-cell>
          <table:table-cell table:formula="of:=ROUND(LOG([.G$5]*[.$C24]^(1/Root);LogBase);RoundingPlaces)" office:value-type="float" office:value="4.231052" calcext:value-type="float">
            <text:p>4.231052</text:p>
          </table:table-cell>
          <table:table-cell table:formula="of:=ROUND(LOG([.H$5]*[.$C24]^(1/Root);LogBase);RoundingPlaces)" office:value-type="float" office:value="4.30516" calcext:value-type="float">
            <text:p>4.30516</text:p>
          </table:table-cell>
          <table:table-cell table:formula="of:=ROUND(LOG([.I$5]*[.$C24]^(1/Root);LogBase);RoundingPlaces)" office:value-type="float" office:value="4.374152" calcext:value-type="float">
            <text:p>4.374152</text:p>
          </table:table-cell>
          <table:table-cell table:formula="of:=ROUND(LOG([.J$5]*[.$C24]^(1/Root);LogBase);RoundingPlaces)" office:value-type="float" office:value="4.438691" calcext:value-type="float">
            <text:p>4.43869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4]+BaseIncrement" office:value-type="float" office:value="29" calcext:value-type="float">
            <text:p>29</text:p>
          </table:table-cell>
          <table:table-cell table:formula="of:=ROUND(LOG([.D$5]*[.$C25]^(1/Root);LogBase);RoundingPlaces)" office:value-type="float" office:value="3.986233" calcext:value-type="float">
            <text:p>3.986233</text:p>
          </table:table-cell>
          <table:table-cell table:formula="of:=ROUND(LOG([.E$5]*[.$C25]^(1/Root);LogBase);RoundingPlaces)" office:value-type="float" office:value="4.081543" calcext:value-type="float">
            <text:p>4.081543</text:p>
          </table:table-cell>
          <table:table-cell table:formula="of:=ROUND(LOG([.F$5]*[.$C25]^(1/Root);LogBase);RoundingPlaces)" office:value-type="float" office:value="4.168555" calcext:value-type="float">
            <text:p>4.168555</text:p>
          </table:table-cell>
          <table:table-cell table:formula="of:=ROUND(LOG([.G$5]*[.$C25]^(1/Root);LogBase);RoundingPlaces)" office:value-type="float" office:value="4.248597" calcext:value-type="float">
            <text:p>4.248597</text:p>
          </table:table-cell>
          <table:table-cell table:formula="of:=ROUND(LOG([.H$5]*[.$C25]^(1/Root);LogBase);RoundingPlaces)" office:value-type="float" office:value="4.322705" calcext:value-type="float">
            <text:p>4.322705</text:p>
          </table:table-cell>
          <table:table-cell table:formula="of:=ROUND(LOG([.I$5]*[.$C25]^(1/Root);LogBase);RoundingPlaces)" office:value-type="float" office:value="4.391698" calcext:value-type="float">
            <text:p>4.391698</text:p>
          </table:table-cell>
          <table:table-cell table:formula="of:=ROUND(LOG([.J$5]*[.$C25]^(1/Root);LogBase);RoundingPlaces)" office:value-type="float" office:value="4.456237" calcext:value-type="float">
            <text:p>4.456237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BaseIncrement" table:base-cell-address="$LogPowerTable.$H$2" table:cell-range-address="$LogPowerTable.$H$2"/>
          <table:named-range table:name="BaseStart" table:base-cell-address="$LogPowerTable.$F$2" table:cell-range-address="$LogPowerTable.$F$2"/>
          <table:named-range table:name="LogBase" table:base-cell-address="$LogPowerTable.$D$2" table:cell-range-address="$LogPowerTable.$D$2"/>
          <table:named-range table:name="MultiplierIncrement" table:base-cell-address="$LogPowerTable.$D$2" table:cell-range-address="$LogPowerTable.$G$2"/>
          <table:named-range table:name="MultiplierStart" table:base-cell-address="$LogPowerTable.$F$2" table:cell-range-address="$LogPowerTable.$E$2"/>
          <table:named-range table:name="Root" table:base-cell-address="$LogPowerTable.$B$2" table:cell-range-address="$LogPowerTable.$C$2"/>
          <table:named-range table:name="RoundingPlaces" table:base-cell-address="$LogPowerTable.$K$2" table:cell-range-address="$LogPowerTable.$I$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07:35:26.4169077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9T19:29:13.128000000</meta:creation-date>
    <dc:date>2022-05-10T07:51:11.828730091</dc:date>
    <meta:editing-duration>PT25M45S</meta:editing-duration>
    <meta:editing-cycles>3</meta:editing-cycles>
    <meta:generator>LibreOffice/7.3.1.3$Linux_X86_64 LibreOffice_project/a69ca51ded25f3eefd52d7bf9a5fad8c90b87951</meta:generator>
    <meta:document-statistic meta:table-count="3" meta:cell-count="550" meta:object-count="0"/>
  </office:meta>
</office:document-meta>
</file>