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130mm"/>
    </style:style>
    <style:style style:name="co5" style:family="table-column">
      <style:table-column-properties fo:break-before="auto" style:column-width="22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34.5mm"/>
    </style:style>
    <style:style style:name="co9" style:family="table-column">
      <style:table-column-properties fo:break-before="auto" style:column-width="43mm"/>
    </style:style>
    <style:style style:name="co10" style:family="table-column">
      <style:table-column-properties fo:break-before="auto" style:column-width="35.38mm"/>
    </style:style>
    <style:style style:name="co11" style:family="table-column">
      <style:table-column-properties fo:break-before="auto" style:column-width="25.42mm"/>
    </style:style>
    <style:style style:name="co12" style:family="table-column">
      <style:table-column-properties fo:break-before="auto" style:column-width="4.99mm"/>
    </style:style>
    <style:style style:name="co13" style:family="table-column">
      <style:table-column-properties fo:break-before="auto" style:column-width="32.95mm"/>
    </style:style>
    <style:style style:name="co14" style:family="table-column">
      <style:table-column-properties fo:break-before="auto" style:column-width="44.11mm"/>
    </style:style>
    <style:style style:name="co15" style:family="table-column">
      <style:table-column-properties fo:break-before="auto" style:column-width="23mm"/>
    </style:style>
    <style:style style:name="co16" style:family="table-column">
      <style:table-column-properties fo:break-before="auto" style:column-width="123.63mm"/>
    </style:style>
    <style:style style:name="co17" style:family="table-column">
      <style:table-column-properties fo:break-before="auto" style:column-width="26.86mm"/>
    </style:style>
    <style:style style:name="co18" style:family="table-column">
      <style:table-column-properties fo:break-before="auto" style:column-width="27.41mm"/>
    </style:style>
    <style:style style:name="co19" style:family="table-column">
      <style:table-column-properties fo:break-before="auto" style:column-width="21.89mm"/>
    </style:style>
    <style:style style:name="co20" style:family="table-column">
      <style:table-column-properties fo:break-before="auto" style:column-width="28.24mm"/>
    </style:style>
    <style:style style:name="co21" style:family="table-column">
      <style:table-column-properties fo:break-before="auto" style:column-width="34.89mm"/>
    </style:style>
    <style:style style:name="co22" style:family="table-column">
      <style:table-column-properties fo:break-before="auto" style:column-width="12.98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14.01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86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3">
      <number:year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83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38" style:family="table-cell" style:parent-style-name="Default"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7">
      <style:table-cell-properties fo:background-color="#cccccc" style:cell-protect="none" style:print-content="true" style:text-align-source="fix" style:repeat-content="false" style:vertical-align="middle"/>
      <style:paragraph-properties fo:text-align="start" fo:margin-left="3.53mm"/>
      <style:text-properties style:font-name="Arial" fo:font-size="8pt" style:font-size-asian="8pt" style:font-size-complex="8pt"/>
    </style:style>
    <style:style style:name="ce43" style:family="table-cell" style:parent-style-name="Default">
      <style:table-cell-properties fo:background-color="#cccccc" style:cell-protect="none" style:print-content="true" style:text-align-source="fix" style:repeat-content="false" style:vertical-align="middle"/>
      <style:paragraph-properties fo:text-align="start" fo:margin-left="3.53mm"/>
      <style:text-properties style:font-name="Arial" fo:font-size="8pt" style:font-size-asian="8pt" style:font-size-complex="8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style:font-name="Arial" fo:font-size="8pt" style:font-size-asian="8pt" style:font-size-complex="8pt"/>
    </style:style>
    <style:style style:name="ce15" style:family="table-cell" style:parent-style-name="Default" style:data-style-name="N100">
      <style:table-cell-properties fo:background-color="#cccccc" style:cell-protect="none" style:print-content="true" style:text-align-source="fix" style:repeat-content="false" style:vertical-align="middle"/>
      <style:paragraph-properties fo:text-align="start" fo:margin-left="3.53mm"/>
      <style:text-properties style:font-name="Arial" fo:font-size="8pt" style:font-size-asian="8pt" style:font-size-complex="8pt"/>
    </style:style>
    <style:style style:name="ce46" style:family="table-cell" style:parent-style-name="Default" style:data-style-name="N100">
      <style:table-cell-properties style:cell-protect="protected" style:print-content="true" style:vertical-align="middle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fo:background-color="#cccccc"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cell-protect="protected" style:print-content="true" style:vertical-align="middle"/>
      <style:text-properties style:font-name="Arial" fo:font-size="8pt" style:font-size-asian="8pt" style:font-size-complex="8pt"/>
    </style:style>
    <style:style style:name="ce50" style:family="table-cell" style:parent-style-name="Default">
      <style:table-cell-properties fo:background-color="#cccccc" style:cell-protect="none" style:print-content="true" style:text-align-source="value-type" style:repeat-content="false" style:vertical-align="middle"/>
      <style:paragraph-properties fo:margin-left="0mm"/>
      <style:text-properties style:font-name="Arial" fo:font-size="7pt" style:font-size-asian="7pt" style:font-size-complex="7pt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fo:background-color="#c5000b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27" style:family="table-cell" style:parent-style-name="Default" style:data-style-name="N11">
      <style:table-cell-properties style:glyph-orientation-vertical="0" fo:background-color="#579d1c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73" style:family="table-cell" style:parent-style-name="Default">
      <style:text-properties style:font-name="Ari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40" style:family="table-cell" style:parent-style-name="Default" style:data-style-name="N37">
      <style:text-properties style:font-name="Arial"/>
    </style:style>
    <style:style style:name="ce76" style:family="table-cell" style:parent-style-name="Default" style:data-style-name="N34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gr1" style:family="graphic">
      <style:graphic-properties fo:background-color="#cccccc" fo:border="solid #000000"/>
    </style:style>
    <style:style style:name="gr2" style:family="graphic">
      <style:graphic-properties fo:background-color="#000000"/>
    </style:style>
    <style:style style:name="gr3" style:family="graphic">
      <style:graphic-properties fo:background-color="#ff3333"/>
    </style:style>
    <style:style style:name="gr4" style:family="graphic">
      <style:graphic-properties fo:border="solid"/>
    </style:style>
    <style:style style:name="gr5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start"/>
      <style:text-properties fo:font-family="Arial" style:font-style-name="Normal" style:font-family-generic="swiss" fo:font-size="8pt"/>
    </style:style>
    <style:style style:name="P2" style:family="paragraph">
      <style:paragraph-properties fo:text-align="center"/>
      <style:text-properties fo:color="#ffffff" fo:font-family="Arial" style:font-style-name="Negrito" style:font-family-generic="swiss" fo:font-size="8pt" fo:font-weight="bold"/>
    </style:style>
    <style:style style:name="P3" style:family="paragraph"/>
    <style:style style:name="P4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base-cell-address="Lançamento.C1">
          <table:error-message table:message-type="stop" table:display="true"/>
        </table:content-validation>
        <table:content-validation table:name="val2" table:condition="of:cell-content-is-in-list(&quot;S&quot;;&quot;N&quot;)" table:allow-empty-cell="true" table:display-list="sort-ascending" table:base-cell-address="Bd_Dados.C5">
          <table:error-message table:message-type="stop" table:display="true"/>
        </table:content-validation>
        <table:content-validation table:name="val3" table:condition="of:cell-content-is-in-list([$Bd_Dados.$G$10:.$G$12])" table:allow-empty-cell="true" table:display-list="unsorted" table:base-cell-address="Relatório.F4">
          <table:error-message table:message-type="stop" table:display="true"/>
        </table:content-validation>
      </table:content-validations>
      <table:table table:name="Relatório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2" table:default-cell-style-name="ce5"/>
        <table:table-column table:style-name="co2" table:default-cell-style-name="ce7"/>
        <table:table-column table:style-name="co1" table:number-columns-repeated="2" table:default-cell-style-name="ce5"/>
        <table:table-column table:style-name="co3" table:number-columns-repeated="4" table:default-cell-style-name="ce5"/>
        <table:table-column table:style-name="co4" table:default-cell-style-name="ce7"/>
        <table:table-column table:style-name="co5" table:number-columns-repeated="2" table:default-cell-style-name="ce8"/>
        <table:table-column table:style-name="co6" table:default-cell-style-name="ce8"/>
        <table:table-column table:style-name="co1" table:number-columns-repeated="1010" table:default-cell-style-name="ce5"/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Lote</text:p>
          </table:table-cell>
          <table:table-cell table:style-name="ce10" office:value-type="string" calcext:value-type="string">
            <text:p>Produto</text:p>
          </table:table-cell>
          <table:table-cell table:style-name="ce10" office:value-type="string" calcext:value-type="string">
            <text:p>Defeitos</text:p>
            <text:p>(s/n)</text:p>
          </table:table-cell>
          <table:table-cell table:style-name="ce2" office:value-type="string" calcext:value-type="string">
            <text:p>Total</text:p>
          </table:table-cell>
          <table:table-cell table:style-name="ce10" office:value-type="string" calcext:value-type="string">
            <text:p>Setor de Origem 1</text:p>
          </table:table-cell>
          <table:table-cell table:style-name="ce10" office:value-type="string" calcext:value-type="string">
            <text:p>Setor de Origem 2</text:p>
          </table:table-cell>
          <table:table-cell table:style-name="ce10" office:value-type="string" calcext:value-type="string">
            <text:p>Setor de Origem 3</text:p>
          </table:table-cell>
          <table:table-cell table:style-name="ce10" office:value-type="string" calcext:value-type="string">
            <text:p>Setor de Origem 4</text:p>
          </table:table-cell>
          <table:table-cell table:style-name="ce2" office:value-type="string" calcext:value-type="string">
            <text:p>Observação</text:p>
          </table:table-cell>
          <table:table-cell table:style-name="ce10" office:value-type="string" calcext:value-type="string">
            <text:p>Linha</text:p>
          </table:table-cell>
          <table:table-cell table:style-name="ce10" office:value-type="string" calcext:value-type="string">
            <text:p>Seguimento</text:p>
          </table:table-cell>
          <table:table-cell table:style-name="ce10" office:value-type="string" calcext:value-type="string">
            <text:p>Avaliação</text:p>
          </table:table-cell>
          <table:table-cell table:number-columns-repeated="1010"/>
        </table:table-row>
        <table:table-row table:style-name="ro2">
          <table:table-cell office:value-type="date" office:date-value="2017-11-14" calcext:value-type="date">
            <text:p>17-11-14</text:p>
          </table:table-cell>
          <table:table-cell office:value-type="string" calcext:value-type="string">
            <text:p>codigo01</text:p>
          </table:table-cell>
          <table:table-cell office:value-type="float" office:value="123456789" calcext:value-type="float">
            <text:p>123456789</text:p>
          </table:table-cell>
          <table:table-cell office:value-type="string" calcext:value-type="string">
            <text:p>DESCRIÇÃO01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office:value-type="string" calcext:value-type="string">
            <text:p>LINHA01</text:p>
          </table:table-cell>
          <table:table-cell office:value-type="string" calcext:value-type="string">
            <text:p>SEGUIMENTO01</text:p>
          </table:table-cell>
          <table:table-cell office:value-type="string" calcext:value-type="string">
            <text:p>Aprovado</text:p>
          </table:table-cell>
          <table:table-cell table:number-columns-repeated="1010"/>
        </table:table-row>
        <table:table-row table:style-name="ro2">
          <table:table-cell office:value-type="date" office:date-value="2017-11-14" calcext:value-type="date">
            <text:p>17-11-14</text:p>
          </table:table-cell>
          <table:table-cell office:value-type="string" calcext:value-type="string">
            <text:p>CODIGO02</text:p>
          </table:table-cell>
          <table:table-cell office:value-type="float" office:value="12345679" calcext:value-type="float">
            <text:p>12345679</text:p>
          </table:table-cell>
          <table:table-cell office:value-type="string" calcext:value-type="string">
            <text:p>DESCRIÇÃO02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tor01</text:p>
          </table:table-cell>
          <table:table-cell office:value-type="string" calcext:value-type="string">
            <text:p>Setor03</text:p>
          </table:table-cell>
          <table:table-cell office:value-type="string" calcext:value-type="string">
            <text:p>Setor06</text:p>
          </table:table-cell>
          <table:table-cell office:value-type="string" calcext:value-type="string">
            <text:p>Setor10</text:p>
          </table:table-cell>
          <table:table-cell office:value-type="string" calcext:value-type="string">
            <text:p>OBSERVAÇÃO 01</text:p>
          </table:table-cell>
          <table:table-cell office:value-type="string" calcext:value-type="string">
            <text:p>LINHA02</text:p>
          </table:table-cell>
          <table:table-cell office:value-type="string" calcext:value-type="string">
            <text:p>SEGUIMENTO02</text:p>
          </table:table-cell>
          <table:table-cell office:value-type="string" calcext:value-type="string">
            <text:p>Aprovado Condicionalmente</text:p>
          </table:table-cell>
          <table:table-cell table:number-columns-repeated="1010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nçamento" table:style-name="ta1" table:protected="true" table:protection-key="DVOZUIQnznlVbNpxkYAgwejRW1M=" table:protection-key-digest-algorithm="http://www.w3.org/2000/09/xmldsig#sha1">
        <loext:table-protection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Caixa de combinação 1" form:control-implementation="ooo:com.sun.star.form.component.ComboBox" xml:id="control1" form:id="control1" form:size="20" form:convert-empty-to-null="true" form:list-source-type="table" form:linked-cell="Lançamento.C6" form:source-cell-range="Bd_Dados.A2:Bd_Dados.A17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combobox>
            <form:combobox form:name="Caixa de combinação 2" form:control-implementation="ooo:com.sun.star.form.component.ComboBox" xml:id="control2" form:id="control2" form:size="20" form:convert-empty-to-null="true" form:list-source-type="table" form:linked-cell="Lançamento.D6" form:source-cell-range="Bd_Dados.A2:Bd_Dados.A17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combobox>
            <form:combobox form:name="Caixa de combinação 3" form:control-implementation="ooo:com.sun.star.form.component.ComboBox" xml:id="control3" form:id="control3" form:size="20" form:convert-empty-to-null="true" form:list-source-type="table" form:linked-cell="Lançamento.E6" form:source-cell-range="Bd_Dados.A2:Bd_Dados.A17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combobox>
            <form:combobox form:name="Caixa de combinação 4" form:control-implementation="ooo:com.sun.star.form.component.ComboBox" xml:id="control4" form:id="control4" form:size="20" form:convert-empty-to-null="true" form:list-source-type="table" form:linked-cell="Lançamento.F6" form:source-cell-range="Bd_Dados.A2:Bd_Dados.A17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combobox>
            <form:button form:name="bt_Lancar" form:control-implementation="ooo:com.sun.star.form.component.CommandButton" xml:id="control5" form:id="control5" form:label="Lanç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ancar?language=Basic&amp;location=document" xlink:type="simple"/>
              </office:event-listeners>
            </form:button>
            <form:button form:name="bt_Cancelar" form:control-implementation="ooo:com.sun.star.form.component.CommandButton" xml:id="control6" form:id="control6" form:label="Cancel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ncelar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33.8mm" svg:height="58.96mm" svg:x="51.5mm" svg:y="29.8mm" draw:control="control1"/>
          <draw:control draw:z-index="1" draw:style-name="gr1" draw:text-style-name="P1" svg:width="33.8mm" svg:height="58.96mm" svg:x="85.97mm" svg:y="29.8mm" draw:control="control2"/>
          <draw:control draw:z-index="2" draw:style-name="gr1" draw:text-style-name="P1" svg:width="33.8mm" svg:height="58.96mm" svg:x="120.47mm" svg:y="29.8mm" draw:control="control3"/>
          <draw:control draw:z-index="3" draw:style-name="gr1" draw:text-style-name="P1" svg:width="33.8mm" svg:height="58.96mm" svg:x="154.97mm" svg:y="29.8mm" draw:control="control4"/>
          <draw:control draw:z-index="4" draw:style-name="gr2" draw:text-style-name="P2" svg:width="30mm" svg:height="10mm" svg:x="56.95mm" svg:y="105mm" draw:control="control5"/>
          <draw:control draw:z-index="5" draw:style-name="gr3" draw:text-style-name="P2" svg:width="30mm" svg:height="10mm" svg:x="125.12mm" svg:y="105mm" draw:control="control6"/>
        </table:shapes>
        <table:table-column table:style-name="co1" table:default-cell-style-name="ce38"/>
        <table:table-column table:style-name="co7" table:default-cell-style-name="ce38"/>
        <table:table-column table:style-name="co8" table:number-columns-repeated="4" table:default-cell-style-name="ce38"/>
        <table:table-column table:style-name="co9" table:number-columns-repeated="3" table:default-cell-style-name="ce38"/>
        <table:table-column table:style-name="co1" table:number-columns-repeated="1015" table:default-cell-style-name="ce38"/>
        <table:table-row table:style-name="ro3">
          <table:table-cell table:style-name="ce9"/>
          <table:table-cell table:style-name="ce11" office:value-type="string" calcext:value-type="string">
            <text:p>Data:</text:p>
          </table:table-cell>
          <table:table-cell table:style-name="ce12" table:content-validation-name="val1"/>
          <table:table-cell table:style-name="ce9"/>
          <table:table-cell table:style-name="ce11" office:value-type="string" calcext:value-type="string">
            <text:p>Linha:</text:p>
          </table:table-cell>
          <table:table-cell table:style-name="ce44" table:formula="of:=IF([.C1]=&quot;&quot;;&quot;&quot;;OFFSET([Bd_Produtos.A1];MATCH([.C2];[Bd_Produtos.A2:.A10000];0);5))">
            <text:p/>
          </table:table-cell>
          <table:table-cell table:style-name="ce9" table:number-columns-repeated="1018"/>
        </table:table-row>
        <table:table-row table:style-name="ro3">
          <table:table-cell table:style-name="ce9"/>
          <table:table-cell table:style-name="ce11" office:value-type="string" calcext:value-type="string">
            <text:p>PA:</text:p>
          </table:table-cell>
          <table:table-cell table:style-name="ce43"/>
          <table:table-cell table:style-name="ce9"/>
          <table:table-cell table:style-name="ce11" office:value-type="string" calcext:value-type="string">
            <text:p>Seguimento:</text:p>
          </table:table-cell>
          <table:table-cell table:style-name="ce44" table:formula="of:=IF([.C1]=&quot;&quot;;&quot;&quot;;OFFSET([Bd_Produtos.A1];MATCH([.C2];[Bd_Produtos.A2:.A10000];0);6))">
            <text:p/>
          </table:table-cell>
          <table:table-cell table:style-name="ce9" table:number-columns-repeated="1018"/>
        </table:table-row>
        <table:table-row table:style-name="ro3">
          <table:table-cell table:style-name="ce9"/>
          <table:table-cell table:style-name="ce11" office:value-type="string" calcext:value-type="string">
            <text:p>Produto:</text:p>
          </table:table-cell>
          <table:table-cell table:style-name="ce44" table:formula="of:=IF([.C1]=&quot;&quot;;&quot;&quot;;OFFSET([Bd_Produtos.A1];MATCH([.C2];[Bd_Produtos.A2:.A10000];0);1))">
            <text:p/>
          </table:table-cell>
          <table:table-cell table:style-name="ce18" table:number-columns-repeated="3"/>
          <table:table-cell table:style-name="ce9" table:number-columns-repeated="1018"/>
        </table:table-row>
        <table:table-row table:style-name="ro3">
          <table:table-cell table:style-name="ce9"/>
          <table:table-cell table:style-name="ce11" office:value-type="string" calcext:value-type="string">
            <text:p>Lote:</text:p>
          </table:table-cell>
          <table:table-cell table:style-name="ce15"/>
          <table:table-cell table:style-name="ce9"/>
          <table:table-cell table:style-name="ce11" office:value-type="string" calcext:value-type="string">
            <text:p>Avaliação:</text:p>
          </table:table-cell>
          <table:table-cell table:style-name="ce50" table:content-validation-name="val3"/>
          <table:table-cell table:style-name="ce9" table:number-columns-repeated="1018"/>
        </table:table-row>
        <table:table-row table:style-name="ro3">
          <table:table-cell table:style-name="ce9"/>
          <table:table-cell table:style-name="ce11" office:value-type="string" calcext:value-type="string">
            <text:p>Defeitos:</text:p>
          </table:table-cell>
          <table:table-cell table:style-name="ce43" table:content-validation-name="val2"/>
          <table:table-cell table:style-name="ce9"/>
          <table:table-cell table:style-name="ce11" office:value-type="string" calcext:value-type="string">
            <text:p>Total de Defeitos: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9"/>
          <table:table-cell table:style-name="ce11" office:value-type="string" calcext:value-type="string">
            <text:p>Origem:</text:p>
          </table:table-cell>
          <table:table-cell table:style-name="ce46" table:number-columns-repeated="2"/>
          <table:table-cell table:style-name="ce16" table:number-columns-repeated="2"/>
          <table:table-cell table:style-name="ce9" table:number-columns-repeated="1018"/>
        </table:table-row>
        <table:table-row table:style-name="ro3">
          <table:table-cell table:style-name="ce9"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11" office:value-type="string" calcext:value-type="string">
            <text:p>Observação:</text:p>
          </table:table-cell>
          <table:table-cell table:style-name="ce17" office:value-type="string" calcext:value-type="string" table:number-columns-spanned="4" table:number-rows-spanned="3">
            <text:p><text:s/></text:p>
          </table:table-cell>
          <table:covered-table-cell table:number-columns-repeated="3"/>
          <table:table-cell table:number-columns-repeated="1018"/>
        </table:table-row>
        <table:table-row table:style-name="ro4">
          <table:table-cell table:number-columns-repeated="2"/>
          <table:covered-table-cell table:number-columns-repeated="4"/>
          <table:table-cell table:number-columns-repeated="1018"/>
        </table:table-row>
        <table:table-row table:style-name="ro4">
          <table:table-cell table:number-columns-repeated="2"/>
          <table:covered-table-cell table:number-columns-repeated="4"/>
          <table:table-cell table:number-columns-repeated="1018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d_Dados" table:style-name="ta1">
        <office:forms form:automatic-focus="false" form:apply-design-mode="false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12" table:default-cell-style-name="ce5"/>
        <table:table-column table:style-name="co14" table:default-cell-style-name="ce5"/>
        <table:table-column table:style-name="co1" table:number-columns-repeated="1017" table:default-cell-style-name="ce5"/>
        <table:table-row table:style-name="ro4">
          <table:table-cell table:style-name="ce53" office:value-type="string" calcext:value-type="string">
            <text:p>Setor de Origem</text:p>
          </table:table-cell>
          <table:table-cell table:style-name="ce2" office:value-type="string" calcext:value-type="string">
            <text:p>Total</text:p>
          </table:table-cell>
          <table:table-cell/>
          <table:table-cell table:style-name="ce20" office:value-type="string" calcext:value-type="string">
            <text:p>Linha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Mês de Consulta</text:p>
          </table:table-cell>
          <table:table-cell table:style-name="ce24" table:formula="of:=[Graficos.B2]" office:value-type="float" office:value="11" calcext:value-type="float">
            <text:p>11</text:p>
          </table:table-cell>
          <table:table-cell table:style-name="ce30" office:value-type="string" calcext:value-type="string">
            <text:p>De</text:p>
          </table:table-cell>
          <table:table-cell table:style-name="ce33" table:formula="of:=DATE(2017;[.H1];1)" office:value-type="date" office:date-value="2017-11-01" calcext:value-type="date">
            <text:p>01/11/17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21" office:value-type="string" calcext:value-type="string">
            <text:p>Setor01</text:p>
          </table:table-cell>
          <table:table-cell table:style-name="ce22" table:formula="of:=COUNTIFS([Relatório.$A$2:.$A$10000];&quot;&gt;=&quot;&amp;[.$J$1];[Relatório.$A$2:.$A$10000];&quot;&lt;=&quot;&amp;[.$J$2];[Relatório.$G$2:.$G$10000];[.A2])+COUNTIFS([Relatório.$A$2:.$A$10000];&quot;&gt;=&quot;&amp;[.$J$1];[Relatório.$A$2:.$A$10000];&quot;&lt;=&quot;&amp;[.$J$2];[Relatório.$H$2:.$H$10000];[.A2])+COUNTIFS([Relatório.$A$2:.$A$10000];&quot;&gt;=&quot;&amp;[.$J$1];[Relatório.$A$2:.$A$10000];&quot;&lt;=&quot;&amp;[.$J$2];[Relatório.$I$2:.$I$10000];[.A2])+COUNTIFS([Relatório.$A$2:.$A$10000];&quot;&gt;=&quot;&amp;[.$J$1];[Relatório.$A$2:.$A$10000];&quot;&lt;=&quot;&amp;[.$J$2];[Relatório.$J$2:.$J$10000];[.A2])" office:value-type="float" office:value="1" calcext:value-type="float">
            <text:p>1</text:p>
          </table:table-cell>
          <table:table-cell/>
          <table:table-cell table:style-name="ce21" office:value-type="string" calcext:value-type="string">
            <text:p>Linha01</text:p>
          </table:table-cell>
          <table:table-cell table:style-name="ce24" table:formula="of:=COUNTIFS([Relatório.$A$2:.$A$10000];&quot;&gt;=&quot;&amp;[.$J$1];[Relatório.$A$2:.$A$10000];&quot;&lt;=&quot;&amp;[.$J$2];[Relatório.$L$2:.$L$10000];[.D2])" office:value-type="float" office:value="1" calcext:value-type="float">
            <text:p>1</text:p>
          </table:table-cell>
          <table:table-cell/>
          <table:table-cell table:style-name="ce25" office:value-type="string" calcext:value-type="string">
            <text:p>Total Montado</text:p>
          </table:table-cell>
          <table:table-cell table:style-name="ce24" table:formula="of:=COUNTIFS([$Relatório.$A$2:.$A$10000];&quot;&gt;=&quot;&amp;[.J1];[$Relatório.$A$2:.$A$10000];&quot;&lt;=&quot;&amp;[.J2])" office:value-type="float" office:value="2" calcext:value-type="float">
            <text:p>2</text:p>
          </table:table-cell>
          <table:table-cell table:style-name="ce30" office:value-type="string" calcext:value-type="string">
            <text:p>Até</text:p>
          </table:table-cell>
          <table:table-cell table:style-name="ce33" table:formula="of:=EOMONTH([.J1];0)" office:value-type="date" office:date-value="2017-11-30" calcext:value-type="date">
            <text:p>30/11/17</text:p>
          </table:table-cell>
          <table:table-cell table:number-columns-repeated="1014"/>
        </table:table-row>
        <table:table-row table:style-name="ro3">
          <table:table-cell table:style-name="ce21" office:value-type="string" calcext:value-type="string">
            <text:p>Setor02</text:p>
          </table:table-cell>
          <table:table-cell table:style-name="ce22" table:formula="of:=COUNTIFS([Relatório.$A$2:.$A$10000];&quot;&gt;=&quot;&amp;[.$J$1];[Relatório.$A$2:.$A$10000];&quot;&lt;=&quot;&amp;[.$J$2];[Relatório.$G$2:.$G$10000];[.A3])+COUNTIFS([Relatório.$A$2:.$A$10000];&quot;&gt;=&quot;&amp;[.$J$1];[Relatório.$A$2:.$A$10000];&quot;&lt;=&quot;&amp;[.$J$2];[Relatório.$H$2:.$H$10000];[.A3])+COUNTIFS([Relatório.$A$2:.$A$10000];&quot;&gt;=&quot;&amp;[.$J$1];[Relatório.$A$2:.$A$10000];&quot;&lt;=&quot;&amp;[.$J$2];[Relatório.$I$2:.$I$10000];[.A3])+COUNTIFS([Relatório.$A$2:.$A$10000];&quot;&gt;=&quot;&amp;[.$J$1];[Relatório.$A$2:.$A$10000];&quot;&lt;=&quot;&amp;[.$J$2];[Relatório.$J$2:.$J$10000];[.A3])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Linha02</text:p>
          </table:table-cell>
          <table:table-cell table:style-name="ce24" table:formula="of:=COUNTIFS([Relatório.$A$2:.$A$10000];&quot;&gt;=&quot;&amp;[.$J$1];[Relatório.$A$2:.$A$10000];&quot;&lt;=&quot;&amp;[.$J$2];[Relatório.$L$2:.$L$10000];[.D3])" office:value-type="float" office:value="1" calcext:value-type="float">
            <text:p>1</text:p>
          </table:table-cell>
          <table:table-cell/>
          <table:table-cell table:style-name="ce25" office:value-type="string" calcext:value-type="string">
            <text:p>Total c/ Defeito</text:p>
          </table:table-cell>
          <table:table-cell table:style-name="ce24" table:formula="of:=COUNTIFS([$Relatório.$A$2:.$A$10000];&quot;&gt;=&quot;&amp;[.J1];[$Relatório.$A$2:.$A$10000];&quot;&lt;=&quot;&amp;[.J2];[$Relatório.$E$2:.$E$10000];&quot;s&quot;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Setor03</text:p>
          </table:table-cell>
          <table:table-cell table:style-name="ce22" table:formula="of:=COUNTIFS([Relatório.$A$2:.$A$10000];&quot;&gt;=&quot;&amp;[.$J$1];[Relatório.$A$2:.$A$10000];&quot;&lt;=&quot;&amp;[.$J$2];[Relatório.$G$2:.$G$10000];[.A4])+COUNTIFS([Relatório.$A$2:.$A$10000];&quot;&gt;=&quot;&amp;[.$J$1];[Relatório.$A$2:.$A$10000];&quot;&lt;=&quot;&amp;[.$J$2];[Relatório.$H$2:.$H$10000];[.A4])+COUNTIFS([Relatório.$A$2:.$A$10000];&quot;&gt;=&quot;&amp;[.$J$1];[Relatório.$A$2:.$A$10000];&quot;&lt;=&quot;&amp;[.$J$2];[Relatório.$I$2:.$I$10000];[.A4])+COUNTIFS([Relatório.$A$2:.$A$10000];&quot;&gt;=&quot;&amp;[.$J$1];[Relatório.$A$2:.$A$10000];&quot;&lt;=&quot;&amp;[.$J$2];[Relatório.$J$2:.$J$10000];[.A4])" office:value-type="float" office:value="1" calcext:value-type="float">
            <text:p>1</text:p>
          </table:table-cell>
          <table:table-cell/>
          <table:table-cell table:style-name="ce21" office:value-type="string" calcext:value-type="string">
            <text:p>Linha03</text:p>
          </table:table-cell>
          <table:table-cell table:style-name="ce24" table:formula="of:=COUNTIFS([Relatório.$A$2:.$A$10000];&quot;&gt;=&quot;&amp;[.$J$1];[Relatório.$A$2:.$A$10000];&quot;&lt;=&quot;&amp;[.$J$2];[Relatório.$L$2:.$L$10000];[.D4])" office:value-type="float" office:value="0" calcext:value-type="float">
            <text:p>0</text:p>
          </table:table-cell>
          <table:table-cell/>
          <table:table-cell table:style-name="ce25" office:value-type="string" calcext:value-type="string">
            <text:p>Total s/ Defeito</text:p>
          </table:table-cell>
          <table:table-cell table:style-name="ce24" table:formula="of:=[.$H$2]-[.$H$3]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Setor04</text:p>
          </table:table-cell>
          <table:table-cell table:style-name="ce22" table:formula="of:=COUNTIFS([Relatório.$A$2:.$A$10000];&quot;&gt;=&quot;&amp;[.$J$1];[Relatório.$A$2:.$A$10000];&quot;&lt;=&quot;&amp;[.$J$2];[Relatório.$G$2:.$G$10000];[.A5])+COUNTIFS([Relatório.$A$2:.$A$10000];&quot;&gt;=&quot;&amp;[.$J$1];[Relatório.$A$2:.$A$10000];&quot;&lt;=&quot;&amp;[.$J$2];[Relatório.$H$2:.$H$10000];[.A5])+COUNTIFS([Relatório.$A$2:.$A$10000];&quot;&gt;=&quot;&amp;[.$J$1];[Relatório.$A$2:.$A$10000];&quot;&lt;=&quot;&amp;[.$J$2];[Relatório.$I$2:.$I$10000];[.A5])+COUNTIFS([Relatório.$A$2:.$A$10000];&quot;&gt;=&quot;&amp;[.$J$1];[Relatório.$A$2:.$A$10000];&quot;&lt;=&quot;&amp;[.$J$2];[Relatório.$J$2:.$J$10000];[.A5])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Linha04</text:p>
          </table:table-cell>
          <table:table-cell table:style-name="ce24" table:formula="of:=COUNTIFS([Relatório.$A$2:.$A$10000];&quot;&gt;=&quot;&amp;[.$J$1];[Relatório.$A$2:.$A$10000];&quot;&lt;=&quot;&amp;[.$J$2];[Relatório.$L$2:.$L$10000];[.D5])" office:value-type="float" office:value="0" calcext:value-type="float">
            <text:p>0</text:p>
          </table:table-cell>
          <table:table-cell/>
          <table:table-cell table:style-name="ce25" office:value-type="string" calcext:value-type="string">
            <text:p>% de Produtos c/ Defeito</text:p>
          </table:table-cell>
          <table:table-cell table:style-name="ce26" table:formula="of:=[.H3]/[.H2]" office:value-type="percentage" office:value="0.5" calcext:value-type="percentage">
            <text:p>50,00%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Setor05</text:p>
          </table:table-cell>
          <table:table-cell table:style-name="ce22" table:formula="of:=COUNTIFS([Relatório.$A$2:.$A$10000];&quot;&gt;=&quot;&amp;[.$J$1];[Relatório.$A$2:.$A$10000];&quot;&lt;=&quot;&amp;[.$J$2];[Relatório.$G$2:.$G$10000];[.A6])+COUNTIFS([Relatório.$A$2:.$A$10000];&quot;&gt;=&quot;&amp;[.$J$1];[Relatório.$A$2:.$A$10000];&quot;&lt;=&quot;&amp;[.$J$2];[Relatório.$H$2:.$H$10000];[.A6])+COUNTIFS([Relatório.$A$2:.$A$10000];&quot;&gt;=&quot;&amp;[.$J$1];[Relatório.$A$2:.$A$10000];&quot;&lt;=&quot;&amp;[.$J$2];[Relatório.$I$2:.$I$10000];[.A6])+COUNTIFS([Relatório.$A$2:.$A$10000];&quot;&gt;=&quot;&amp;[.$J$1];[Relatório.$A$2:.$A$10000];&quot;&lt;=&quot;&amp;[.$J$2];[Relatório.$J$2:.$J$10000];[.A6])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Linha05</text:p>
          </table:table-cell>
          <table:table-cell table:style-name="ce24" table:formula="of:=COUNTIFS([Relatório.$A$2:.$A$10000];&quot;&gt;=&quot;&amp;[.$J$1];[Relatório.$A$2:.$A$10000];&quot;&lt;=&quot;&amp;[.$J$2];[Relatório.$L$2:.$L$10000];[.D6])" office:value-type="float" office:value="0" calcext:value-type="float">
            <text:p>0</text:p>
          </table:table-cell>
          <table:table-cell/>
          <table:table-cell table:style-name="ce25" office:value-type="string" calcext:value-type="string">
            <text:p>% de Produtos s/ Defeito</text:p>
          </table:table-cell>
          <table:table-cell table:style-name="ce27" table:formula="of:=[.H4]/[.H2]" office:value-type="percentage" office:value="0.5" calcext:value-type="percentage">
            <text:p>50,00%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Setor06</text:p>
          </table:table-cell>
          <table:table-cell table:style-name="ce22" table:formula="of:=COUNTIFS([Relatório.$A$2:.$A$10000];&quot;&gt;=&quot;&amp;[.$J$1];[Relatório.$A$2:.$A$10000];&quot;&lt;=&quot;&amp;[.$J$2];[Relatório.$G$2:.$G$10000];[.A7])+COUNTIFS([Relatório.$A$2:.$A$10000];&quot;&gt;=&quot;&amp;[.$J$1];[Relatório.$A$2:.$A$10000];&quot;&lt;=&quot;&amp;[.$J$2];[Relatório.$H$2:.$H$10000];[.A7])+COUNTIFS([Relatório.$A$2:.$A$10000];&quot;&gt;=&quot;&amp;[.$J$1];[Relatório.$A$2:.$A$10000];&quot;&lt;=&quot;&amp;[.$J$2];[Relatório.$I$2:.$I$10000];[.A7])+COUNTIFS([Relatório.$A$2:.$A$10000];&quot;&gt;=&quot;&amp;[.$J$1];[Relatório.$A$2:.$A$10000];&quot;&lt;=&quot;&amp;[.$J$2];[Relatório.$J$2:.$J$10000];[.A7])" office:value-type="float" office:value="1" calcext:value-type="float">
            <text:p>1</text:p>
          </table:table-cell>
          <table:table-cell/>
          <table:table-cell table:style-name="ce21" office:value-type="string" calcext:value-type="string">
            <text:p>Linha06</text:p>
          </table:table-cell>
          <table:table-cell table:style-name="ce24" table:formula="of:=COUNTIFS([Relatório.$A$2:.$A$10000];&quot;&gt;=&quot;&amp;[.$J$1];[Relatório.$A$2:.$A$10000];&quot;&lt;=&quot;&amp;[.$J$2];[Relatório.$L$2:.$L$10000];[.D7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Setor07</text:p>
          </table:table-cell>
          <table:table-cell table:style-name="ce22" table:formula="of:=COUNTIFS([Relatório.$A$2:.$A$10000];&quot;&gt;=&quot;&amp;[.$J$1];[Relatório.$A$2:.$A$10000];&quot;&lt;=&quot;&amp;[.$J$2];[Relatório.$G$2:.$G$10000];[.A8])+COUNTIFS([Relatório.$A$2:.$A$10000];&quot;&gt;=&quot;&amp;[.$J$1];[Relatório.$A$2:.$A$10000];&quot;&lt;=&quot;&amp;[.$J$2];[Relatório.$H$2:.$H$10000];[.A8])+COUNTIFS([Relatório.$A$2:.$A$10000];&quot;&gt;=&quot;&amp;[.$J$1];[Relatório.$A$2:.$A$10000];&quot;&lt;=&quot;&amp;[.$J$2];[Relatório.$I$2:.$I$10000];[.A8])+COUNTIFS([Relatório.$A$2:.$A$10000];&quot;&gt;=&quot;&amp;[.$J$1];[Relatório.$A$2:.$A$10000];&quot;&lt;=&quot;&amp;[.$J$2];[Relatório.$J$2:.$J$10000];[.A8])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Linha07</text:p>
          </table:table-cell>
          <table:table-cell table:style-name="ce24" table:formula="of:=COUNTIFS([Relatório.$A$2:.$A$10000];&quot;&gt;=&quot;&amp;[.$J$1];[Relatório.$A$2:.$A$10000];&quot;&lt;=&quot;&amp;[.$J$2];[Relatório.$L$2:.$L$10000];[.D8])"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LinEnd</text:p>
          </table:table-cell>
          <table:table-cell table:formula="of:=COUNTA([$Relatório.$A$2:.$A$10000])+1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Setor08</text:p>
          </table:table-cell>
          <table:table-cell table:style-name="ce22" table:formula="of:=COUNTIFS([Relatório.$A$2:.$A$10000];&quot;&gt;=&quot;&amp;[.$J$1];[Relatório.$A$2:.$A$10000];&quot;&lt;=&quot;&amp;[.$J$2];[Relatório.$G$2:.$G$10000];[.A9])+COUNTIFS([Relatório.$A$2:.$A$10000];&quot;&gt;=&quot;&amp;[.$J$1];[Relatório.$A$2:.$A$10000];&quot;&lt;=&quot;&amp;[.$J$2];[Relatório.$H$2:.$H$10000];[.A9])+COUNTIFS([Relatório.$A$2:.$A$10000];&quot;&gt;=&quot;&amp;[.$J$1];[Relatório.$A$2:.$A$10000];&quot;&lt;=&quot;&amp;[.$J$2];[Relatório.$I$2:.$I$10000];[.A9])+COUNTIFS([Relatório.$A$2:.$A$10000];&quot;&gt;=&quot;&amp;[.$J$1];[Relatório.$A$2:.$A$10000];&quot;&lt;=&quot;&amp;[.$J$2];[Relatório.$J$2:.$J$10000];[.A9])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Linha08</text:p>
          </table:table-cell>
          <table:table-cell table:style-name="ce24" table:formula="of:=COUNTIFS([Relatório.$A$2:.$A$10000];&quot;&gt;=&quot;&amp;[.$J$1];[Relatório.$A$2:.$A$10000];&quot;&lt;=&quot;&amp;[.$J$2];[Relatório.$L$2:.$L$10000];[.D9])" office:value-type="float" office:value="0" calcext:value-type="float">
            <text:p>0</text:p>
          </table:table-cell>
          <table:table-cell table:number-columns-repeated="2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%</text:p>
          </table:table-cell>
          <table:table-cell table:number-columns-repeated="1015"/>
        </table:table-row>
        <table:table-row table:style-name="ro3">
          <table:table-cell table:style-name="ce21" office:value-type="string" calcext:value-type="string">
            <text:p>Setor09</text:p>
          </table:table-cell>
          <table:table-cell table:style-name="ce22" table:formula="of:=COUNTIFS([Relatório.$A$2:.$A$10000];&quot;&gt;=&quot;&amp;[.$J$1];[Relatório.$A$2:.$A$10000];&quot;&lt;=&quot;&amp;[.$J$2];[Relatório.$G$2:.$G$10000];[.A10])+COUNTIFS([Relatório.$A$2:.$A$10000];&quot;&gt;=&quot;&amp;[.$J$1];[Relatório.$A$2:.$A$10000];&quot;&lt;=&quot;&amp;[.$J$2];[Relatório.$H$2:.$H$10000];[.A10])+COUNTIFS([Relatório.$A$2:.$A$10000];&quot;&gt;=&quot;&amp;[.$J$1];[Relatório.$A$2:.$A$10000];&quot;&lt;=&quot;&amp;[.$J$2];[Relatório.$I$2:.$I$10000];[.A10])+COUNTIFS([Relatório.$A$2:.$A$10000];&quot;&gt;=&quot;&amp;[.$J$1];[Relatório.$A$2:.$A$10000];&quot;&lt;=&quot;&amp;[.$J$2];[Relatório.$J$2:.$J$10000];[.A10])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Linha09</text:p>
          </table:table-cell>
          <table:table-cell table:style-name="ce24" table:formula="of:=COUNTIFS([Relatório.$A$2:.$A$10000];&quot;&gt;=&quot;&amp;[.$J$1];[Relatório.$A$2:.$A$10000];&quot;&lt;=&quot;&amp;[.$J$2];[Relatório.$L$2:.$L$10000];[.D10])" office:value-type="float" office:value="0" calcext:value-type="float">
            <text:p>0</text:p>
          </table:table-cell>
          <table:table-cell/>
          <table:table-cell table:style-name="ce25" office:value-type="string" calcext:value-type="string">
            <text:p>Aprovado</text:p>
          </table:table-cell>
          <table:table-cell table:style-name="ce24" table:formula="of:=COUNTIFS([$Relatório.$A$2:.$A$10000];&quot;&gt;=&quot;&amp;[.$J$1];[$Relatório.$A$2:.$A$10000];&quot;&lt;=&quot;&amp;[.$J$2];[$Relatório.$N$2:.$N$10000];[.G10])" office:value-type="float" office:value="1" calcext:value-type="float">
            <text:p>1</text:p>
          </table:table-cell>
          <table:table-cell table:style-name="ce31" table:formula="of:=([.H10]/[.H2])" office:value-type="percentage" office:value="0.5" calcext:value-type="percentage">
            <text:p>50,00%</text:p>
          </table:table-cell>
          <table:table-cell table:number-columns-repeated="1015"/>
        </table:table-row>
        <table:table-row table:style-name="ro3">
          <table:table-cell table:style-name="ce21" office:value-type="string" calcext:value-type="string">
            <text:p>Setor10</text:p>
          </table:table-cell>
          <table:table-cell table:style-name="ce22" table:formula="of:=COUNTIFS([Relatório.$A$2:.$A$10000];&quot;&gt;=&quot;&amp;[.$J$1];[Relatório.$A$2:.$A$10000];&quot;&lt;=&quot;&amp;[.$J$2];[Relatório.$G$2:.$G$10000];[.A11])+COUNTIFS([Relatório.$A$2:.$A$10000];&quot;&gt;=&quot;&amp;[.$J$1];[Relatório.$A$2:.$A$10000];&quot;&lt;=&quot;&amp;[.$J$2];[Relatório.$H$2:.$H$10000];[.A11])+COUNTIFS([Relatório.$A$2:.$A$10000];&quot;&gt;=&quot;&amp;[.$J$1];[Relatório.$A$2:.$A$10000];&quot;&lt;=&quot;&amp;[.$J$2];[Relatório.$I$2:.$I$10000];[.A11])+COUNTIFS([Relatório.$A$2:.$A$10000];&quot;&gt;=&quot;&amp;[.$J$1];[Relatório.$A$2:.$A$10000];&quot;&lt;=&quot;&amp;[.$J$2];[Relatório.$J$2:.$J$10000];[.A11])" office:value-type="float" office:value="1" calcext:value-type="float">
            <text:p>1</text:p>
          </table:table-cell>
          <table:table-cell/>
          <table:table-cell table:style-name="ce21" office:value-type="string" calcext:value-type="string">
            <text:p>Linha10</text:p>
          </table:table-cell>
          <table:table-cell table:style-name="ce24" table:formula="of:=COUNTIFS([Relatório.$A$2:.$A$10000];&quot;&gt;=&quot;&amp;[.$J$1];[Relatório.$A$2:.$A$10000];&quot;&lt;=&quot;&amp;[.$J$2];[Relatório.$L$2:.$L$10000];[.D11])" office:value-type="float" office:value="0" calcext:value-type="float">
            <text:p>0</text:p>
          </table:table-cell>
          <table:table-cell/>
          <table:table-cell table:style-name="ce25" office:value-type="string" calcext:value-type="string">
            <text:p>Aprovado Condicionalmente</text:p>
          </table:table-cell>
          <table:table-cell table:style-name="ce24" table:formula="of:=COUNTIFS([$Relatório.$A$2:.$A$10000];&quot;&gt;=&quot;&amp;[.$J$1];[$Relatório.$A$2:.$A$10000];&quot;&lt;=&quot;&amp;[.$J$2];[$Relatório.$N$2:.$N$10000];[.G11])" office:value-type="float" office:value="1" calcext:value-type="float">
            <text:p>1</text:p>
          </table:table-cell>
          <table:table-cell table:style-name="ce31" table:formula="of:=[.H11]/[.H2]" office:value-type="percentage" office:value="0.5" calcext:value-type="percentage">
            <text:p>50,00%</text:p>
          </table:table-cell>
          <table:table-cell table:number-columns-repeated="1015"/>
        </table:table-row>
        <table:table-row table:style-name="ro3">
          <table:table-cell table:style-name="ce21" office:value-type="string" calcext:value-type="string">
            <text:p>Setor11</text:p>
          </table:table-cell>
          <table:table-cell table:style-name="ce22" table:formula="of:=COUNTIFS([Relatório.$A$2:.$A$10000];&quot;&gt;=&quot;&amp;[.$J$1];[Relatório.$A$2:.$A$10000];&quot;&lt;=&quot;&amp;[.$J$2];[Relatório.$G$2:.$G$10000];[.A12])+COUNTIFS([Relatório.$A$2:.$A$10000];&quot;&gt;=&quot;&amp;[.$J$1];[Relatório.$A$2:.$A$10000];&quot;&lt;=&quot;&amp;[.$J$2];[Relatório.$H$2:.$H$10000];[.A12])+COUNTIFS([Relatório.$A$2:.$A$10000];&quot;&gt;=&quot;&amp;[.$J$1];[Relatório.$A$2:.$A$10000];&quot;&lt;=&quot;&amp;[.$J$2];[Relatório.$I$2:.$I$10000];[.A12])+COUNTIFS([Relatório.$A$2:.$A$10000];&quot;&gt;=&quot;&amp;[.$J$1];[Relatório.$A$2:.$A$10000];&quot;&lt;=&quot;&amp;[.$J$2];[Relatório.$J$2:.$J$10000];[.A12])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Linha11</text:p>
          </table:table-cell>
          <table:table-cell table:style-name="ce24" table:formula="of:=COUNTIFS([Relatório.$A$2:.$A$10000];&quot;&gt;=&quot;&amp;[.$J$1];[Relatório.$A$2:.$A$10000];&quot;&lt;=&quot;&amp;[.$J$2];[Relatório.$L$2:.$L$10000];[.D12])" office:value-type="float" office:value="0" calcext:value-type="float">
            <text:p>0</text:p>
          </table:table-cell>
          <table:table-cell/>
          <table:table-cell table:style-name="ce25" office:value-type="string" calcext:value-type="string">
            <text:p>Reprovado</text:p>
          </table:table-cell>
          <table:table-cell table:style-name="ce24" table:formula="of:=COUNTIFS([$Relatório.$A$2:.$A$10000];&quot;&gt;=&quot;&amp;[.$J$1];[$Relatório.$A$2:.$A$10000];&quot;&lt;=&quot;&amp;[.$J$2];[$Relatório.$N$2:.$N$10000];[.G12])" office:value-type="float" office:value="0" calcext:value-type="float">
            <text:p>0</text:p>
          </table:table-cell>
          <table:table-cell table:style-name="ce31" table:formula="of:=[.H12]/[.H2]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3">
          <table:table-cell table:style-name="ce21" office:value-type="string" calcext:value-type="string">
            <text:p>Setor12</text:p>
          </table:table-cell>
          <table:table-cell table:style-name="ce22" table:formula="of:=COUNTIFS([Relatório.$A$2:.$A$10000];&quot;&gt;=&quot;&amp;[.$J$1];[Relatório.$A$2:.$A$10000];&quot;&lt;=&quot;&amp;[.$J$2];[Relatório.$G$2:.$G$10000];[.A13])+COUNTIFS([Relatório.$A$2:.$A$10000];&quot;&gt;=&quot;&amp;[.$J$1];[Relatório.$A$2:.$A$10000];&quot;&lt;=&quot;&amp;[.$J$2];[Relatório.$H$2:.$H$10000];[.A13])+COUNTIFS([Relatório.$A$2:.$A$10000];&quot;&gt;=&quot;&amp;[.$J$1];[Relatório.$A$2:.$A$10000];&quot;&lt;=&quot;&amp;[.$J$2];[Relatório.$I$2:.$I$10000];[.A13])+COUNTIFS([Relatório.$A$2:.$A$10000];&quot;&gt;=&quot;&amp;[.$J$1];[Relatório.$A$2:.$A$10000];&quot;&lt;=&quot;&amp;[.$J$2];[Relatório.$J$2:.$J$10000];[.A13])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Linha12</text:p>
          </table:table-cell>
          <table:table-cell table:style-name="ce24" table:formula="of:=COUNTIFS([Relatório.$A$2:.$A$10000];&quot;&gt;=&quot;&amp;[.$J$1];[Relatório.$A$2:.$A$10000];&quot;&lt;=&quot;&amp;[.$J$2];[Relatório.$L$2:.$L$10000];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Setor13</text:p>
          </table:table-cell>
          <table:table-cell table:style-name="ce22" table:formula="of:=COUNTIFS([Relatório.$A$2:.$A$10000];&quot;&gt;=&quot;&amp;[.$J$1];[Relatório.$A$2:.$A$10000];&quot;&lt;=&quot;&amp;[.$J$2];[Relatório.$G$2:.$G$10000];[.A14])+COUNTIFS([Relatório.$A$2:.$A$10000];&quot;&gt;=&quot;&amp;[.$J$1];[Relatório.$A$2:.$A$10000];&quot;&lt;=&quot;&amp;[.$J$2];[Relatório.$H$2:.$H$10000];[.A14])+COUNTIFS([Relatório.$A$2:.$A$10000];&quot;&gt;=&quot;&amp;[.$J$1];[Relatório.$A$2:.$A$10000];&quot;&lt;=&quot;&amp;[.$J$2];[Relatório.$I$2:.$I$10000];[.A14])+COUNTIFS([Relatório.$A$2:.$A$10000];&quot;&gt;=&quot;&amp;[.$J$1];[Relatório.$A$2:.$A$10000];&quot;&lt;=&quot;&amp;[.$J$2];[Relatório.$J$2:.$J$10000];[.A14])" office:value-type="float" office:value="0" calcext:value-type="float">
            <text:p>0</text:p>
          </table:table-cell>
          <table:table-cell/>
          <table:table-cell table:style-name="ce21"/>
          <table:table-cell table:style-name="ce24"/>
          <table:table-cell table:number-columns-repeated="1019"/>
        </table:table-row>
        <table:table-row table:style-name="ro3">
          <table:table-cell table:style-name="ce21" office:value-type="string" calcext:value-type="string">
            <text:p>Setor14</text:p>
          </table:table-cell>
          <table:table-cell table:style-name="ce22" table:formula="of:=COUNTIFS([Relatório.$A$2:.$A$10000];&quot;&gt;=&quot;&amp;[.$J$1];[Relatório.$A$2:.$A$10000];&quot;&lt;=&quot;&amp;[.$J$2];[Relatório.$G$2:.$G$10000];[.A15])+COUNTIFS([Relatório.$A$2:.$A$10000];&quot;&gt;=&quot;&amp;[.$J$1];[Relatório.$A$2:.$A$10000];&quot;&lt;=&quot;&amp;[.$J$2];[Relatório.$H$2:.$H$10000];[.A15])+COUNTIFS([Relatório.$A$2:.$A$10000];&quot;&gt;=&quot;&amp;[.$J$1];[Relatório.$A$2:.$A$10000];&quot;&lt;=&quot;&amp;[.$J$2];[Relatório.$I$2:.$I$10000];[.A15])+COUNTIFS([Relatório.$A$2:.$A$10000];&quot;&gt;=&quot;&amp;[.$J$1];[Relatório.$A$2:.$A$10000];&quot;&lt;=&quot;&amp;[.$J$2];[Relatório.$J$2:.$J$10000];[.A15])" office:value-type="float" office:value="0" calcext:value-type="float">
            <text:p>0</text:p>
          </table:table-cell>
          <table:table-cell/>
          <table:table-cell table:style-name="ce21"/>
          <table:table-cell table:style-name="ce24"/>
          <table:table-cell table:number-columns-repeated="3"/>
          <table:table-cell table:style-name="ce32"/>
          <table:table-cell table:number-columns-repeated="1015"/>
        </table:table-row>
        <table:table-row table:style-name="ro3" table:number-rows-repeated="2">
          <table:table-cell table:style-name="ce21"/>
          <table:table-cell table:style-name="ce22"/>
          <table:table-cell/>
          <table:table-cell table:style-name="ce21"/>
          <table:table-cell table:style-name="ce24"/>
          <table:table-cell table:number-columns-repeated="3"/>
          <table:table-cell table:style-name="ce32"/>
          <table:table-cell table:number-columns-repeated="1015"/>
        </table:table-row>
        <table:table-row table:style-name="ro4" table:number-rows-repeated="2">
          <table:table-cell table:number-columns-repeated="8"/>
          <table:table-cell table:style-name="ce32"/>
          <table:table-cell table:number-columns-repeated="1015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d_Produtos" table:style-name="ta1">
        <office:forms form:automatic-focus="false" form:apply-design-mode="false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18" table:default-cell-style-name="ce68"/>
        <table:table-column table:style-name="co20" table:default-cell-style-name="ce68"/>
        <table:table-column table:style-name="co21" table:default-cell-style-name="ce68"/>
        <table:table-row table:style-name="ro4">
          <table:table-cell table:style-name="ce67" office:value-type="string" calcext:value-type="string">
            <text:p>Codigo</text:p>
          </table:table-cell>
          <table:table-cell table:style-name="ce67" office:value-type="string" calcext:value-type="string">
            <text:p>Descricao</text:p>
          </table:table-cell>
          <table:table-cell table:style-name="ce67" office:value-type="string" calcext:value-type="string">
            <text:p>Tipo</text:p>
          </table:table-cell>
          <table:table-cell table:style-name="ce67" office:value-type="string" calcext:value-type="string">
            <text:p>Status_Estoque</text:p>
          </table:table-cell>
          <table:table-cell table:style-name="ce67" office:value-type="string" calcext:value-type="string">
            <text:p>Status</text:p>
          </table:table-cell>
          <table:table-cell table:style-name="ce67" office:value-type="string" calcext:value-type="string">
            <text:p>Linha</text:p>
          </table:table-cell>
          <table:table-cell table:style-name="ce67" office:value-type="string" calcext:value-type="string">
            <text:p>Segmento</text:p>
          </table:table-cell>
          <table:table-cell table:style-name="ce67" office:value-type="string" calcext:value-type="string">
            <text:p>Grupo</text:p>
          </table:table-cell>
        </table:table-row>
        <table:table-row table:style-name="ro4">
          <table:table-cell office:value-type="string" calcext:value-type="string">
            <text:p>CODIGO01</text:p>
          </table:table-cell>
          <table:table-cell office:value-type="string" calcext:value-type="string">
            <text:p>DESCRIÇÃO01</text:p>
          </table:table-cell>
          <table:table-cell office:value-type="string" calcext:value-type="string">
            <text:p>TIPO01</text:p>
          </table:table-cell>
          <table:table-cell office:value-type="string" calcext:value-type="string">
            <text:p>ESTOQUE01</text:p>
          </table:table-cell>
          <table:table-cell office:value-type="string" calcext:value-type="string">
            <text:p>STATUS01</text:p>
          </table:table-cell>
          <table:table-cell office:value-type="string" calcext:value-type="string">
            <text:p>LINHA01</text:p>
          </table:table-cell>
          <table:table-cell office:value-type="string" calcext:value-type="string">
            <text:p>SEGUIMENTO01</text:p>
          </table:table-cell>
          <table:table-cell office:value-type="string" calcext:value-type="string">
            <text:p>GRUPO01</text:p>
          </table:table-cell>
        </table:table-row>
        <table:table-row table:style-name="ro4">
          <table:table-cell office:value-type="string" calcext:value-type="string">
            <text:p>CODIGO02</text:p>
          </table:table-cell>
          <table:table-cell office:value-type="string" calcext:value-type="string">
            <text:p>DESCRIÇÃO02</text:p>
          </table:table-cell>
          <table:table-cell office:value-type="string" calcext:value-type="string">
            <text:p>TIPO02</text:p>
          </table:table-cell>
          <table:table-cell office:value-type="string" calcext:value-type="string">
            <text:p>ESTOQUE02</text:p>
          </table:table-cell>
          <table:table-cell office:value-type="string" calcext:value-type="string">
            <text:p>STATUS02</text:p>
          </table:table-cell>
          <table:table-cell office:value-type="string" calcext:value-type="string">
            <text:p>LINHA02</text:p>
          </table:table-cell>
          <table:table-cell office:value-type="string" calcext:value-type="string">
            <text:p>SEGUIMENTO02</text:p>
          </table:table-cell>
          <table:table-cell office:value-type="string" calcext:value-type="string">
            <text:p>GRUPO02</text:p>
          </table:table-cell>
        </table:table-row>
        <table:table-row table:style-name="ro4">
          <table:table-cell office:value-type="string" calcext:value-type="string">
            <text:p>CODIGO03</text:p>
          </table:table-cell>
          <table:table-cell office:value-type="string" calcext:value-type="string">
            <text:p>DESCRIÇÃO03</text:p>
          </table:table-cell>
          <table:table-cell office:value-type="string" calcext:value-type="string">
            <text:p>TIPO03</text:p>
          </table:table-cell>
          <table:table-cell office:value-type="string" calcext:value-type="string">
            <text:p>ESTOQUE03</text:p>
          </table:table-cell>
          <table:table-cell office:value-type="string" calcext:value-type="string">
            <text:p>STATUS03</text:p>
          </table:table-cell>
          <table:table-cell office:value-type="string" calcext:value-type="string">
            <text:p>LINHA03</text:p>
          </table:table-cell>
          <table:table-cell office:value-type="string" calcext:value-type="string">
            <text:p>SEGUIMENTO03</text:p>
          </table:table-cell>
          <table:table-cell office:value-type="string" calcext:value-type="string">
            <text:p>GRUPO03</text:p>
          </table:table-cell>
        </table:table-row>
        <table:table-row table:style-name="ro4">
          <table:table-cell office:value-type="string" calcext:value-type="string">
            <text:p>CODIGO04</text:p>
          </table:table-cell>
          <table:table-cell office:value-type="string" calcext:value-type="string">
            <text:p>DESCRIÇÃO04</text:p>
          </table:table-cell>
          <table:table-cell office:value-type="string" calcext:value-type="string">
            <text:p>TIPO04</text:p>
          </table:table-cell>
          <table:table-cell office:value-type="string" calcext:value-type="string">
            <text:p>ESTOQUE04</text:p>
          </table:table-cell>
          <table:table-cell office:value-type="string" calcext:value-type="string">
            <text:p>STATUS04</text:p>
          </table:table-cell>
          <table:table-cell office:value-type="string" calcext:value-type="string">
            <text:p>LINHA04</text:p>
          </table:table-cell>
          <table:table-cell office:value-type="string" calcext:value-type="string">
            <text:p>SEGUIMENTO04</text:p>
          </table:table-cell>
          <table:table-cell office:value-type="string" calcext:value-type="string">
            <text:p>GRUPO04</text:p>
          </table:table-cell>
        </table:table-row>
        <table:table-row table:style-name="ro4">
          <table:table-cell office:value-type="string" calcext:value-type="string">
            <text:p>CODIGO05</text:p>
          </table:table-cell>
          <table:table-cell office:value-type="string" calcext:value-type="string">
            <text:p>DESCRIÇÃO05</text:p>
          </table:table-cell>
          <table:table-cell office:value-type="string" calcext:value-type="string">
            <text:p>TIPO05</text:p>
          </table:table-cell>
          <table:table-cell office:value-type="string" calcext:value-type="string">
            <text:p>ESTOQUE05</text:p>
          </table:table-cell>
          <table:table-cell office:value-type="string" calcext:value-type="string">
            <text:p>STATUS05</text:p>
          </table:table-cell>
          <table:table-cell office:value-type="string" calcext:value-type="string">
            <text:p>LINHA05</text:p>
          </table:table-cell>
          <table:table-cell office:value-type="string" calcext:value-type="string">
            <text:p>SEGUIMENTO05</text:p>
          </table:table-cell>
          <table:table-cell office:value-type="string" calcext:value-type="string">
            <text:p>GRUPO05</text:p>
          </table:table-cell>
        </table:table-row>
        <table:table-row table:style-name="ro4">
          <table:table-cell office:value-type="string" calcext:value-type="string">
            <text:p>CODIGO06</text:p>
          </table:table-cell>
          <table:table-cell office:value-type="string" calcext:value-type="string">
            <text:p>DESCRIÇÃO06</text:p>
          </table:table-cell>
          <table:table-cell office:value-type="string" calcext:value-type="string">
            <text:p>TIPO06</text:p>
          </table:table-cell>
          <table:table-cell office:value-type="string" calcext:value-type="string">
            <text:p>ESTOQUE06</text:p>
          </table:table-cell>
          <table:table-cell office:value-type="string" calcext:value-type="string">
            <text:p>STATUS06</text:p>
          </table:table-cell>
          <table:table-cell office:value-type="string" calcext:value-type="string">
            <text:p>LINHA06</text:p>
          </table:table-cell>
          <table:table-cell office:value-type="string" calcext:value-type="string">
            <text:p>SEGUIMENTO06</text:p>
          </table:table-cell>
          <table:table-cell office:value-type="string" calcext:value-type="string">
            <text:p>GRUPO06</text:p>
          </table:table-cell>
        </table:table-row>
        <table:table-row table:style-name="ro4">
          <table:table-cell office:value-type="string" calcext:value-type="string">
            <text:p>CODIGO07</text:p>
          </table:table-cell>
          <table:table-cell office:value-type="string" calcext:value-type="string">
            <text:p>DESCRIÇÃO07</text:p>
          </table:table-cell>
          <table:table-cell office:value-type="string" calcext:value-type="string">
            <text:p>TIPO07</text:p>
          </table:table-cell>
          <table:table-cell office:value-type="string" calcext:value-type="string">
            <text:p>ESTOQUE07</text:p>
          </table:table-cell>
          <table:table-cell office:value-type="string" calcext:value-type="string">
            <text:p>STATUS07</text:p>
          </table:table-cell>
          <table:table-cell office:value-type="string" calcext:value-type="string">
            <text:p>LINHA07</text:p>
          </table:table-cell>
          <table:table-cell office:value-type="string" calcext:value-type="string">
            <text:p>SEGUIMENTO07</text:p>
          </table:table-cell>
          <table:table-cell office:value-type="string" calcext:value-type="string">
            <text:p>GRUPO07</text:p>
          </table:table-cell>
        </table:table-row>
        <table:table-row table:style-name="ro4">
          <table:table-cell office:value-type="string" calcext:value-type="string">
            <text:p>CODIGO08</text:p>
          </table:table-cell>
          <table:table-cell office:value-type="string" calcext:value-type="string">
            <text:p>DESCRIÇÃO08</text:p>
          </table:table-cell>
          <table:table-cell office:value-type="string" calcext:value-type="string">
            <text:p>TIPO08</text:p>
          </table:table-cell>
          <table:table-cell office:value-type="string" calcext:value-type="string">
            <text:p>ESTOQUE08</text:p>
          </table:table-cell>
          <table:table-cell office:value-type="string" calcext:value-type="string">
            <text:p>STATUS08</text:p>
          </table:table-cell>
          <table:table-cell office:value-type="string" calcext:value-type="string">
            <text:p>LINHA08</text:p>
          </table:table-cell>
          <table:table-cell office:value-type="string" calcext:value-type="string">
            <text:p>SEGUIMENTO08</text:p>
          </table:table-cell>
          <table:table-cell office:value-type="string" calcext:value-type="string">
            <text:p>GRUPO08</text:p>
          </table:table-cell>
        </table:table-row>
        <table:table-row table:style-name="ro4">
          <table:table-cell office:value-type="string" calcext:value-type="string">
            <text:p>CODIGO09</text:p>
          </table:table-cell>
          <table:table-cell office:value-type="string" calcext:value-type="string">
            <text:p>DESCRIÇÃO09</text:p>
          </table:table-cell>
          <table:table-cell office:value-type="string" calcext:value-type="string">
            <text:p>TIPO09</text:p>
          </table:table-cell>
          <table:table-cell office:value-type="string" calcext:value-type="string">
            <text:p>ESTOQUE09</text:p>
          </table:table-cell>
          <table:table-cell office:value-type="string" calcext:value-type="string">
            <text:p>STATUS09</text:p>
          </table:table-cell>
          <table:table-cell office:value-type="string" calcext:value-type="string">
            <text:p>LINHA09</text:p>
          </table:table-cell>
          <table:table-cell office:value-type="string" calcext:value-type="string">
            <text:p>SEGUIMENTO09</text:p>
          </table:table-cell>
          <table:table-cell office:value-type="string" calcext:value-type="string">
            <text:p>GRUPO09</text:p>
          </table:table-cell>
        </table:table-row>
        <table:table-row table:style-name="ro4">
          <table:table-cell office:value-type="string" calcext:value-type="string">
            <text:p>CODIGO10</text:p>
          </table:table-cell>
          <table:table-cell office:value-type="string" calcext:value-type="string">
            <text:p>DESCRIÇÃO10</text:p>
          </table:table-cell>
          <table:table-cell office:value-type="string" calcext:value-type="string">
            <text:p>TIPO10</text:p>
          </table:table-cell>
          <table:table-cell office:value-type="string" calcext:value-type="string">
            <text:p>ESTOQUE10</text:p>
          </table:table-cell>
          <table:table-cell office:value-type="string" calcext:value-type="string">
            <text:p>STATUS10</text:p>
          </table:table-cell>
          <table:table-cell office:value-type="string" calcext:value-type="string">
            <text:p>LINHA10</text:p>
          </table:table-cell>
          <table:table-cell office:value-type="string" calcext:value-type="string">
            <text:p>SEGUIMENTO10</text:p>
          </table:table-cell>
          <table:table-cell office:value-type="string" calcext:value-type="string">
            <text:p>GRUPO10</text:p>
          </table:table-cell>
        </table:table-row>
        <table:table-row table:style-name="ro4">
          <table:table-cell office:value-type="string" calcext:value-type="string">
            <text:p>CODIGO11</text:p>
          </table:table-cell>
          <table:table-cell office:value-type="string" calcext:value-type="string">
            <text:p>DESCRIÇÃO11</text:p>
          </table:table-cell>
          <table:table-cell office:value-type="string" calcext:value-type="string">
            <text:p>TIPO11</text:p>
          </table:table-cell>
          <table:table-cell office:value-type="string" calcext:value-type="string">
            <text:p>ESTOQUE11</text:p>
          </table:table-cell>
          <table:table-cell office:value-type="string" calcext:value-type="string">
            <text:p>STATUS11</text:p>
          </table:table-cell>
          <table:table-cell office:value-type="string" calcext:value-type="string">
            <text:p>LINHA11</text:p>
          </table:table-cell>
          <table:table-cell office:value-type="string" calcext:value-type="string">
            <text:p>SEGUIMENTO11</text:p>
          </table:table-cell>
          <table:table-cell office:value-type="string" calcext:value-type="string">
            <text:p>GRUPO11</text:p>
          </table:table-cell>
        </table:table-row>
        <table:table-row table:style-name="ro4">
          <table:table-cell office:value-type="string" calcext:value-type="string">
            <text:p>CODIGO12</text:p>
          </table:table-cell>
          <table:table-cell office:value-type="string" calcext:value-type="string">
            <text:p>DESCRIÇÃO12</text:p>
          </table:table-cell>
          <table:table-cell office:value-type="string" calcext:value-type="string">
            <text:p>TIPO12</text:p>
          </table:table-cell>
          <table:table-cell office:value-type="string" calcext:value-type="string">
            <text:p>ESTOQUE12</text:p>
          </table:table-cell>
          <table:table-cell office:value-type="string" calcext:value-type="string">
            <text:p>STATUS12</text:p>
          </table:table-cell>
          <table:table-cell office:value-type="string" calcext:value-type="string">
            <text:p>LINHA12</text:p>
          </table:table-cell>
          <table:table-cell office:value-type="string" calcext:value-type="string">
            <text:p>SEGUIMENTO12</text:p>
          </table:table-cell>
          <table:table-cell office:value-type="string" calcext:value-type="string">
            <text:p>GRUPO12</text:p>
          </table:table-cell>
        </table:table-row>
        <table:table-row table:style-name="ro4">
          <table:table-cell office:value-type="string" calcext:value-type="string">
            <text:p>CODIGO13</text:p>
          </table:table-cell>
          <table:table-cell office:value-type="string" calcext:value-type="string">
            <text:p>DESCRIÇÃO13</text:p>
          </table:table-cell>
          <table:table-cell office:value-type="string" calcext:value-type="string">
            <text:p>TIPO13</text:p>
          </table:table-cell>
          <table:table-cell office:value-type="string" calcext:value-type="string">
            <text:p>ESTOQUE13</text:p>
          </table:table-cell>
          <table:table-cell office:value-type="string" calcext:value-type="string">
            <text:p>STATUS13</text:p>
          </table:table-cell>
          <table:table-cell office:value-type="string" calcext:value-type="string">
            <text:p>LINHA13</text:p>
          </table:table-cell>
          <table:table-cell office:value-type="string" calcext:value-type="string">
            <text:p>SEGUIMENTO13</text:p>
          </table:table-cell>
          <table:table-cell office:value-type="string" calcext:value-type="string">
            <text:p>GRUPO13</text:p>
          </table:table-cell>
        </table:table-row>
        <table:table-row table:style-name="ro4" table:number-rows-repeated="37">
          <table:table-cell table:number-columns-repeated="8"/>
        </table:table-row>
        <table:table-row table:style-name="ro4" table:number-rows-repeated="2">
          <table:table-cell table:number-columns-repeated="7"/>
          <table:table-cell table:style-name="ce38"/>
        </table:table-row>
        <table:table-row table:style-name="ro4" table:number-rows-repeated="916">
          <table:table-cell table:number-columns-repeated="8"/>
        </table:table-row>
        <table:table-row table:style-name="ro4" table:number-rows-repeated="2">
          <table:table-cell table:number-columns-repeated="6"/>
          <table:table-cell table:style-name="ce38" table:number-columns-repeated="2"/>
        </table:table-row>
        <table:table-row table:style-name="ro4" table:number-rows-repeated="995">
          <table:table-cell table:number-columns-repeated="8"/>
        </table:table-row>
        <table:table-row table:style-name="ro4" table:number-rows-repeated="2">
          <table:table-cell table:number-columns-repeated="7"/>
          <table:table-cell table:style-name="ce38"/>
        </table:table-row>
        <table:table-row table:style-name="ro4" table:number-rows-repeated="64">
          <table:table-cell table:number-columns-repeated="8"/>
        </table:table-row>
        <table:table-row table:style-name="ro4" table:number-rows-repeated="2">
          <table:table-cell table:number-columns-repeated="5"/>
          <table:table-cell table:style-name="ce38" table:number-columns-repeated="3"/>
        </table:table-row>
        <table:table-row table:style-name="ro4" table:number-rows-repeated="2">
          <table:table-cell table:number-columns-repeated="7"/>
          <table:table-cell table:style-name="ce38"/>
        </table:table-row>
        <table:table-row table:style-name="ro4" table:number-rows-repeated="608">
          <table:table-cell table:number-columns-repeated="8"/>
        </table:table-row>
        <table:table-row table:style-name="ro4">
          <table:table-cell table:number-columns-repeated="6"/>
          <table:table-cell table:style-name="ce38"/>
          <table:table-cell/>
        </table:table-row>
        <table:table-row table:style-name="ro4" table:number-rows-repeated="529">
          <table:table-cell table:number-columns-repeated="8"/>
        </table:table-row>
        <table:table-row table:style-name="ro4">
          <table:table-cell table:number-columns-repeated="7"/>
          <table:table-cell table:style-name="ce38"/>
        </table:table-row>
        <table:table-row table:style-name="ro4" table:number-rows-repeated="4">
          <table:table-cell table:number-columns-repeated="8"/>
        </table:table-row>
        <table:table-row table:style-name="ro4">
          <table:table-cell table:number-columns-repeated="7"/>
          <table:table-cell table:style-name="ce38"/>
        </table:table-row>
        <table:table-row table:style-name="ro4" table:number-rows-repeated="4">
          <table:table-cell table:number-columns-repeated="8"/>
        </table:table-row>
        <table:table-row table:style-name="ro4">
          <table:table-cell table:number-columns-repeated="7"/>
          <table:table-cell table:style-name="ce38"/>
        </table:table-row>
        <table:table-row table:style-name="ro4" table:number-rows-repeated="3885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Grafic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arra de rolagem 1" form:control-implementation="ooo:com.sun.star.form.component.ScrollBar" xml:id="control7" form:id="control7" form:value="1" form:linked-cell="Graficos.B2" form:page-step-size="1" form:delay-for-repeat="PT0.050000000S" form:min-value="1" form:max-value="12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4" draw:text-style-name="P3" svg:width="28.99mm" svg:height="6mm" svg:x="4.54mm" svg:y="13.97mm" draw:control="control7"/>
          <draw:frame draw:z-index="1" draw:style-name="gr5" draw:text-style-name="P4" svg:width="148mm" svg:height="90mm" svg:x="5.3mm" svg:y="126.7mm">
            <loext:p/>
            <draw:object draw:notify-on-update-of-ranges="Bd_Dados.A2:Bd_Dados.A15 Bd_Dados.B1:Bd_Dados.B1 Bd_Dados.B2:Bd_Dados.B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5" draw:text-style-name="P4" svg:width="148mm" svg:height="90mm" svg:x="157.19mm" svg:y="126.7mm">
            <loext:p/>
            <draw:object draw:notify-on-update-of-ranges="Bd_Dados.G5:Bd_Dados.G6 Bd_Dados.H5:Bd_Dados.H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style-name="gr5" draw:text-style-name="P4" svg:width="148mm" svg:height="90mm" svg:x="5.2mm" svg:y="21.53mm">
            <loext:p/>
            <draw:object draw:notify-on-update-of-ranges="Bd_Dados.G10:Bd_Dados.G12 Bd_Dados.H10:Bd_Dados.H1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4" draw:style-name="gr5" draw:text-style-name="P4" svg:width="148mm" svg:height="90mm" svg:x="157.1mm" svg:y="21.53mm">
            <loext:p/>
            <draw:object draw:notify-on-update-of-ranges="Bd_Dados.G10:Bd_Dados.G12 Bd_Dados.I10:Bd_Dados.I1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73"/>
        <table:table-column table:style-name="co22" table:default-cell-style-name="ce73"/>
        <table:table-column table:style-name="co1" table:number-columns-repeated="1022" table:default-cell-style-name="ce73"/>
        <table:table-row table:style-name="ro6">
          <table:table-cell table:style-name="ce36" office:value-type="string" calcext:value-type="string" table:number-columns-spanned="2" table:number-rows-spanned="1">
            <text:p>Período</text:p>
          </table:table-cell>
          <table:covered-table-cell/>
          <table:table-cell table:style-name="ce40"/>
          <table:table-cell table:number-columns-repeated="1021"/>
        </table:table-row>
        <table:table-row table:style-name="ro6">
          <table:table-cell table:style-name="ce37" office:value-type="string" calcext:value-type="string">
            <text:p>Mês: <text:s/>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22"/>
        </table:table-row>
        <table:table-row table:style-name="ro6">
          <table:table-cell table:number-columns-repeated="2"/>
          <table:table-cell table:style-name="ce76" table:formula="of:=CONCATENATE(UPPER(TEXT([Bd_Dados.J1];&quot;mmmm&quot;));&quot; - Situação&quot;)" office:value-type="string" office:string-value="NOVEMBRO - Situação" calcext:value-type="string" table:number-columns-spanned="4" table:number-rows-spanned="1">
            <text:p>NOVEMBRO - Situação</text:p>
          </table:table-cell>
          <table:covered-table-cell table:number-columns-repeated="3"/>
          <table:table-cell table:number-columns-repeated="2"/>
          <table:table-cell table:style-name="ce76" table:formula="of:=CONCATENATE(UPPER(TEXT([Bd_Dados.J1];&quot;mmmm&quot;));&quot; - Situação %&quot;)" office:value-type="string" office:string-value="NOVEMBRO - Situação %" calcext:value-type="string" table:number-columns-spanned="5" table:number-rows-spanned="1">
            <text:p>NOVEMBRO - Situação %</text:p>
          </table:table-cell>
          <table:covered-table-cell table:number-columns-repeated="4"/>
          <table:table-cell table:number-columns-repeated="1011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number-columns-repeated="2"/>
          <table:table-cell table:style-name="ce76" table:formula="of:=CONCATENATE(UPPER(TEXT([Bd_Dados.J1];&quot;mmmm&quot;));&quot; - Defeitos relacionados&quot;)" office:value-type="string" office:string-value="NOVEMBRO - Defeitos relacionados" calcext:value-type="string" table:number-columns-spanned="4" table:number-rows-spanned="1">
            <text:p>NOVEMBRO - Defeitos relacionados</text:p>
          </table:table-cell>
          <table:covered-table-cell table:number-columns-repeated="3"/>
          <table:table-cell table:number-columns-repeated="2"/>
          <table:table-cell table:style-name="ce76" table:formula="of:=CONCATENATE(UPPER(TEXT([Bd_Dados.J1];&quot;mmmm&quot;));&quot; - Produtos Montados&quot;)" office:value-type="string" office:string-value="NOVEMBRO - Produtos Montados" calcext:value-type="string" table:number-columns-spanned="5" table:number-rows-spanned="1">
            <text:p>NOVEMBRO - Produtos Montados</text:p>
          </table:table-cell>
          <table:covered-table-cell table:number-columns-repeated="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Origem" table:base-cell-address="$Bd_Dados.$A$2" table:cell-range-address="$Bd_Dados.$A$2:.$A$17"/>
      </table:named-expressions>
      <table:database-ranges>
        <table:database-range table:name="__Anonymous_Sheet_DB__0" table:target-range-address="Relatório.A1:Relatório.N491" table:display-filter-buttons="true" table:orientation="column"/>
        <table:database-range table:name="__Anonymous_Sheet_DB__2" table:target-range-address="Bd_Dados.A1:Bd_Dados.B15" table:display-filter-buttons="true">
          <table:sort>
            <table:sort-by table:field-number="0" table:data-type="automatic"/>
          </table:sort>
        </table:database-range>
        <table:database-range table:name="__Anonymous_Sheet_DB__3" table:target-range-address="Bd_Produtos.A1:Bd_Produtos.H707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min-integer-digits="1"/>
      <number:text/>
    </number:number-style>
    <number:number-style style:name="N118P1" style:volatile="true">
      <number:text>-</number:text>
      <number:number number:min-integer-digits="1"/>
      <number:text/>
    </number:number-style>
    <number:number-style style:name="N118P2" style:volatile="true">
      <number:text/>
    </number:number-style>
    <number:text-style style:name="N118">
      <number:text-conten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R$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7mm" fo:margin-left="7mm" fo:margin-right="7mm" style:scale-to="9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6:50:23.2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4:40:58.839000000</meta:creation-date>
    <dc:date>2017-11-14T16:56:16.614000000</dc:date>
    <meta:editing-duration>PT15H30M53S</meta:editing-duration>
    <meta:editing-cycles>153</meta:editing-cycles>
    <meta:generator>LibreOffice/5.3.7.2$Windows_X86_64 LibreOffice_project/6b8ed514a9f8b44d37a1b96673cbbdd077e24059</meta:generator>
    <meta:document-statistic meta:table-count="5" meta:cell-count="257" meta:object-count="1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Option VBASupport 1

Sub Lancar ()

Dim Data as Date
Dim PA, T_Defeitos as Integer
Dim Produto, Lote, Defeitos, Org1, Org2, Org3, Org4, Obs, Linha, Seguimento, Avaliacao as String
Dim LinEnd as Integer

'Recebe a última linha preenchida
LinEnd = Worksheets("Bd_Dados").Range("H8").Value

Range("C1").Select

'Coleta de Informações
Data = Worksheets("Lançamento").Range("C1").Value
PA = Worksheets("Lançamento").Range("C2").Value
Produto = Worksheets("Lançamento").Range("C3").Value
Lote = Worksheets("Lançamento").Range("C4").Value
Defeitos = Worksheets("Lançamento").Range("C5").Value
T_Defeitos = Worksheets("Lançamento").Range("F5").Value
Org1 = Worksheets("Lançamento").Range("C6").Value
Org2 = Worksheets("Lançamento").Range("D6").Value
Org3 = Worksheets("Lançamento").Range("E6").Value
Org4 = Worksheets("Lançamento").Range("F6").Value
Obs = Worksheets("Lançamento").Range("C18").Value
Linha = Worksheets("Lançamento").Range("F1").Value
Seguimento = Worksheets("Lançamento").Range("F2").Value
Avaliacao = Worksheets("Lançamento").Range("F4").Value

'Repasse das vriáveis
Worksheets("Relatório").Cells(LinEnd + 1, 1) = cDate(Format(Data, "dd/mm/yy"))
Worksheets("Relatório").Cells(LinEnd + 1, 2) = PA
Worksheets("Relatório").Cells(LinEnd + 1, 3) = Lote
Worksheets("Relatório").Cells(LinEnd + 1, 4) = Produto
Worksheets("Relatório").Cells(LinEnd + 1, 5) = Defeitos
Worksheets("Relatório").Cells(LinEnd + 1, 6) = T_Defeitos
Worksheets("Relatório").Cells(LinEnd + 1, 7) = Org1
Worksheets("Relatório").Cells(LinEnd + 1, 8) = Org2
Worksheets("Relatório").Cells(LinEnd + 1, 9) = Org3
Worksheets("Relatório").Cells(LinEnd + 1, 10) = Org4
Worksheets("Relatório").Cells(LinEnd + 1, 11) = Obs
Worksheets("Relatório").Cells(LinEnd + 1, 12) = Linha
Worksheets("Relatório").Cells(LinEnd + 1, 13) = Seguimento
Worksheets("Relatório").Cells(LinEnd + 1, 14) = Avaliacao

Sheets("Lançamento").Unprotect  "123"

'Limpeza das células preenchidas
Worksheets("Lançamento").Range("C1") = ""
Worksheets("Lançamento").Range("C2") = ""
Worksheets("Lançamento").Range("C4") = ""
Worksheets("Lançamento").Range("C5") = ""
Worksheets("Lançamento").Range("F5") = ""
Worksheets("Lançamento").Range("C6") = ""
Worksheets("Lançamento").Range("D6") = ""
Worksheets("Lançamento").Range("E6") = ""
Worksheets("Lançamento").Range("F6") = ""
Worksheets("Lançamento").Range("C18") = " "
Worksheets("Lançamento").Range("F4") = ""

	Sheets("Lançamento").Select
    ActiveSheet.Protect Password:= "123", DrawingObjects:=True, Contents:=True, Scenarios:=True
    ActiveSheet.EnableSelection = xlUnlockedCells
    
    Range("C1").Select
    
End Sub

Sub Cancelar ()

Sheets("Lançamento").Unprotect  "123"

'Limpeza das células preenchidas
Worksheets("Lançamento").Range("C1") = ""
Worksheets("Lançamento").Range("C2") = ""
Worksheets("Lançamento").Range("C4") = ""
Worksheets("Lançamento").Range("C5") = ""
Worksheets("Lançamento").Range("F5") = ""
Worksheets("Lançamento").Range("C6") = ""
Worksheets("Lançamento").Range("D6") = ""
Worksheets("Lançamento").Range("E6") = ""
Worksheets("Lançamento").Range("F6") = ""
Worksheets("Lançamento").Range("C18") = " "
Worksheets("Lançamento").Range("F4") = ""

	Sheets("Lançamento").Select
    ActiveSheet.Protect Password:= "123", DrawingObjects:=True, Contents:=True, Scenarios:=True
    ActiveSheet.EnableSelection = xlUnlockedCells
    
    Range("C1").Select
    
 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8P0" style:volatile="true">
      <number:number number:min-integer-digits="1"/>
      <number:text/>
    </number:number-style>
    <number:number-style style:name="N118P1" style:volatile="true">
      <number:text>-</number:text>
      <number:number number:min-integer-digits="1"/>
      <number:text/>
    </number:number-style>
    <number:number-style style:name="N118P2" style:volatile="true">
      <number:text/>
    </number:number-style>
    <number:text-style style:name="N118">
      <number:text-content/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ch1" style:family="chart">
      <style:graphic-properties draw:stroke="solid" svg:stroke-width="0.1cm" draw:fill="gradient" draw:fill-gradient-name="Tango_20_Gray" draw:opacity="49%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font-family="Arial" style:font-style-name="Negrito" fo:font-size="8pt" fo:font-weight="bold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egrito" fo:font-size="8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family="Arial" style:font-style-name="Negrito" fo:font-size="8pt" fo:font-weight="bold" style:font-size-asian="10pt" style:font-size-complex="10pt"/>
    </style:style>
    <style:style style:name="ch7" style:family="chart" style:data-style-name="N118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family="Arial" style:font-style-name="Negrito" fo:font-size="8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801cm" svg:height="9.001cm" xlink:href=".." xlink:type="simple" chart:class="chart:bar" chart:style-name="ch1">
        <chart:plot-area chart:style-name="ch2" table:cell-range-address="Bd_Dados.A2:Bd_Dados.B15 Bd_Dados.B1:Bd_Dados.B1" chart:data-source-has-labels="both" svg:x="0.296cm" svg:y="0.18cm" svg:width="14.209cm" svg:height="8.641cm">
          <chartooo:coordinate-region svg:x="1.605cm" svg:y="0.75cm" svg:width="12.7cm" svg:height="7.504cm"/>
          <chart:axis chart:dimension="x" chart:name="primary-x" chart:style-name="ch3" chartooo:axis-type="auto">
            <chartooo:date-scale/>
            <chart:categories table:cell-range-address="Bd_Dados.A2:Bd_Dados.A15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Bd_Dados.B2:Bd_Dados.B15" chart:label-cell-address="Bd_Dados.B1:Bd_Dados.B1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Bd_Dados.B1:Bd_Dado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tor01</text:p>
                <draw:g>
                  <svg:desc>Bd_Dados.A2:Bd_Dados.A15</svg:desc>
                </draw:g>
              </table:table-cell>
              <table:table-cell office:value-type="float" office:value="1">
                <text:p>1</text:p>
                <draw:g>
                  <svg:desc>Bd_Dados.B2:Bd_Dados.B15</svg:desc>
                </draw:g>
              </table:table-cell>
            </table:table-row>
            <table:table-row>
              <table:table-cell office:value-type="string">
                <text:p>Setor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or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tor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or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or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tor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or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or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or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tor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or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or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or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ay" draw:display-name="Tango Gray" draw:style="linear" draw:start-color="#babdb6" draw:end-color="#555753" draw:start-intensity="100%" draw:end-intensity="100%" draw:angle="3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cm" draw:fill="gradient" draw:fill-gradient-name="Tango_20_Gray" draw:opacity="49%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egrito" fo:font-size="8pt" fo:font-weight="bold" style:font-size-asian="10pt" style:font-size-complex="10pt"/>
    </style:style>
    <style:style style:name="ch3" style:family="chart">
      <style:chart-properties chart:symbol-type="automatic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amed-symbol" chart:symbol-name="square" chart:symbol-width="0.25cm" chart:symbol-height="0.25cm" chart:link-data-style-to-source="true" chart:label-position="outside"/>
      <style:graphic-properties draw:stroke="none" draw:fill-color="#c5000b"/>
      <style:text-properties fo:font-family="Arial" style:font-style-name="Negrito" fo:font-size="8pt" fo:font-weight="bold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/>
      <style:graphic-properties draw:fill-color="#c5000b"/>
    </style:style>
    <style:style style:name="ch9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/>
      <style:graphic-properties draw:fill-color="#579d1c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801cm" svg:height="9.001cm" xlink:href=".." xlink:type="simple" chart:class="chart:circle" chart:style-name="ch1">
        <chart:legend chart:legend-position="bottom" svg:x="3.47cm" svg:y="8.297cm" style:legend-expansion="wide" chart:style-name="ch2"/>
        <chart:plot-area chart:style-name="ch3" table:cell-range-address="Bd_Dados.G5:Bd_Dados.H6" chart:data-source-has-labels="column" svg:x="2.903cm" svg:y="0.979cm" svg:width="8.983cm" svg:height="6.723cm">
          <chartooo:coordinate-region svg:x="4.033cm" svg:y="0.98cm" svg:width="6.722cm" svg:height="6.723cm"/>
          <chart:axis chart:dimension="x" chart:name="primary-x" chart:style-name="ch4" chartooo:axis-type="auto">
            <chartooo:date-scale/>
            <chart:categories table:cell-range-address="Bd_Dados.G5:Bd_Dados.G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d_Dados.H5:Bd_Dados.H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H</text:p>
              </table:table-cell>
            </table:table-row>
          </table:table-header-rows>
          <table:table-rows>
            <table:table-row>
              <table:table-cell office:value-type="string">
                <text:p>% de Produtos c/ Defeito</text:p>
                <draw:g>
                  <svg:desc>Bd_Dados.G5:Bd_Dados.G6</svg:desc>
                </draw:g>
              </table:table-cell>
              <table:table-cell office:value-type="float" office:value="0.5">
                <text:p>0.5</text:p>
                <draw:g>
                  <svg:desc>Bd_Dados.H5:Bd_Dados.H6</svg:desc>
                </draw:g>
              </table:table-cell>
            </table:table-row>
            <table:table-row>
              <table:table-cell office:value-type="string">
                <text:p>% de Produtos s/ Defeito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ay" draw:display-name="Tango Gray" draw:style="linear" draw:start-color="#babdb6" draw:end-color="#555753" draw:start-intensity="100%" draw:end-intensity="100%" draw:angle="3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draw:fill="gradient" draw:fill-color="#b2b2b2" draw:fill-gradient-name="Tango_20_Gray" draw:gradient-step-count="0" draw:opacity="75%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egrito" fo:font-size="8pt" fo:font-weight="bold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label-position="outside"/>
      <style:graphic-properties draw:stroke="none" draw:fill-color="#ffffff"/>
      <style:text-properties fo:font-family="Arial" style:font-style-name="Negrito" fo:font-size="8pt" fo:font-weight="bold" style:font-size-asian="10pt" style:font-size-complex="10pt"/>
    </style:style>
    <style:style style:name="ch8" style:family="chart">
      <style:chart-properties chart:solid-type="cuboid"/>
      <style:graphic-properties draw:fill-color="#00cc00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801cm" svg:height="9.001cm" xlink:href=".." xlink:type="simple" chart:class="chart:circle" chart:style-name="ch1">
        <chart:legend chart:legend-position="bottom" svg:x="3.241cm" svg:y="8.297cm" style:legend-expansion="wide" chart:style-name="ch2"/>
        <chart:plot-area chart:style-name="ch3" table:cell-range-address="Bd_Dados.G10:Bd_Dados.H12" chart:data-source-has-labels="column" svg:x="3.526cm" svg:y="0.549cm" svg:width="7.72cm" svg:height="7.1cm">
          <chartooo:coordinate-region svg:x="3.836cm" svg:y="0.329cm" svg:width="7.099cm" svg:height="7.541cm"/>
          <chart:axis chart:dimension="x" chart:name="primary-x" chart:style-name="ch4" chartooo:axis-type="auto">
            <chartooo:date-scale/>
            <chart:categories table:cell-range-address="Bd_Dados.G10:Bd_Dados.G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d_Dados.H10:Bd_Dados.H1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H</text:p>
              </table:table-cell>
            </table:table-row>
          </table:table-header-rows>
          <table:table-rows>
            <table:table-row>
              <table:table-cell office:value-type="string">
                <text:p>Aprovado</text:p>
                <draw:g>
                  <svg:desc>Bd_Dados.G10:Bd_Dados.G12</svg:desc>
                </draw:g>
              </table:table-cell>
              <table:table-cell office:value-type="float" office:value="1">
                <text:p>1</text:p>
                <draw:g>
                  <svg:desc>Bd_Dados.H10:Bd_Dados.H12</svg:desc>
                </draw:g>
              </table:table-cell>
            </table:table-row>
            <table:table-row>
              <table:table-cell office:value-type="string">
                <text:p>Aprovado Condicionalment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provad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ay" draw:display-name="Tango Gray" draw:style="linear" draw:start-color="#babdb6" draw:end-color="#555753" draw:start-intensity="100%" draw:end-intensity="100%" draw:angle="30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draw:fill="gradient" draw:fill-color="#b2b2b2" draw:fill-gradient-name="Tango_20_Gray" draw:gradient-step-count="0" draw:opacity="75%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egrito" fo:font-size="8pt" fo:font-weight="bold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ffffff"/>
      <style:text-properties fo:font-family="Arial" style:font-style-name="Negrito" fo:font-size="8pt" fo:font-weight="bold" style:font-size-asian="10pt" style:font-size-complex="10pt"/>
    </style:style>
    <style:style style:name="ch8" style:family="chart">
      <style:chart-properties chart:solid-type="cuboid"/>
      <style:graphic-properties draw:fill-color="#00cc00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801cm" svg:height="9.001cm" xlink:href=".." xlink:type="simple" chart:class="chart:circle" chart:style-name="ch1">
        <chart:legend chart:legend-position="bottom" svg:x="3.241cm" svg:y="8.297cm" style:legend-expansion="wide" chart:style-name="ch2"/>
        <chart:plot-area chart:style-name="ch3" table:cell-range-address="Bd_Dados.G10:Bd_Dados.G12 Bd_Dados.I10:Bd_Dados.I12" chart:data-source-has-labels="column" svg:x="2.706cm" svg:y="0.578cm" svg:width="9.36cm" svg:height="7.1cm">
          <chartooo:coordinate-region svg:x="3.836cm" svg:y="0.358cm" svg:width="7.099cm" svg:height="7.541cm"/>
          <chart:axis chart:dimension="x" chart:name="primary-x" chart:style-name="ch4" chartooo:axis-type="auto">
            <chartooo:date-scale/>
            <chart:categories table:cell-range-address="Bd_Dados.G10:Bd_Dados.G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d_Dados.I10:Bd_Dados.I1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Aprovado</text:p>
                <draw:g>
                  <svg:desc>Bd_Dados.G10:Bd_Dados.G12</svg:desc>
                </draw:g>
              </table:table-cell>
              <table:table-cell office:value-type="float" office:value="0.5">
                <text:p>0.5</text:p>
                <draw:g>
                  <svg:desc>Bd_Dados.I10:Bd_Dados.I12</svg:desc>
                </draw:g>
              </table:table-cell>
            </table:table-row>
            <table:table-row>
              <table:table-cell office:value-type="string">
                <text:p>Aprovado Condicionalmente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eprovad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ay" draw:display-name="Tango Gray" draw:style="linear" draw:start-color="#babdb6" draw:end-color="#555753" draw:start-intensity="100%" draw:end-intensity="100%" draw:angle="300" draw:border="0%"/>
  </office:styles>
</office:document-styles>
</file>