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26mm"/>
    </style:style>
    <style:style style:name="co3" style:family="table-column">
      <style:table-column-properties fo:break-before="auto" style:column-width="145.42mm"/>
    </style:style>
    <style:style style:name="ro1" style:family="table-row">
      <style:table-row-properties style:row-height="52.92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eo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DejaVu Sans Mono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o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Data</text:p>
          </table:table-cell>
          <table:table-cell table:number-columns-repeated="2"/>
          <table:table-cell office:value-type="string" calcext:value-type="string">
            <text:p>Rank</text:p>
            <text:p>and</text:p>
            <text:p>value</text:p>
            <text:p>found by </text:p>
            <text:p>LARGE()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Verification</text:p>
          </table:table-cell>
          <table:table-cell office:value-type="string" calcext:value-type="string">
            <text:p>Looked up</text:p>
            <text:p>Associate</text:p>
          </table:table-cell>
          <table:table-cell/>
          <table:table-cell table:style-name="ce3" office:value-type="string" calcext:value-type="string">
            <text:p>I have a spreadsheet with numeric data from </text:p>
            <text:p>A3:J503. In another cell (N1) I have a LARGE() function. What I would like to do is have O1 return a cell reference to the LARGE function's results. I've tried various incantations :) of LOOKUP, INDEX, ADDRESS and INDIRECT but all of these functions work only on either row or column data or otherwise already knowing where the cell reference is.</text:p>
            <text:p/>
            <text:p><text:span text:style-name="T1">Bonus question: is it possible to get the cell reference from the cell with the LARGE() formula (N1) as opposed to re-entering the array of A3:J503?</text:span></text:p>
          </table:table-cell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1]+MATCH([.D$3];OFFSET([.$A$2];[.E1];0;ROWS([.$A$2:.$A$21])-[.E1];1);0)" office:value-type="float" office:value="7" calcext:value-type="float">
            <text:p>7</text:p>
          </table:table-cell>
          <table:table-cell table:formula="of:=IF(ISNUMBER([.$E2]);INDEX([.$A$2:.$A$21];[.$E2]);&quot;&quot;)" office:value-type="float" office:value="18" calcext:value-type="float">
            <text:p>18</text:p>
          </table:table-cell>
          <table:table-cell table:formula="of:=IF(ISNUMBER([.$E2]);INDEX([.$B$2:.$B$21];[.$E2]);&quot;&quot;)" office:value-type="string" office:string-value="Z" calcext:value-type="string">
            <text:p>Z</text:p>
          </table:table-cell>
          <table:table-cell/>
          <table:table-cell table:style-name="ce3" office:value-type="string" calcext:value-type="string">
            <text:p>(Reduced to 20 rows of data.)</text:p>
          </table:table-cell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/>
          <table:table-cell table:formula="of:=LARGE([.A2:.A21];[.D2])" office:value-type="float" office:value="18" calcext:value-type="float">
            <text:p>18</text:p>
          </table:table-cell>
          <table:table-cell table:formula="of:=[.E2]+MATCH([.D$3];OFFSET([.$A$2];[.E2];0;ROWS([.$A$2:.$A$21])-[.E2];1);0)" office:value-type="float" office:value="12" calcext:value-type="float">
            <text:p>12</text:p>
          </table:table-cell>
          <table:table-cell table:formula="of:=IF(ISNUMBER([.$E3]);INDEX([.$A$2:.$A$21];[.$E3]);&quot;&quot;)" office:value-type="float" office:value="18" calcext:value-type="float">
            <text:p>18</text:p>
          </table:table-cell>
          <table:table-cell table:formula="of:=IF(ISNUMBER([.$E3]);INDEX([.$B$2:.$B$21];[.$E3]);&quot;&quot;)" office:value-type="string" office:string-value="M" calcext:value-type="string">
            <text:p>M</text:p>
          </table:table-cell>
          <table:table-cell table:number-columns-repeated="2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formula="of:=[.E3]+MATCH([.D$3];OFFSET([.$A$2];[.E3];0;ROWS([.$A$2:.$A$21])-[.E3];1);0)" office:value-type="float" office:value="15" calcext:value-type="float">
            <text:p>15</text:p>
          </table:table-cell>
          <table:table-cell table:formula="of:=IF(ISNUMBER([.$E4]);INDEX([.$A$2:.$A$21];[.$E4]);&quot;&quot;)" office:value-type="float" office:value="18" calcext:value-type="float">
            <text:p>18</text:p>
          </table:table-cell>
          <table:table-cell table:formula="of:=IF(ISNUMBER([.$E4]);INDEX([.$B$2:.$B$21];[.$E4]);&quot;&quot;)" office:value-type="string" office:string-value="Y" calcext:value-type="string">
            <text:p>Y</text:p>
          </table:table-cell>
          <table:table-cell table:number-columns-repeated="2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E</text:p>
          </table:table-cell>
          <table:table-cell table:number-columns-repeated="2"/>
          <table:table-cell table:formula="of:=[.E4]+MATCH([.D$3];OFFSET([.$A$2];[.E4];0;ROWS([.$A$2:.$A$21])-[.E4];1);0)" office:value-type="string" office:string-value="" calcext:value-type="error">
            <text:p>#N/A</text:p>
          </table:table-cell>
          <table:table-cell table:formula="of:=IF(ISNUMBER([.$E5]);INDEX([.$A$2:.$A$21];[.$E5]);&quot;&quot;)">
            <text:p/>
          </table:table-cell>
          <table:table-cell table:formula="of:=IF(ISNUMBER([.$E5]);INDEX([.$B$2:.$B$21];[.$E5]);&quot;&quot;)">
            <text:p/>
          </table:table-cell>
          <table:table-cell/>
          <table:table-cell office:value-type="string" calcext:value-type="string">
            <text:p>Thread:</text:p>
          </table:table-cell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formula="of:=[.E5]+MATCH([.D$3];OFFSET([.$A$2];[.E5];0;ROWS([.$A$2:.$A$21])-[.E5];1);0)" office:value-type="string" office:string-value="" calcext:value-type="error">
            <text:p>#N/A</text:p>
          </table:table-cell>
          <table:table-cell table:formula="of:=IF(ISNUMBER([.$E6]);INDEX([.$A$2:.$A$21];[.$E6]);&quot;&quot;)">
            <text:p/>
          </table:table-cell>
          <table:table-cell table:formula="of:=IF(ISNUMBER([.$E6]);INDEX([.$B$2:.$B$21];[.$E6]);&quot;&quot;)">
            <text:p/>
          </table:table-cell>
          <table:table-cell/>
          <table:table-cell office:value-type="string" calcext:value-type="string">
            <text:p><text:a xlink:href="https://ask.libreoffice.org/en/question/155408/get-a-cell-reference-from-a-large-function/" xlink:type="simple">https://ask.libreoffice.org/en/question/155408/get-a-cell-reference-from-a-large-function/</text:a> </text:p>
          </table:table-cell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formula="of:=[.E6]+MATCH([.D$3];OFFSET([.$A$2];[.E6];0;ROWS([.$A$2:.$A$21])-[.E6];1);0)" office:value-type="string" office:string-value="" calcext:value-type="error">
            <text:p>#N/A</text:p>
          </table:table-cell>
          <table:table-cell table:formula="of:=IF(ISNUMBER([.$E7]);INDEX([.$A$2:.$A$21];[.$E7]);&quot;&quot;)">
            <text:p/>
          </table:table-cell>
          <table:table-cell table:formula="of:=IF(ISNUMBER([.$E7]);INDEX([.$B$2:.$B$21];[.$E7]);&quot;&quot;)">
            <text:p/>
          </table:table-cell>
          <table:table-cell table:number-columns-repeated="2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Z</text:p>
          </table:table-cell>
          <table:table-cell table:number-columns-repeated="2"/>
          <table:table-cell table:formula="of:=[.E7]+MATCH([.D$3];OFFSET([.$A$2];[.E7];0;ROWS([.$A$2:.$A$21])-[.E7];1);0)" office:value-type="string" office:string-value="" calcext:value-type="error">
            <text:p>#N/A</text:p>
          </table:table-cell>
          <table:table-cell table:formula="of:=IF(ISNUMBER([.$E8]);INDEX([.$A$2:.$A$21];[.$E8]);&quot;&quot;)">
            <text:p/>
          </table:table-cell>
          <table:table-cell table:formula="of:=IF(ISNUMBER([.$E8]);INDEX([.$B$2:.$B$21];[.$E8]);&quot;&quot;)">
            <text:p/>
          </table:table-cell>
          <table:table-cell table:number-columns-repeated="2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table:number-columns-repeated="2"/>
          <table:table-cell table:formula="of:=[.E8]+MATCH([.D$3];OFFSET([.$A$2];[.E8];0;ROWS([.$A$2:.$A$21])-[.E8];1);0)" office:value-type="string" office:string-value="" calcext:value-type="error">
            <text:p>#N/A</text:p>
          </table:table-cell>
          <table:table-cell table:formula="of:=IF(ISNUMBER([.$E9]);INDEX([.$A$2:.$A$21];[.$E9]);&quot;&quot;)">
            <text:p/>
          </table:table-cell>
          <table:table-cell table:formula="of:=IF(ISNUMBER([.$E9]);INDEX([.$B$2:.$B$21];[.$E9]);&quot;&quot;)">
            <text:p/>
          </table:table-cell>
          <table:table-cell table:number-columns-repeated="2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formula="of:=[.E9]+MATCH([.D$3];OFFSET([.$A$2];[.E9];0;ROWS([.$A$2:.$A$21])-[.E9];1);0)" office:value-type="string" office:string-value="" calcext:value-type="error">
            <text:p>#N/A</text:p>
          </table:table-cell>
          <table:table-cell table:formula="of:=IF(ISNUMBER([.$E10]);INDEX([.$A$2:.$A$21];[.$E10]);&quot;&quot;)">
            <text:p/>
          </table:table-cell>
          <table:table-cell table:formula="of:=IF(ISNUMBER([.$E10]);INDEX([.$B$2:.$B$21];[.$E10]);&quot;&quot;)">
            <text:p/>
          </table:table-cell>
          <table:table-cell table:number-columns-repeated="2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U</text:p>
          </table:table-cell>
          <table:table-cell table:number-columns-repeated="2"/>
          <table:table-cell table:formula="of:=[.E10]+MATCH([.D$3];OFFSET([.$A$2];[.E10];0;ROWS([.$A$2:.$A$21])-[.E10];1);0)" office:value-type="string" office:string-value="" calcext:value-type="error">
            <text:p>#N/A</text:p>
          </table:table-cell>
          <table:table-cell table:formula="of:=IF(ISNUMBER([.$E11]);INDEX([.$A$2:.$A$21];[.$E11]);&quot;&quot;)">
            <text:p/>
          </table:table-cell>
          <table:table-cell table:formula="of:=IF(ISNUMBER([.$E11]);INDEX([.$B$2:.$B$21];[.$E11]);&quot;&quot;)">
            <text:p/>
          </table:table-cell>
          <table:table-cell table:number-columns-repeated="2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H</text:p>
          </table:table-cell>
          <table:table-cell table:number-columns-repeated="2"/>
          <table:table-cell table:formula="of:=[.E11]+MATCH([.D$3];OFFSET([.$A$2];[.E11];0;ROWS([.$A$2:.$A$21])-[.E11];1);0)" office:value-type="string" office:string-value="" calcext:value-type="error">
            <text:p>#N/A</text:p>
          </table:table-cell>
          <table:table-cell table:formula="of:=IF(ISNUMBER([.$E12]);INDEX([.$A$2:.$A$21];[.$E12]);&quot;&quot;)">
            <text:p/>
          </table:table-cell>
          <table:table-cell table:formula="of:=IF(ISNUMBER([.$E12]);INDEX([.$B$2:.$B$21];[.$E12]);&quot;&quot;)">
            <text:p/>
          </table:table-cell>
          <table:table-cell table:number-columns-repeated="2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formula="of:=[.E12]+MATCH([.D$3];OFFSET([.$A$2];[.E12];0;ROWS([.$A$2:.$A$21])-[.E12];1);0)" office:value-type="string" office:string-value="" calcext:value-type="error">
            <text:p>#N/A</text:p>
          </table:table-cell>
          <table:table-cell table:formula="of:=IF(ISNUMBER([.$E13]);INDEX([.$A$2:.$A$21];[.$E13]);&quot;&quot;)">
            <text:p/>
          </table:table-cell>
          <table:table-cell table:formula="of:=IF(ISNUMBER([.$E13]);INDEX([.$B$2:.$B$21];[.$E13]);&quot;&quot;)">
            <text:p/>
          </table:table-cell>
          <table:table-cell table:number-columns-repeated="2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N</text:p>
          </table:table-cell>
          <table:table-cell table:number-columns-repeated="2"/>
          <table:table-cell table:formula="of:=[.E13]+MATCH([.D$3];OFFSET([.$A$2];[.E13];0;ROWS([.$A$2:.$A$21])-[.E13];1);0)" office:value-type="string" office:string-value="" calcext:value-type="error">
            <text:p>#N/A</text:p>
          </table:table-cell>
          <table:table-cell table:formula="of:=IF(ISNUMBER([.$E14]);INDEX([.$A$2:.$A$21];[.$E14]);&quot;&quot;)">
            <text:p/>
          </table:table-cell>
          <table:table-cell table:formula="of:=IF(ISNUMBER([.$E14]);INDEX([.$B$2:.$B$21];[.$E14]);&quot;&quot;)">
            <text:p/>
          </table:table-cell>
          <table:table-cell table:number-columns-repeated="2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formula="of:=[.E14]+MATCH([.D$3];OFFSET([.$A$2];[.E14];0;ROWS([.$A$2:.$A$21])-[.E14];1);0)" office:value-type="string" office:string-value="" calcext:value-type="error">
            <text:p>#N/A</text:p>
          </table:table-cell>
          <table:table-cell table:formula="of:=IF(ISNUMBER([.$E15]);INDEX([.$A$2:.$A$21];[.$E15]);&quot;&quot;)">
            <text:p/>
          </table:table-cell>
          <table:table-cell table:formula="of:=IF(ISNUMBER([.$E15]);INDEX([.$B$2:.$B$21];[.$E15]);&quot;&quot;)">
            <text:p/>
          </table:table-cell>
          <table:table-cell table:number-columns-repeated="2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Y</text:p>
          </table:table-cell>
          <table:table-cell table:number-columns-repeated="2"/>
          <table:table-cell table:formula="of:=[.E15]+MATCH([.D$3];OFFSET([.$A$2];[.E15];0;ROWS([.$A$2:.$A$21])-[.E15];1);0)" office:value-type="string" office:string-value="" calcext:value-type="error">
            <text:p>#N/A</text:p>
          </table:table-cell>
          <table:table-cell table:formula="of:=IF(ISNUMBER([.$E16]);INDEX([.$A$2:.$A$21];[.$E16]);&quot;&quot;)">
            <text:p/>
          </table:table-cell>
          <table:table-cell table:formula="of:=IF(ISNUMBER([.$E16]);INDEX([.$B$2:.$B$21];[.$E16]);&quot;&quot;)">
            <text:p/>
          </table:table-cell>
          <table:table-cell table:number-columns-repeated="2"/>
        </table:table-row>
        <table:table-row table:style-name="ro3"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[.E16]+MATCH([.D$3];OFFSET([.$A$2];[.E16];0;ROWS([.$A$2:.$A$21])-[.E16];1);0)" office:value-type="string" office:string-value="" calcext:value-type="error">
            <text:p>#N/A</text:p>
          </table:table-cell>
          <table:table-cell table:formula="of:=IF(ISNUMBER([.$E17]);INDEX([.$A$2:.$A$21];[.$E17]);&quot;&quot;)">
            <text:p/>
          </table:table-cell>
          <table:table-cell table:formula="of:=IF(ISNUMBER([.$E17]);INDEX([.$B$2:.$B$21];[.$E17]);&quot;&quot;)">
            <text:p/>
          </table:table-cell>
          <table:table-cell table:number-columns-repeated="2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formula="of:=[.E17]+MATCH([.D$3];OFFSET([.$A$2];[.E17];0;ROWS([.$A$2:.$A$21])-[.E17];1);0)" office:value-type="string" office:string-value="" calcext:value-type="error">
            <text:p>#N/A</text:p>
          </table:table-cell>
          <table:table-cell table:formula="of:=IF(ISNUMBER([.$E18]);INDEX([.$A$2:.$A$21];[.$E18]);&quot;&quot;)">
            <text:p/>
          </table:table-cell>
          <table:table-cell table:formula="of:=IF(ISNUMBER([.$E18]);INDEX([.$B$2:.$B$21];[.$E18]);&quot;&quot;)">
            <text:p/>
          </table:table-cell>
          <table:table-cell table:number-columns-repeated="2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table:number-columns-repeated="2"/>
          <table:table-cell table:formula="of:=[.E18]+MATCH([.D$3];OFFSET([.$A$2];[.E18];0;ROWS([.$A$2:.$A$21])-[.E18];1);0)" office:value-type="string" office:string-value="" calcext:value-type="error">
            <text:p>#N/A</text:p>
          </table:table-cell>
          <table:table-cell table:formula="of:=IF(ISNUMBER([.$E19]);INDEX([.$A$2:.$A$21];[.$E19]);&quot;&quot;)">
            <text:p/>
          </table:table-cell>
          <table:table-cell table:formula="of:=IF(ISNUMBER([.$E19]);INDEX([.$B$2:.$B$21];[.$E19]);&quot;&quot;)">
            <text:p/>
          </table:table-cell>
          <table:table-cell table:number-columns-repeated="2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K</text:p>
          </table:table-cell>
          <table:table-cell table:number-columns-repeated="2"/>
          <table:table-cell table:formula="of:=[.E19]+MATCH([.D$3];OFFSET([.$A$2];[.E19];0;ROWS([.$A$2:.$A$21])-[.E19];1);0)" office:value-type="string" office:string-value="" calcext:value-type="error">
            <text:p>#N/A</text:p>
          </table:table-cell>
          <table:table-cell table:formula="of:=IF(ISNUMBER([.$E20]);INDEX([.$A$2:.$A$21];[.$E20]);&quot;&quot;)">
            <text:p/>
          </table:table-cell>
          <table:table-cell table:formula="of:=IF(ISNUMBER([.$E20]);INDEX([.$B$2:.$B$21];[.$E20]);&quot;&quot;)">
            <text:p/>
          </table:table-cell>
          <table:table-cell table:number-columns-repeated="2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L</text:p>
          </table:table-cell>
          <table:table-cell table:number-columns-repeated="2"/>
          <table:table-cell table:formula="of:=[.E20]+MATCH([.D$3];OFFSET([.$A$2];[.E20];0;ROWS([.$A$2:.$A$21])-[.E20];1);0)" office:value-type="string" office:string-value="" calcext:value-type="error">
            <text:p>#N/A</text:p>
          </table:table-cell>
          <table:table-cell table:formula="of:=IF(ISNUMBER([.$E21]);INDEX([.$A$2:.$A$21];[.$E21]);&quot;&quot;)">
            <text:p/>
          </table:table-cell>
          <table:table-cell table:formula="of:=IF(ISNUMBER([.$E21]);INDEX([.$B$2:.$B$21];[.$E21]);&quot;&quot;)">
            <text:p/>
          </table:table-cell>
          <table:table-cell table:number-columns-repeated="2"/>
        </table:table-row>
        <table:table-row table:style-name="ro3" table:number-rows-repeated="80">
          <table:table-cell table:style-name="ce2"/>
          <table:table-cell table:number-columns-repeated="8"/>
        </table:table-row>
        <table:table-row table:style-name="ro3" table:number-rows-repeated="1048474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41mm" fo:page-height="279.8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0">00/00/0000</text:date>, <text:time style:data-style-name="N2" text:time-value="10:32:02.9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0T10:37:41.362000000</meta:creation-date>
    <dc:title>LetterPageCalc</dc:title>
    <meta:editing-duration>PT16S</meta:editing-duration>
    <meta:editing-cycles>2</meta:editing-cycles>
    <meta:generator>LibreOffice/6.0.3.2$Windows_X86_64 LibreOffice_project/8f48d515416608e3a835360314dac7e47fd0b821</meta:generator>
    <meta:initial-creator>Jäger Wolfgang</meta:initial-creator>
    <dc:date>2018-05-20T10:37:44.745000000</dc:date>
    <dc:creator>Jäger Wolfgang</dc:creator>
    <meta:document-statistic meta:table-count="1" meta:cell-count="111" meta:object-count="0"/>
    <meta:template xlink:type="simple" xlink:actuate="onRequest" xlink:title="LetterPageCalc" xlink:href="../../../../../AppData/Roaming/LibreOffice/4/user/template/UserGroup/LetterPageCalc.ots" meta:date="2018-05-19T18:11:28.892000000"/>
  </office:meta>
</office:document-meta>
</file>