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a" svg:font-family="Symbola"/>
    <style:font-face style:name="Liberation Mono1" svg:font-family="'Liberation Mono'" style:font-family-generic="roma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start" style:justify-single-word="false"/>
      <style:text-properties fo:language="ru" fo:country="RU" officeooo:rsid="004d2a03" officeooo:paragraph-rsid="004d2a03"/>
    </style:style>
    <style:style style:name="P2" style:family="paragraph" style:parent-style-name="Standard" style:list-style-name="">
      <style:paragraph-properties fo:margin-left="0.0618in" fo:margin-right="0.0618in" fo:margin-top="0.0417in" fo:margin-bottom="0.0417in" loext:contextual-spacing="false" fo:line-height="100%" fo:text-align="justify" style:justify-single-word="false" fo:text-indent="0in" style:auto-text-indent="false" style:shadow="none">
        <style:tab-stops/>
        <style:drop-cap/>
      </style:paragraph-properties>
      <style:text-properties style:use-window-font-color="true" style:text-line-through-style="none" style:text-line-through-type="none" fo:font-size="10pt" style:text-underline-style="none" officeooo:rsid="0fe2d426" officeooo:paragraph-rsid="0fe2d426" fo:background-color="transparen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4" text:separation-character="." text:name="Рис."/>
      </text:sequence-decls>
      <text:p text:style-name="P2">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text:note text:id="ftn9" text:note-class="endnote"><text:note-citation>1</text:note-citation><text:note-body><text:p text:style-name="Endnote"><text:soft-page-break/>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text:note text:id="ftn5" text:note-class="endnote"><text:note-citation>2</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text Sometext some text Sometext some text Sometext some text Sometext some text Sometext some text Sometext some text<text:note text:id="ftn8" text:note-class="endnote"><text:note-citation>3</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Sometext some text Sometext some text Sometext some text Sometext some text Sometext some text Sometext some text Sometext some text Sometext so<text:note text:id="ftn0" text:note-class="endnote"><text:note-citation>4</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 text Sometext some text Sometext some text Sometext some text Sometext some text Sometext some t<text:note text:id="ftn1" text:note-class="endnote"><text:note-citation>5</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ext Sometext some text Sometext some text Sometext some text Sometext some text Sometext some text Sometext some text Sometext some text Sometext some text Sometext some text Somete<text:note text:id="ftn2" text:note-class="endnote"><text:note-citation>6</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xt some text Sometext some text Sometext some text Sometext some text Sometext some text Sometext some text Sometext some text Sometext some text Sometext some text Sometext some text Sometext some text Sometext some text Sometext some text Sometext some text Sometext so<text:note text:id="ftn6" text:note-class="endnote"><text:note-citation>7</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 text Sometext some text Somete<text:note text:id="ftn4" text:note-class="endnote"><text:note-citation>8</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xt some text Sometext some text Sometext some text Sometext some text Sometext some text Sometext some text Sometext some text Sometext some text Sometext some text Sometext some text Sometext some text Sometext some text Sometext some text Sometext some text<text:note text:id="ftn3" text:note-class="endnote"><text:note-citation>9</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 Sometext some text Sometext some text Sometext some text Sometext some text Sometext some text Sometext some text Sometext some text Sometext some text So<text:note text:id="ftn7" text:note-class="endnote"><text:note-citation>10</text:note-citation><text:note-body><text:p text:style-name="Endnote">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text:p></text:note-body></text:note>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t some text Sometexme text Sometext some text Sometext some text Sometext some text Sometext some text Sometext some text Sometext some text Sometext some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a" svg:font-family="Symbola"/>
    <style:font-face style:name="Liberation Mono1" svg:font-family="'Liberation Mono'" style:font-family-generic="roma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7.2083in" style:writing-mode="lr-tb"/>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justify" style:justify-single-word="false" fo:text-indent="0in" style:auto-text-indent="true" style:page-number="auto"/>
    </style:style>
    <style:style style:name="Heading" style:family="paragraph" style:parent-style-name="Standard" style:next-style-name="Text_20_body" style:default-outline-level="3" style:list-style-name="Numbering_20_1" style:class="text">
      <style:paragraph-properties fo:margin-top="0.1665in" fo:margin-bottom="0.0835in" loext:contextual-spacing="false" fo:keep-with-next="always" text:number-lines="true" text:line-number="1"/>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0972in" loext:contextual-spacing="false" fo:line-height="120%" fo:text-align="start" style:justify-single-word="false" fo:text-indent="0in" style:auto-text-indent="true"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master-page-name="">
      <loext:graphic-properties draw:fill="none" draw:fill-color="#729fcf"/>
      <style:paragraph-properties fo:margin-left="0.2354in" fo:margin-right="0in" fo:text-indent="-0.2354in" style:auto-text-indent="false" style:page-number="auto" fo:background-color="transparent" style:shadow="none" text:number-lines="false" text:line-number="1">
        <style:tab-stops/>
      </style:paragraph-properties>
      <style:text-properties fo:font-size="9pt" style:font-size-asian="10pt" style:font-size-complex="10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Рис." style:family="paragraph" style:parent-style-name="Caption" style:auto-update="true" style:master-page-name="">
      <loext:graphic-properties draw:fill="none" draw:fill-color="#729fcf"/>
      <style:paragraph-properties style:page-number="auto" fo:background-color="transparent"/>
      <style:text-properties fo:font-size="9pt" fo:font-style="normal" fo:font-weight="normal" style:font-size-asian="9pt" style:font-weight-asian="normal" style:font-size-complex="9pt" style:font-weight-complex="normal"/>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0835in" fo:margin-bottom="0.0835in"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auto-update="true" style:default-outline-level="10" style:list-style-name="Outline" style:class="text" style:master-page-name="">
      <loext:graphic-properties draw:fill="none" draw:fill-color="#729fcf"/>
      <style:paragraph-properties fo:margin-top="0.0417in" fo:margin-bottom="0.0417in" loext:contextual-spacing="false" fo:line-height="100%" style:page-number="auto" fo:background-color="transparent" style:shadow="none" text:number-lines="true" text:line-number="1">
        <style:tab-stops/>
        <style:drop-cap/>
      </style:paragraph-properties>
      <style:text-properties fo:font-size="75%" fo:font-weight="normal" fo:background-color="transparent" style:font-size-asian="75%" style:font-weight-asian="bold" style:font-size-complex="75%" style:font-weight-complex="600"/>
    </style:style>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Heading" style:display-name="Bibliography Heading" style:family="paragraph" style:parent-style-name="Heading" style:class="index"/>
    <style:style style:name="Contents_20_Heading" style:display-name="Contents Heading" style:family="paragraph" style:parent-style-name="Heading" style:class="index"/>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suffix=". " style:num-format="a" text:start-value="0" text:footnotes-position="page" text:start-numbering-at="page"/>
    <text:notes-configuration text:note-class="endnote" text:default-style-name="Endnote" text:citation-style-name="Endnote_20_Symbol" text:citation-body-style-name="Endnote_20_anchor" text:master-page-name="Endnote" style:num-suffix="."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ru" fo:country="RU" officeooo:rsid="004d2a03" officeooo:paragraph-rsid="004d2a0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1791in">
          <style:column style:rel-width="32767*" fo:start-indent="0in" fo:end-indent="0.0898in"/>
          <style:column style:rel-width="32768*" fo:start-indent="0.0898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1791in">
          <style:column style:rel-width="32767*" fo:start-indent="0in" fo:end-indent="0.0898in"/>
          <style:column style:rel-width="32768*" fo:start-indent="0.0898in" fo:end-indent="0in"/>
        </style:columns>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ootnote"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22:59:12.024623026</meta:creation-date>
    <dc:date>2018-07-04T10:12:53.952396030</dc:date>
    <meta:editing-duration>P92DT22H47M</meta:editing-duration>
    <meta:editing-cycles>3610</meta:editing-cycles>
    <meta:generator>LibreOffice/6.0.5.2$Linux_X86_64 LibreOffice_project/54c8cbb85f300ac59db32fe8a675ff7683cd5a16</meta:generator>
    <meta:document-statistic meta:table-count="0" meta:image-count="0" meta:object-count="0" meta:page-count="11" meta:paragraph-count="12" meta:word-count="10019" meta:character-count="63456" meta:non-whitespace-character-count="53439"/>
  </office:meta>
</office:document-meta>
</file>