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87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</style:style>
    <style:style style:name="ce2" style:family="table-cell" style:parent-style-name="Default" style:data-style-name="N115">
      <style:table-cell-properties style:cell-protect="none" style:print-content="true" fo:padding="0.71mm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able-cell-properties style:cell-protect="none" style:print-content="true" fo:padding="0.71mm"/>
      <style:text-properties fo:color="#ffffff"/>
    </style:style>
    <style:style style:name="ce5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3" table:default-cell-style-name="ce1"/>
        <table:table-column table:style-name="co2" table:default-cell-style-name="ce2"/>
        <table:table-column table:style-name="co1" table:default-cell-style-name="ce4"/>
        <table:table-column table:style-name="co1" table:default-cell-style-name="ce5"/>
        <table:table-row table:style-name="ro1">
          <table:table-cell office:value-type="string" calcext:value-type="string">
            <text:p>A (9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3"/>
          <table:table-cell table:style-name="ce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Resumen de campo para q11</text:p>
          </table:table-cell>
          <table:table-cell table:number-columns-repeated="2"/>
          <table:table-cell table:style-name="ce1"/>
          <table:table-cell table:formula="of:=LEN([.C2])" office:value-type="float" office:value="0" calcext:value-type="float">
            <text:p>0</text:p>
          </table:table-cell>
          <table:table-cell table:style-name="ce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string" calcext:value-type="string">
            <text:p>1.1 ¿Cuántas HORAS efectivamente trabaja por semana en este empleo?</text:p>
          </table:table-cell>
          <table:table-cell/>
          <table:table-cell table:style-name="ce1"/>
          <table:table-cell table:formula="of:=LEN([.C3])" office:value-type="float" office:value="67" calcext:value-type="float">
            <text:p>67</text:p>
          </table:table-cell>
          <table:table-cell table:style-name="ce1" table:formula="of:=MATCH(&quot;&quot;;[.E4:.E11];-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table:style-name="ce1" office:value-type="string" calcext:value-type="string">
            <text:p>Porcentaje</text:p>
          </table:table-cell>
          <table:table-cell table:formula="of:=LEN([.C4])" office:value-type="float" office:value="6" calcext:value-type="float">
            <text:p>6</text:p>
          </table:table-cell>
          <table:table-cell table:formula="of:=IF(OR([.E4]=&quot;&quot;;[.E4]&lt;&gt;&quot;Porcentaje&quot;);&quot;&quot;;IF([.E4]=&quot;Porcentaje&quot;;IF(AVERAGE([.E4:.E11])=1;CONCATENATE(&quot;En respuesta a la pregunta &quot;;&quot;&quot;&quot;&quot;;[.C3];&quot;&quot;&quot;&quot;;&quot; el &quot;;ROUND([.E5]*100;1);&quot;% &quot;;&quot;indicó &quot;;&quot;&quot;&quot;&quot;;[.C5];&quot;&quot;&quot;&quot;;&quot;.&quot;);IF(AVERAGE([.E4:.E11])=(1/2);CONCATENATE(&quot;En respuesta a la pregunta &quot;;&quot;&quot;&quot;&quot;;[.C3];&quot;&quot;&quot;&quot;;&quot; el &quot;;ROUND([.E5]*100;1);&quot;% &quot;;&quot;indicó &quot;;&quot;&quot;&quot;&quot;;[.C5];&quot;&quot;&quot;&quot;;&quot; y el &quot;;ROUND([.E6]*100;1);&quot;% &quot;;&quot;&quot;&quot;&quot;;[.C6];&quot;&quot;&quot;&quot;;&quot;.&quot;);IF(AVERAGE([.E4:.E11])=(1/3);CONCATENATE(&quot;En respuesta a la pregunta &quot;;&quot;&quot;&quot;&quot;;[.C3];&quot;&quot;&quot;&quot;;&quot; el &quot;;ROUND([.E5]*100;1);&quot;% &quot;;&quot;indicó &quot;;&quot;&quot;&quot;&quot;;[.C5];&quot;&quot;&quot;&quot;;&quot;, el &quot;;ROUND([.E6]*100;1);&quot;% &quot;;&quot;&quot;&quot;&quot;;[.C6];&quot;&quot;&quot;&quot;;&quot; y el &quot;;ROUND([.E7]*100;1);&quot;% &quot;;&quot;&quot;&quot;&quot;;[.C7];&quot;&quot;&quot;&quot;;&quot;.&quot;);IF(AVERAGE([.E4:.E11])=(1/4);CONCATENATE(&quot;En respuesta a la pregunta &quot;;&quot;&quot;&quot;&quot;;[.C3];&quot;&quot;&quot;&quot;;&quot; el &quot;;ROUND([.E5]*100;1);&quot;% &quot;;&quot;indicó &quot;;&quot;&quot;&quot;&quot;;[.C5];&quot;&quot;&quot;&quot;;&quot;, el &quot;;ROUND([.E6]*100;1);&quot;% &quot;;&quot;&quot;&quot;&quot;;[.C6];&quot;&quot;&quot;&quot;;&quot;, el &quot;;ROUND([.E7]*100;1);&quot;% &quot;;&quot;&quot;&quot;&quot;;[.C7];&quot;&quot;&quot;&quot;;&quot; y el &quot;;ROUND([.E8]*100;1);&quot;% &quot;;&quot;&quot;&quot;&quot;;[.C8];&quot;&quot;&quot;&quot;;&quot;.&quot;);&quot;&quot;))));IF(AVERAGE([.E4:.E11])=(1/5);CONCATENATE(CONCATENATE(&quot;En respuesta a la pregunta &quot;;&quot;&quot;&quot;&quot;;[.C3];&quot;&quot;&quot;&quot;;&quot; el &quot;;ROUND([.E5]*100;1);&quot;% &quot;;&quot;indicó &quot;;&quot;&quot;&quot;&quot;;[.C5];&quot;&quot;&quot;&quot;;&quot;, el &quot;;ROUND([.E6]*100;1);&quot;% &quot;;&quot;&quot;&quot;&quot;;[.C6];&quot;&quot;&quot;&quot;;&quot;, el &quot;;ROUND([.E7]*100;1);&quot;% &quot;;&quot;&quot;&quot;&quot;;[.C7];&quot;&quot;&quot;&quot;;&quot;, el &quot;;ROUND([.E8]*100;1);&quot;% &quot;;&quot;&quot;&quot;&quot;;[.C8];&quot;&quot;&quot;&quot;;&quot; &quot;);CONCATENATE(&quot; y el &quot;;ROUND([.E9]*100;1);&quot;% &quot;;&quot;&quot;&quot;&quot;;[.C9];&quot;&quot;&quot;&quot;;&quot;.&quot;));IF(AVERAGE([.E4:.E11])=1/6;CONCATENATE(CONCATENATE(&quot;En respuesta a la pregunta &quot;;&quot;&quot;&quot;&quot;;[.C3];&quot;&quot;&quot;&quot;;&quot; el &quot;;ROUND([.E5]*100;1);&quot;% &quot;;&quot;indicó &quot;;&quot;&quot;&quot;&quot;;[.C5];&quot;&quot;&quot;&quot;;&quot;, el &quot;;ROUND([.E6]*100;1);&quot;% &quot;;&quot;&quot;&quot;&quot;;[.C6];&quot;&quot;&quot;&quot;;&quot;, el &quot;;ROUND([.E7]*100;1);&quot;% &quot;;&quot;&quot;&quot;&quot;;[.C7];&quot;&quot;&quot;&quot;;&quot;, el &quot;;ROUND([.E8]*100;1);&quot;% &quot;;&quot;&quot;&quot;&quot;;[.C8];&quot;&quot;&quot;&quot;);CONCATENATE(&quot;, el &quot;;ROUND([.E9]*100;1);&quot;% &quot;;&quot;&quot;&quot;&quot;;[.C9];&quot;&quot;&quot;&quot;;&quot; y el &quot;;ROUND([.E10]*100;1);&quot;% &quot;;&quot;&quot;&quot;&quot;;[.C10];&quot;&quot;&quot;&quot;;&quot;.&quot;));IF(AVERAGE([.E4:.E11])=(1/7);CONCATENATE(CONCATENATE(&quot;En respuesta a la pregunta &quot;;&quot;&quot;&quot;&quot;;[.C3];&quot;&quot;&quot;&quot;;&quot; el &quot;;ROUND([.E5]*100;1);&quot;% &quot;;&quot;indicó &quot;;&quot;&quot;&quot;&quot;;[.C5];&quot;&quot;&quot;&quot;;&quot;, el &quot;;ROUND([.E6]*100;1);&quot;% &quot;;&quot;&quot;&quot;&quot;;[.C6];&quot;&quot;&quot;&quot;;&quot;, el &quot;;ROUND([.E7]*100;1);&quot;% &quot;;&quot;&quot;&quot;&quot;;[.C7];&quot;&quot;&quot;&quot;;&quot;, el &quot;;ROUND([.E8]*100;1);&quot;% &quot;;&quot;&quot;&quot;&quot;;[.C8];&quot;&quot;&quot;&quot;);CONCATENATE(&quot;, el &quot;;ROUND([.E9]*100;1);&quot;% &quot;;&quot;&quot;&quot;&quot;;[.C9];&quot;&quot;&quot;&quot;;&quot;, el &quot;;ROUND([.E10]*100;1);&quot;% &quot;;&quot;&quot;&quot;&quot;;[.C10];&quot;&quot;&quot;&quot;;&quot; y el &quot;;ROUND([.E10]*100;1);&quot;% &quot;;&quot;&quot;&quot;&quot;;[.C10];&quot;&quot;&quot;&quot;;&quot;.&quot;)))))))" office:value-type="string" office:string-value="En respuesta a la pregunta &quot;1.1 ¿Cuántas HORAS efectivamente trabaja por semana en este empleo?&quot; el 4,5% indicó &quot;1. entre 1 y 9 hs. &quot;, el 0% &quot;2. entre 10 y 34 hs. &quot;, el 13,6% &quot;3. entre 35 y 44 hs. &quot; y el 81,8% &quot;4. 45 o más horas. &quot;." calcext:value-type="string">
            <text:p>En respuesta a la pregunta "1.1 ¿Cuántas HORAS efectivamente trabaja por semana en este empleo?" el 4,5% indicó "1. entre 1 y 9 hs. ", el 0% "2. entre 10 y 34 hs. ", el 13,6% "3. entre 35 y 44 hs. " y el 81,8% "4. 45 o más horas. ".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1. entre 1 y 9 hs. (1)</text:p>
          </table:table-cell>
          <table:table-cell office:value-type="string" calcext:value-type="string">
            <text:p>1. entre 1 y 9 hs. </text:p>
          </table:table-cell>
          <table:table-cell office:value-type="float" office:value="2" calcext:value-type="float">
            <text:p>2</text:p>
          </table:table-cell>
          <table:table-cell office:value-type="percentage" office:value="0.0454545454545455" calcext:value-type="percentage">
            <text:p>4,55%</text:p>
          </table:table-cell>
          <table:table-cell table:formula="of:=LEN([.C5])" office:value-type="float" office:value="19" calcext:value-type="float">
            <text:p>19</text:p>
          </table:table-cell>
          <table:table-cell table:formula="of:=IF(OR([.E5]=&quot;&quot;;[.E5]&lt;&gt;&quot;Porcentaje&quot;);&quot;&quot;;IF([.E5]=&quot;Porcentaje&quot;;IF(AVERAGE([.E5:.E12])=1;CONCATENATE(&quot;En respuesta a la pregunta &quot;;&quot;&quot;&quot;&quot;;[.C4];&quot;&quot;&quot;&quot;;&quot; el &quot;;ROUND([.E6]*100;1);&quot;% &quot;;&quot;indicó &quot;;&quot;&quot;&quot;&quot;;[.C6];&quot;&quot;&quot;&quot;;&quot;.&quot;);IF(AVERAGE([.E5:.E12])=(1/2);CONCATENATE(&quot;En respuesta a la pregunta &quot;;&quot;&quot;&quot;&quot;;[.C4];&quot;&quot;&quot;&quot;;&quot; el &quot;;ROUND([.E6]*100;1);&quot;% &quot;;&quot;indicó &quot;;&quot;&quot;&quot;&quot;;[.C6];&quot;&quot;&quot;&quot;;&quot; y el &quot;;ROUND([.E7]*100;1);&quot;% &quot;;&quot;&quot;&quot;&quot;;[.C7];&quot;&quot;&quot;&quot;;&quot;.&quot;);IF(AVERAGE([.E5:.E12])=(1/3);CONCATENATE(&quot;En respuesta a la pregunta &quot;;&quot;&quot;&quot;&quot;;[.C4];&quot;&quot;&quot;&quot;;&quot; el &quot;;ROUND([.E6]*100;1);&quot;% &quot;;&quot;indicó &quot;;&quot;&quot;&quot;&quot;;[.C6];&quot;&quot;&quot;&quot;;&quot;, el &quot;;ROUND([.E7]*100;1);&quot;% &quot;;&quot;&quot;&quot;&quot;;[.C7];&quot;&quot;&quot;&quot;;&quot; y el &quot;;ROUND([.E8]*100;1);&quot;% &quot;;&quot;&quot;&quot;&quot;;[.C8];&quot;&quot;&quot;&quot;;&quot;.&quot;);IF(AVERAGE([.E5:.E12])=(1/4);CONCATENATE(&quot;En respuesta a la pregunta &quot;;&quot;&quot;&quot;&quot;;[.C4];&quot;&quot;&quot;&quot;;&quot; el &quot;;ROUND([.E6]*100;1);&quot;% &quot;;&quot;indicó &quot;;&quot;&quot;&quot;&quot;;[.C6];&quot;&quot;&quot;&quot;;&quot;, el &quot;;ROUND([.E7]*100;1);&quot;% &quot;;&quot;&quot;&quot;&quot;;[.C7];&quot;&quot;&quot;&quot;;&quot;, el &quot;;ROUND([.E8]*100;1);&quot;% &quot;;&quot;&quot;&quot;&quot;;[.C8];&quot;&quot;&quot;&quot;;&quot; y el &quot;;ROUND([.E9]*100;1);&quot;% &quot;;&quot;&quot;&quot;&quot;;[.C9];&quot;&quot;&quot;&quot;;&quot;.&quot;);&quot;&quot;))));IF(AVERAGE([.E5:.E12])=(1/5);CONCATENATE(CONCATENATE(&quot;En respuesta a la pregunta &quot;;&quot;&quot;&quot;&quot;;[.C4];&quot;&quot;&quot;&quot;;&quot; el &quot;;ROUND([.E6]*100;1);&quot;% &quot;;&quot;indicó &quot;;&quot;&quot;&quot;&quot;;[.C6];&quot;&quot;&quot;&quot;;&quot;, el &quot;;ROUND([.E7]*100;1);&quot;% &quot;;&quot;&quot;&quot;&quot;;[.C7];&quot;&quot;&quot;&quot;;&quot;, el &quot;;ROUND([.E8]*100;1);&quot;% &quot;;&quot;&quot;&quot;&quot;;[.C8];&quot;&quot;&quot;&quot;;&quot;, el &quot;;ROUND([.E9]*100;1);&quot;% &quot;;&quot;&quot;&quot;&quot;;[.C9];&quot;&quot;&quot;&quot;;&quot; &quot;);CONCATENATE(&quot; y el &quot;;ROUND([.E10]*100;1);&quot;% &quot;;&quot;&quot;&quot;&quot;;[.C10];&quot;&quot;&quot;&quot;;&quot;.&quot;));IF(AVERAGE([.E5:.E12])=1/6;CONCATENATE(CONCATENATE(&quot;En respuesta a la pregunta &quot;;&quot;&quot;&quot;&quot;;[.C4];&quot;&quot;&quot;&quot;;&quot; el &quot;;ROUND([.E6]*100;1);&quot;% &quot;;&quot;indicó &quot;;&quot;&quot;&quot;&quot;;[.C6];&quot;&quot;&quot;&quot;;&quot;, el &quot;;ROUND([.E7]*100;1);&quot;% &quot;;&quot;&quot;&quot;&quot;;[.C7];&quot;&quot;&quot;&quot;;&quot;, el &quot;;ROUND([.E8]*100;1);&quot;% &quot;;&quot;&quot;&quot;&quot;;[.C8];&quot;&quot;&quot;&quot;;&quot;, el &quot;;ROUND([.E9]*100;1);&quot;% &quot;;&quot;&quot;&quot;&quot;;[.C9];&quot;&quot;&quot;&quot;);CONCATENATE(&quot;, el &quot;;ROUND([.E10]*100;1);&quot;% &quot;;&quot;&quot;&quot;&quot;;[.C10];&quot;&quot;&quot;&quot;;&quot; y el &quot;;ROUND([.E11]*100;1);&quot;% &quot;;&quot;&quot;&quot;&quot;;[.C11];&quot;&quot;&quot;&quot;;&quot;.&quot;));IF(AVERAGE([.E5:.E12])=(1/7);CONCATENATE(CONCATENATE(&quot;En respuesta a la pregunta &quot;;&quot;&quot;&quot;&quot;;[.C4];&quot;&quot;&quot;&quot;;&quot; el &quot;;ROUND([.E6]*100;1);&quot;% &quot;;&quot;indicó &quot;;&quot;&quot;&quot;&quot;;[.C6];&quot;&quot;&quot;&quot;;&quot;, el &quot;;ROUND([.E7]*100;1);&quot;% &quot;;&quot;&quot;&quot;&quot;;[.C7];&quot;&quot;&quot;&quot;;&quot;, el &quot;;ROUND([.E8]*100;1);&quot;% &quot;;&quot;&quot;&quot;&quot;;[.C8];&quot;&quot;&quot;&quot;;&quot;, el &quot;;ROUND([.E9]*100;1);&quot;% &quot;;&quot;&quot;&quot;&quot;;[.C9];&quot;&quot;&quot;&quot;);CONCATENATE(&quot;, el &quot;;ROUND([.E10]*100;1);&quot;% &quot;;&quot;&quot;&quot;&quot;;[.C10];&quot;&quot;&quot;&quot;;&quot;, el &quot;;ROUND([.E11]*100;1);&quot;% &quot;;&quot;&quot;&quot;&quot;;[.C11];&quot;&quot;&quot;&quot;;&quot; y el &quot;;ROUND([.E11]*100;1);&quot;% &quot;;&quot;&quot;&quot;&quot;;[.C11];&quot;&quot;&quot;&quot;;&quot;.&quot;)))))))">
            <text:p/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2. entre 10 y 34 hs. (2)</text:p>
          </table:table-cell>
          <table:table-cell office:value-type="string" calcext:value-type="string">
            <text:p>2. entre 10 y 34 hs. 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formula="of:=LEN([.C6])" office:value-type="float" office:value="21" calcext:value-type="float">
            <text:p>21</text:p>
          </table:table-cell>
          <table:table-cell table:formula="of:=IF(OR([.E6]=&quot;&quot;;[.E6]&lt;&gt;&quot;Porcentaje&quot;);&quot;&quot;;IF([.E6]=&quot;Porcentaje&quot;;IF(AVERAGE([.E6:.E13])=1;CONCATENATE(&quot;En respuesta a la pregunta &quot;;&quot;&quot;&quot;&quot;;[.C5];&quot;&quot;&quot;&quot;;&quot; el &quot;;ROUND([.E7]*100;1);&quot;% &quot;;&quot;indicó &quot;;&quot;&quot;&quot;&quot;;[.C7];&quot;&quot;&quot;&quot;;&quot;.&quot;);IF(AVERAGE([.E6:.E13])=(1/2);CONCATENATE(&quot;En respuesta a la pregunta &quot;;&quot;&quot;&quot;&quot;;[.C5];&quot;&quot;&quot;&quot;;&quot; el &quot;;ROUND([.E7]*100;1);&quot;% &quot;;&quot;indicó &quot;;&quot;&quot;&quot;&quot;;[.C7];&quot;&quot;&quot;&quot;;&quot; y el &quot;;ROUND([.E8]*100;1);&quot;% &quot;;&quot;&quot;&quot;&quot;;[.C8];&quot;&quot;&quot;&quot;;&quot;.&quot;);IF(AVERAGE([.E6:.E13])=(1/3);CONCATENATE(&quot;En respuesta a la pregunta &quot;;&quot;&quot;&quot;&quot;;[.C5];&quot;&quot;&quot;&quot;;&quot; el &quot;;ROUND([.E7]*100;1);&quot;% &quot;;&quot;indicó &quot;;&quot;&quot;&quot;&quot;;[.C7];&quot;&quot;&quot;&quot;;&quot;, el &quot;;ROUND([.E8]*100;1);&quot;% &quot;;&quot;&quot;&quot;&quot;;[.C8];&quot;&quot;&quot;&quot;;&quot; y el &quot;;ROUND([.E9]*100;1);&quot;% &quot;;&quot;&quot;&quot;&quot;;[.C9];&quot;&quot;&quot;&quot;;&quot;.&quot;);IF(AVERAGE([.E6:.E13])=(1/4);CONCATENATE(&quot;En respuesta a la pregunta &quot;;&quot;&quot;&quot;&quot;;[.C5];&quot;&quot;&quot;&quot;;&quot; el &quot;;ROUND([.E7]*100;1);&quot;% &quot;;&quot;indicó &quot;;&quot;&quot;&quot;&quot;;[.C7];&quot;&quot;&quot;&quot;;&quot;, el &quot;;ROUND([.E8]*100;1);&quot;% &quot;;&quot;&quot;&quot;&quot;;[.C8];&quot;&quot;&quot;&quot;;&quot;, el &quot;;ROUND([.E9]*100;1);&quot;% &quot;;&quot;&quot;&quot;&quot;;[.C9];&quot;&quot;&quot;&quot;;&quot; y el &quot;;ROUND([.E10]*100;1);&quot;% &quot;;&quot;&quot;&quot;&quot;;[.C10];&quot;&quot;&quot;&quot;;&quot;.&quot;);&quot;&quot;))));IF(AVERAGE([.E6:.E13])=(1/5);CONCATENATE(CONCATENATE(&quot;En respuesta a la pregunta &quot;;&quot;&quot;&quot;&quot;;[.C5];&quot;&quot;&quot;&quot;;&quot; el &quot;;ROUND([.E7]*100;1);&quot;% &quot;;&quot;indicó &quot;;&quot;&quot;&quot;&quot;;[.C7];&quot;&quot;&quot;&quot;;&quot;, el &quot;;ROUND([.E8]*100;1);&quot;% &quot;;&quot;&quot;&quot;&quot;;[.C8];&quot;&quot;&quot;&quot;;&quot;, el &quot;;ROUND([.E9]*100;1);&quot;% &quot;;&quot;&quot;&quot;&quot;;[.C9];&quot;&quot;&quot;&quot;;&quot;, el &quot;;ROUND([.E10]*100;1);&quot;% &quot;;&quot;&quot;&quot;&quot;;[.C10];&quot;&quot;&quot;&quot;;&quot; &quot;);CONCATENATE(&quot; y el &quot;;ROUND([.E11]*100;1);&quot;% &quot;;&quot;&quot;&quot;&quot;;[.C11];&quot;&quot;&quot;&quot;;&quot;.&quot;));IF(AVERAGE([.E6:.E13])=1/6;CONCATENATE(CONCATENATE(&quot;En respuesta a la pregunta &quot;;&quot;&quot;&quot;&quot;;[.C5];&quot;&quot;&quot;&quot;;&quot; el &quot;;ROUND([.E7]*100;1);&quot;% &quot;;&quot;indicó &quot;;&quot;&quot;&quot;&quot;;[.C7];&quot;&quot;&quot;&quot;;&quot;, el &quot;;ROUND([.E8]*100;1);&quot;% &quot;;&quot;&quot;&quot;&quot;;[.C8];&quot;&quot;&quot;&quot;;&quot;, el &quot;;ROUND([.E9]*100;1);&quot;% &quot;;&quot;&quot;&quot;&quot;;[.C9];&quot;&quot;&quot;&quot;;&quot;, el &quot;;ROUND([.E10]*100;1);&quot;% &quot;;&quot;&quot;&quot;&quot;;[.C10];&quot;&quot;&quot;&quot;);CONCATENATE(&quot;, el &quot;;ROUND([.E11]*100;1);&quot;% &quot;;&quot;&quot;&quot;&quot;;[.C11];&quot;&quot;&quot;&quot;;&quot; y el &quot;;ROUND([.E12]*100;1);&quot;% &quot;;&quot;&quot;&quot;&quot;;[.C12];&quot;&quot;&quot;&quot;;&quot;.&quot;));IF(AVERAGE([.E6:.E13])=(1/7);CONCATENATE(CONCATENATE(&quot;En respuesta a la pregunta &quot;;&quot;&quot;&quot;&quot;;[.C5];&quot;&quot;&quot;&quot;;&quot; el &quot;;ROUND([.E7]*100;1);&quot;% &quot;;&quot;indicó &quot;;&quot;&quot;&quot;&quot;;[.C7];&quot;&quot;&quot;&quot;;&quot;, el &quot;;ROUND([.E8]*100;1);&quot;% &quot;;&quot;&quot;&quot;&quot;;[.C8];&quot;&quot;&quot;&quot;;&quot;, el &quot;;ROUND([.E9]*100;1);&quot;% &quot;;&quot;&quot;&quot;&quot;;[.C9];&quot;&quot;&quot;&quot;;&quot;, el &quot;;ROUND([.E10]*100;1);&quot;% &quot;;&quot;&quot;&quot;&quot;;[.C10];&quot;&quot;&quot;&quot;);CONCATENATE(&quot;, el &quot;;ROUND([.E11]*100;1);&quot;% &quot;;&quot;&quot;&quot;&quot;;[.C11];&quot;&quot;&quot;&quot;;&quot;, el &quot;;ROUND([.E12]*100;1);&quot;% &quot;;&quot;&quot;&quot;&quot;;[.C12];&quot;&quot;&quot;&quot;;&quot; y el &quot;;ROUND([.E12]*100;1);&quot;% &quot;;&quot;&quot;&quot;&quot;;[.C12];&quot;&quot;&quot;&quot;;&quot;.&quot;)))))))">
            <text:p/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3. entre 35 y 44 hs. (3)</text:p>
          </table:table-cell>
          <table:table-cell office:value-type="string" calcext:value-type="string">
            <text:p>3. entre 35 y 44 hs. </text:p>
          </table:table-cell>
          <table:table-cell office:value-type="float" office:value="6" calcext:value-type="float">
            <text:p>6</text:p>
          </table:table-cell>
          <table:table-cell office:value-type="percentage" office:value="0.136363636363636" calcext:value-type="percentage">
            <text:p>13,64%</text:p>
          </table:table-cell>
          <table:table-cell table:formula="of:=LEN([.C7])" office:value-type="float" office:value="21" calcext:value-type="float">
            <text:p>21</text:p>
          </table:table-cell>
          <table:table-cell table:formula="of:=IF(OR([.E7]=&quot;&quot;;[.E7]&lt;&gt;&quot;Porcentaje&quot;);&quot;&quot;;IF([.E7]=&quot;Porcentaje&quot;;IF(AVERAGE([.E7:.E14])=1;CONCATENATE(&quot;En respuesta a la pregunta &quot;;&quot;&quot;&quot;&quot;;[.C6];&quot;&quot;&quot;&quot;;&quot; el &quot;;ROUND([.E8]*100;1);&quot;% &quot;;&quot;indicó &quot;;&quot;&quot;&quot;&quot;;[.C8];&quot;&quot;&quot;&quot;;&quot;.&quot;);IF(AVERAGE([.E7:.E14])=(1/2);CONCATENATE(&quot;En respuesta a la pregunta &quot;;&quot;&quot;&quot;&quot;;[.C6];&quot;&quot;&quot;&quot;;&quot; el &quot;;ROUND([.E8]*100;1);&quot;% &quot;;&quot;indicó &quot;;&quot;&quot;&quot;&quot;;[.C8];&quot;&quot;&quot;&quot;;&quot; y el &quot;;ROUND([.E9]*100;1);&quot;% &quot;;&quot;&quot;&quot;&quot;;[.C9];&quot;&quot;&quot;&quot;;&quot;.&quot;);IF(AVERAGE([.E7:.E14])=(1/3);CONCATENATE(&quot;En respuesta a la pregunta &quot;;&quot;&quot;&quot;&quot;;[.C6];&quot;&quot;&quot;&quot;;&quot; el &quot;;ROUND([.E8]*100;1);&quot;% &quot;;&quot;indicó &quot;;&quot;&quot;&quot;&quot;;[.C8];&quot;&quot;&quot;&quot;;&quot;, el &quot;;ROUND([.E9]*100;1);&quot;% &quot;;&quot;&quot;&quot;&quot;;[.C9];&quot;&quot;&quot;&quot;;&quot; y el &quot;;ROUND([.E10]*100;1);&quot;% &quot;;&quot;&quot;&quot;&quot;;[.C10];&quot;&quot;&quot;&quot;;&quot;.&quot;);IF(AVERAGE([.E7:.E14])=(1/4);CONCATENATE(&quot;En respuesta a la pregunta &quot;;&quot;&quot;&quot;&quot;;[.C6];&quot;&quot;&quot;&quot;;&quot; el &quot;;ROUND([.E8]*100;1);&quot;% &quot;;&quot;indicó &quot;;&quot;&quot;&quot;&quot;;[.C8];&quot;&quot;&quot;&quot;;&quot;, el &quot;;ROUND([.E9]*100;1);&quot;% &quot;;&quot;&quot;&quot;&quot;;[.C9];&quot;&quot;&quot;&quot;;&quot;, el &quot;;ROUND([.E10]*100;1);&quot;% &quot;;&quot;&quot;&quot;&quot;;[.C10];&quot;&quot;&quot;&quot;;&quot; y el &quot;;ROUND([.E11]*100;1);&quot;% &quot;;&quot;&quot;&quot;&quot;;[.C11];&quot;&quot;&quot;&quot;;&quot;.&quot;);&quot;&quot;))));IF(AVERAGE([.E7:.E14])=(1/5);CONCATENATE(CONCATENATE(&quot;En respuesta a la pregunta &quot;;&quot;&quot;&quot;&quot;;[.C6];&quot;&quot;&quot;&quot;;&quot; el &quot;;ROUND([.E8]*100;1);&quot;% &quot;;&quot;indicó &quot;;&quot;&quot;&quot;&quot;;[.C8];&quot;&quot;&quot;&quot;;&quot;, el &quot;;ROUND([.E9]*100;1);&quot;% &quot;;&quot;&quot;&quot;&quot;;[.C9];&quot;&quot;&quot;&quot;;&quot;, el &quot;;ROUND([.E10]*100;1);&quot;% &quot;;&quot;&quot;&quot;&quot;;[.C10];&quot;&quot;&quot;&quot;;&quot;, el &quot;;ROUND([.E11]*100;1);&quot;% &quot;;&quot;&quot;&quot;&quot;;[.C11];&quot;&quot;&quot;&quot;;&quot; &quot;);CONCATENATE(&quot; y el &quot;;ROUND([.E12]*100;1);&quot;% &quot;;&quot;&quot;&quot;&quot;;[.C12];&quot;&quot;&quot;&quot;;&quot;.&quot;));IF(AVERAGE([.E7:.E14])=1/6;CONCATENATE(CONCATENATE(&quot;En respuesta a la pregunta &quot;;&quot;&quot;&quot;&quot;;[.C6];&quot;&quot;&quot;&quot;;&quot; el &quot;;ROUND([.E8]*100;1);&quot;% &quot;;&quot;indicó &quot;;&quot;&quot;&quot;&quot;;[.C8];&quot;&quot;&quot;&quot;;&quot;, el &quot;;ROUND([.E9]*100;1);&quot;% &quot;;&quot;&quot;&quot;&quot;;[.C9];&quot;&quot;&quot;&quot;;&quot;, el &quot;;ROUND([.E10]*100;1);&quot;% &quot;;&quot;&quot;&quot;&quot;;[.C10];&quot;&quot;&quot;&quot;;&quot;, el &quot;;ROUND([.E11]*100;1);&quot;% &quot;;&quot;&quot;&quot;&quot;;[.C11];&quot;&quot;&quot;&quot;);CONCATENATE(&quot;, el &quot;;ROUND([.E12]*100;1);&quot;% &quot;;&quot;&quot;&quot;&quot;;[.C12];&quot;&quot;&quot;&quot;;&quot; y el &quot;;ROUND([.E13]*100;1);&quot;% &quot;;&quot;&quot;&quot;&quot;;[.C13];&quot;&quot;&quot;&quot;;&quot;.&quot;));IF(AVERAGE([.E7:.E14])=(1/7);CONCATENATE(CONCATENATE(&quot;En respuesta a la pregunta &quot;;&quot;&quot;&quot;&quot;;[.C6];&quot;&quot;&quot;&quot;;&quot; el &quot;;ROUND([.E8]*100;1);&quot;% &quot;;&quot;indicó &quot;;&quot;&quot;&quot;&quot;;[.C8];&quot;&quot;&quot;&quot;;&quot;, el &quot;;ROUND([.E9]*100;1);&quot;% &quot;;&quot;&quot;&quot;&quot;;[.C9];&quot;&quot;&quot;&quot;;&quot;, el &quot;;ROUND([.E10]*100;1);&quot;% &quot;;&quot;&quot;&quot;&quot;;[.C10];&quot;&quot;&quot;&quot;;&quot;, el &quot;;ROUND([.E11]*100;1);&quot;% &quot;;&quot;&quot;&quot;&quot;;[.C11];&quot;&quot;&quot;&quot;);CONCATENATE(&quot;, el &quot;;ROUND([.E12]*100;1);&quot;% &quot;;&quot;&quot;&quot;&quot;;[.C12];&quot;&quot;&quot;&quot;;&quot;, el &quot;;ROUND([.E13]*100;1);&quot;% &quot;;&quot;&quot;&quot;&quot;;[.C13];&quot;&quot;&quot;&quot;;&quot; y el &quot;;ROUND([.E13]*100;1);&quot;% &quot;;&quot;&quot;&quot;&quot;;[.C13];&quot;&quot;&quot;&quot;;&quot;.&quot;)))))))">
            <text:p/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4. 45 o más horas. (4)</text:p>
          </table:table-cell>
          <table:table-cell office:value-type="string" calcext:value-type="string">
            <text:p>4. 45 o más horas. </text:p>
          </table:table-cell>
          <table:table-cell office:value-type="float" office:value="36" calcext:value-type="float">
            <text:p>36</text:p>
          </table:table-cell>
          <table:table-cell office:value-type="percentage" office:value="0.818181818181818" calcext:value-type="percentage">
            <text:p>81,82%</text:p>
          </table:table-cell>
          <table:table-cell table:formula="of:=LEN([.C8])" office:value-type="float" office:value="19" calcext:value-type="float">
            <text:p>19</text:p>
          </table:table-cell>
          <table:table-cell table:formula="of:=IF(OR([.E8]=&quot;&quot;;[.E8]&lt;&gt;&quot;Porcentaje&quot;);&quot;&quot;;IF([.E8]=&quot;Porcentaje&quot;;IF(AVERAGE([.E8:.E15])=1;CONCATENATE(&quot;En respuesta a la pregunta &quot;;&quot;&quot;&quot;&quot;;[.C7];&quot;&quot;&quot;&quot;;&quot; el &quot;;ROUND([.E9]*100;1);&quot;% &quot;;&quot;indicó &quot;;&quot;&quot;&quot;&quot;;[.C9];&quot;&quot;&quot;&quot;;&quot;.&quot;);IF(AVERAGE([.E8:.E15])=(1/2);CONCATENATE(&quot;En respuesta a la pregunta &quot;;&quot;&quot;&quot;&quot;;[.C7];&quot;&quot;&quot;&quot;;&quot; el &quot;;ROUND([.E9]*100;1);&quot;% &quot;;&quot;indicó &quot;;&quot;&quot;&quot;&quot;;[.C9];&quot;&quot;&quot;&quot;;&quot; y el &quot;;ROUND([.E10]*100;1);&quot;% &quot;;&quot;&quot;&quot;&quot;;[.C10];&quot;&quot;&quot;&quot;;&quot;.&quot;);IF(AVERAGE([.E8:.E15])=(1/3);CONCATENATE(&quot;En respuesta a la pregunta &quot;;&quot;&quot;&quot;&quot;;[.C7];&quot;&quot;&quot;&quot;;&quot; el &quot;;ROUND([.E9]*100;1);&quot;% &quot;;&quot;indicó &quot;;&quot;&quot;&quot;&quot;;[.C9];&quot;&quot;&quot;&quot;;&quot;, el &quot;;ROUND([.E10]*100;1);&quot;% &quot;;&quot;&quot;&quot;&quot;;[.C10];&quot;&quot;&quot;&quot;;&quot; y el &quot;;ROUND([.E11]*100;1);&quot;% &quot;;&quot;&quot;&quot;&quot;;[.C11];&quot;&quot;&quot;&quot;;&quot;.&quot;);IF(AVERAGE([.E8:.E15])=(1/4);CONCATENATE(&quot;En respuesta a la pregunta &quot;;&quot;&quot;&quot;&quot;;[.C7];&quot;&quot;&quot;&quot;;&quot; el &quot;;ROUND([.E9]*100;1);&quot;% &quot;;&quot;indicó &quot;;&quot;&quot;&quot;&quot;;[.C9];&quot;&quot;&quot;&quot;;&quot;, el &quot;;ROUND([.E10]*100;1);&quot;% &quot;;&quot;&quot;&quot;&quot;;[.C10];&quot;&quot;&quot;&quot;;&quot;, el &quot;;ROUND([.E11]*100;1);&quot;% &quot;;&quot;&quot;&quot;&quot;;[.C11];&quot;&quot;&quot;&quot;;&quot; y el &quot;;ROUND([.E12]*100;1);&quot;% &quot;;&quot;&quot;&quot;&quot;;[.C12];&quot;&quot;&quot;&quot;;&quot;.&quot;);&quot;&quot;))));IF(AVERAGE([.E8:.E15])=(1/5);CONCATENATE(CONCATENATE(&quot;En respuesta a la pregunta &quot;;&quot;&quot;&quot;&quot;;[.C7];&quot;&quot;&quot;&quot;;&quot; el &quot;;ROUND([.E9]*100;1);&quot;% &quot;;&quot;indicó &quot;;&quot;&quot;&quot;&quot;;[.C9];&quot;&quot;&quot;&quot;;&quot;, el &quot;;ROUND([.E10]*100;1);&quot;% &quot;;&quot;&quot;&quot;&quot;;[.C10];&quot;&quot;&quot;&quot;;&quot;, el &quot;;ROUND([.E11]*100;1);&quot;% &quot;;&quot;&quot;&quot;&quot;;[.C11];&quot;&quot;&quot;&quot;;&quot;, el &quot;;ROUND([.E12]*100;1);&quot;% &quot;;&quot;&quot;&quot;&quot;;[.C12];&quot;&quot;&quot;&quot;;&quot; &quot;);CONCATENATE(&quot; y el &quot;;ROUND([.E13]*100;1);&quot;% &quot;;&quot;&quot;&quot;&quot;;[.C13];&quot;&quot;&quot;&quot;;&quot;.&quot;));IF(AVERAGE([.E8:.E15])=1/6;CONCATENATE(CONCATENATE(&quot;En respuesta a la pregunta &quot;;&quot;&quot;&quot;&quot;;[.C7];&quot;&quot;&quot;&quot;;&quot; el &quot;;ROUND([.E9]*100;1);&quot;% &quot;;&quot;indicó &quot;;&quot;&quot;&quot;&quot;;[.C9];&quot;&quot;&quot;&quot;;&quot;, el &quot;;ROUND([.E10]*100;1);&quot;% &quot;;&quot;&quot;&quot;&quot;;[.C10];&quot;&quot;&quot;&quot;;&quot;, el &quot;;ROUND([.E11]*100;1);&quot;% &quot;;&quot;&quot;&quot;&quot;;[.C11];&quot;&quot;&quot;&quot;;&quot;, el &quot;;ROUND([.E12]*100;1);&quot;% &quot;;&quot;&quot;&quot;&quot;;[.C12];&quot;&quot;&quot;&quot;);CONCATENATE(&quot;, el &quot;;ROUND([.E13]*100;1);&quot;% &quot;;&quot;&quot;&quot;&quot;;[.C13];&quot;&quot;&quot;&quot;;&quot; y el &quot;;ROUND([.E14]*100;1);&quot;% &quot;;&quot;&quot;&quot;&quot;;[.C14];&quot;&quot;&quot;&quot;;&quot;.&quot;));IF(AVERAGE([.E8:.E15])=(1/7);CONCATENATE(CONCATENATE(&quot;En respuesta a la pregunta &quot;;&quot;&quot;&quot;&quot;;[.C7];&quot;&quot;&quot;&quot;;&quot; el &quot;;ROUND([.E9]*100;1);&quot;% &quot;;&quot;indicó &quot;;&quot;&quot;&quot;&quot;;[.C9];&quot;&quot;&quot;&quot;;&quot;, el &quot;;ROUND([.E10]*100;1);&quot;% &quot;;&quot;&quot;&quot;&quot;;[.C10];&quot;&quot;&quot;&quot;;&quot;, el &quot;;ROUND([.E11]*100;1);&quot;% &quot;;&quot;&quot;&quot;&quot;;[.C11];&quot;&quot;&quot;&quot;;&quot;, el &quot;;ROUND([.E12]*100;1);&quot;% &quot;;&quot;&quot;&quot;&quot;;[.C12];&quot;&quot;&quot;&quot;);CONCATENATE(&quot;, el &quot;;ROUND([.E13]*100;1);&quot;% &quot;;&quot;&quot;&quot;&quot;;[.C13];&quot;&quot;&quot;&quot;;&quot;, el &quot;;ROUND([.E14]*100;1);&quot;% &quot;;&quot;&quot;&quot;&quot;;[.C14];&quot;&quot;&quot;&quot;;&quot; y el &quot;;ROUND([.E14]*100;1);&quot;% &quot;;&quot;&quot;&quot;&quot;;[.C14];&quot;&quot;&quot;&quot;;&quot;.&quot;)))))))">
            <text:p/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in responder (5)</text:p>
          </table:table-cell>
          <table:table-cell table:number-columns-repeated="3"/>
          <table:table-cell table:formula="of:=LEN([.C9])" office:value-type="float" office:value="0" calcext:value-type="float">
            <text:p>0</text:p>
          </table:table-cell>
          <table:table-cell table:formula="of:=IF(OR([.E9]=&quot;&quot;;[.E9]&lt;&gt;&quot;Porcentaje&quot;);&quot;&quot;;IF([.E9]=&quot;Porcentaje&quot;;IF(AVERAGE([.E9:.E16])=1;CONCATENATE(&quot;En respuesta a la pregunta &quot;;&quot;&quot;&quot;&quot;;[.C8];&quot;&quot;&quot;&quot;;&quot; el &quot;;ROUND([.E10]*100;1);&quot;% &quot;;&quot;indicó &quot;;&quot;&quot;&quot;&quot;;[.C10];&quot;&quot;&quot;&quot;;&quot;.&quot;);IF(AVERAGE([.E9:.E16])=(1/2);CONCATENATE(&quot;En respuesta a la pregunta &quot;;&quot;&quot;&quot;&quot;;[.C8];&quot;&quot;&quot;&quot;;&quot; el &quot;;ROUND([.E10]*100;1);&quot;% &quot;;&quot;indicó &quot;;&quot;&quot;&quot;&quot;;[.C10];&quot;&quot;&quot;&quot;;&quot; y el &quot;;ROUND([.E11]*100;1);&quot;% &quot;;&quot;&quot;&quot;&quot;;[.C11];&quot;&quot;&quot;&quot;;&quot;.&quot;);IF(AVERAGE([.E9:.E16])=(1/3);CONCATENATE(&quot;En respuesta a la pregunta &quot;;&quot;&quot;&quot;&quot;;[.C8];&quot;&quot;&quot;&quot;;&quot; el &quot;;ROUND([.E10]*100;1);&quot;% &quot;;&quot;indicó &quot;;&quot;&quot;&quot;&quot;;[.C10];&quot;&quot;&quot;&quot;;&quot;, el &quot;;ROUND([.E11]*100;1);&quot;% &quot;;&quot;&quot;&quot;&quot;;[.C11];&quot;&quot;&quot;&quot;;&quot; y el &quot;;ROUND([.E12]*100;1);&quot;% &quot;;&quot;&quot;&quot;&quot;;[.C12];&quot;&quot;&quot;&quot;;&quot;.&quot;);IF(AVERAGE([.E9:.E16])=(1/4);CONCATENATE(&quot;En respuesta a la pregunta &quot;;&quot;&quot;&quot;&quot;;[.C8];&quot;&quot;&quot;&quot;;&quot; el &quot;;ROUND([.E10]*100;1);&quot;% &quot;;&quot;indicó &quot;;&quot;&quot;&quot;&quot;;[.C10];&quot;&quot;&quot;&quot;;&quot;, el &quot;;ROUND([.E11]*100;1);&quot;% &quot;;&quot;&quot;&quot;&quot;;[.C11];&quot;&quot;&quot;&quot;;&quot;, el &quot;;ROUND([.E12]*100;1);&quot;% &quot;;&quot;&quot;&quot;&quot;;[.C12];&quot;&quot;&quot;&quot;;&quot; y el &quot;;ROUND([.E13]*100;1);&quot;% &quot;;&quot;&quot;&quot;&quot;;[.C13];&quot;&quot;&quot;&quot;;&quot;.&quot;);&quot;&quot;))));IF(AVERAGE([.E9:.E16])=(1/5);CONCATENATE(CONCATENATE(&quot;En respuesta a la pregunta &quot;;&quot;&quot;&quot;&quot;;[.C8];&quot;&quot;&quot;&quot;;&quot; el &quot;;ROUND([.E10]*100;1);&quot;% &quot;;&quot;indicó &quot;;&quot;&quot;&quot;&quot;;[.C10];&quot;&quot;&quot;&quot;;&quot;, el &quot;;ROUND([.E11]*100;1);&quot;% &quot;;&quot;&quot;&quot;&quot;;[.C11];&quot;&quot;&quot;&quot;;&quot;, el &quot;;ROUND([.E12]*100;1);&quot;% &quot;;&quot;&quot;&quot;&quot;;[.C12];&quot;&quot;&quot;&quot;;&quot;, el &quot;;ROUND([.E13]*100;1);&quot;% &quot;;&quot;&quot;&quot;&quot;;[.C13];&quot;&quot;&quot;&quot;;&quot; &quot;);CONCATENATE(&quot; y el &quot;;ROUND([.E14]*100;1);&quot;% &quot;;&quot;&quot;&quot;&quot;;[.C14];&quot;&quot;&quot;&quot;;&quot;.&quot;));IF(AVERAGE([.E9:.E16])=1/6;CONCATENATE(CONCATENATE(&quot;En respuesta a la pregunta &quot;;&quot;&quot;&quot;&quot;;[.C8];&quot;&quot;&quot;&quot;;&quot; el &quot;;ROUND([.E10]*100;1);&quot;% &quot;;&quot;indicó &quot;;&quot;&quot;&quot;&quot;;[.C10];&quot;&quot;&quot;&quot;;&quot;, el &quot;;ROUND([.E11]*100;1);&quot;% &quot;;&quot;&quot;&quot;&quot;;[.C11];&quot;&quot;&quot;&quot;;&quot;, el &quot;;ROUND([.E12]*100;1);&quot;% &quot;;&quot;&quot;&quot;&quot;;[.C12];&quot;&quot;&quot;&quot;;&quot;, el &quot;;ROUND([.E13]*100;1);&quot;% &quot;;&quot;&quot;&quot;&quot;;[.C13];&quot;&quot;&quot;&quot;);CONCATENATE(&quot;, el &quot;;ROUND([.E14]*100;1);&quot;% &quot;;&quot;&quot;&quot;&quot;;[.C14];&quot;&quot;&quot;&quot;;&quot; y el &quot;;ROUND([.E15]*100;1);&quot;% &quot;;&quot;&quot;&quot;&quot;;[.C15];&quot;&quot;&quot;&quot;;&quot;.&quot;));IF(AVERAGE([.E9:.E16])=(1/7);CONCATENATE(CONCATENATE(&quot;En respuesta a la pregunta &quot;;&quot;&quot;&quot;&quot;;[.C8];&quot;&quot;&quot;&quot;;&quot; el &quot;;ROUND([.E10]*100;1);&quot;% &quot;;&quot;indicó &quot;;&quot;&quot;&quot;&quot;;[.C10];&quot;&quot;&quot;&quot;;&quot;, el &quot;;ROUND([.E11]*100;1);&quot;% &quot;;&quot;&quot;&quot;&quot;;[.C11];&quot;&quot;&quot;&quot;;&quot;, el &quot;;ROUND([.E12]*100;1);&quot;% &quot;;&quot;&quot;&quot;&quot;;[.C12];&quot;&quot;&quot;&quot;;&quot;, el &quot;;ROUND([.E13]*100;1);&quot;% &quot;;&quot;&quot;&quot;&quot;;[.C13];&quot;&quot;&quot;&quot;);CONCATENATE(&quot;, el &quot;;ROUND([.E14]*100;1);&quot;% &quot;;&quot;&quot;&quot;&quot;;[.C14];&quot;&quot;&quot;&quot;;&quot;, el &quot;;ROUND([.E15]*100;1);&quot;% &quot;;&quot;&quot;&quot;&quot;;[.C15];&quot;&quot;&quot;&quot;;&quot; y el &quot;;ROUND([.E15]*100;1);&quot;% &quot;;&quot;&quot;&quot;&quot;;[.C15];&quot;&quot;&quot;&quot;;&quot;.&quot;)))))))">
            <text:p/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in respuesta</text:p>
          </table:table-cell>
          <table:table-cell table:number-columns-repeated="3"/>
          <table:table-cell table:formula="of:=LEN([.C10])" office:value-type="float" office:value="0" calcext:value-type="float">
            <text:p>0</text:p>
          </table:table-cell>
          <table:table-cell table:formula="of:=IF(OR([.E10]=&quot;&quot;;[.E10]&lt;&gt;&quot;Porcentaje&quot;);&quot;&quot;;IF([.E10]=&quot;Porcentaje&quot;;IF(AVERAGE([.E10:.E17])=1;CONCATENATE(&quot;En respuesta a la pregunta &quot;;&quot;&quot;&quot;&quot;;[.C9];&quot;&quot;&quot;&quot;;&quot; el &quot;;ROUND([.E11]*100;1);&quot;% &quot;;&quot;indicó &quot;;&quot;&quot;&quot;&quot;;[.C11];&quot;&quot;&quot;&quot;;&quot;.&quot;);IF(AVERAGE([.E10:.E17])=(1/2);CONCATENATE(&quot;En respuesta a la pregunta &quot;;&quot;&quot;&quot;&quot;;[.C9];&quot;&quot;&quot;&quot;;&quot; el &quot;;ROUND([.E11]*100;1);&quot;% &quot;;&quot;indicó &quot;;&quot;&quot;&quot;&quot;;[.C11];&quot;&quot;&quot;&quot;;&quot; y el &quot;;ROUND([.E12]*100;1);&quot;% &quot;;&quot;&quot;&quot;&quot;;[.C12];&quot;&quot;&quot;&quot;;&quot;.&quot;);IF(AVERAGE([.E10:.E17])=(1/3);CONCATENATE(&quot;En respuesta a la pregunta &quot;;&quot;&quot;&quot;&quot;;[.C9];&quot;&quot;&quot;&quot;;&quot; el &quot;;ROUND([.E11]*100;1);&quot;% &quot;;&quot;indicó &quot;;&quot;&quot;&quot;&quot;;[.C11];&quot;&quot;&quot;&quot;;&quot;, el &quot;;ROUND([.E12]*100;1);&quot;% &quot;;&quot;&quot;&quot;&quot;;[.C12];&quot;&quot;&quot;&quot;;&quot; y el &quot;;ROUND([.E13]*100;1);&quot;% &quot;;&quot;&quot;&quot;&quot;;[.C13];&quot;&quot;&quot;&quot;;&quot;.&quot;);IF(AVERAGE([.E10:.E17])=(1/4);CONCATENATE(&quot;En respuesta a la pregunta &quot;;&quot;&quot;&quot;&quot;;[.C9];&quot;&quot;&quot;&quot;;&quot; el &quot;;ROUND([.E11]*100;1);&quot;% &quot;;&quot;indicó &quot;;&quot;&quot;&quot;&quot;;[.C11];&quot;&quot;&quot;&quot;;&quot;, el &quot;;ROUND([.E12]*100;1);&quot;% &quot;;&quot;&quot;&quot;&quot;;[.C12];&quot;&quot;&quot;&quot;;&quot;, el &quot;;ROUND([.E13]*100;1);&quot;% &quot;;&quot;&quot;&quot;&quot;;[.C13];&quot;&quot;&quot;&quot;;&quot; y el &quot;;ROUND([.E14]*100;1);&quot;% &quot;;&quot;&quot;&quot;&quot;;[.C14];&quot;&quot;&quot;&quot;;&quot;.&quot;);&quot;&quot;))));IF(AVERAGE([.E10:.E17])=(1/5);CONCATENATE(CONCATENATE(&quot;En respuesta a la pregunta &quot;;&quot;&quot;&quot;&quot;;[.C9];&quot;&quot;&quot;&quot;;&quot; el &quot;;ROUND([.E11]*100;1);&quot;% &quot;;&quot;indicó &quot;;&quot;&quot;&quot;&quot;;[.C11];&quot;&quot;&quot;&quot;;&quot;, el &quot;;ROUND([.E12]*100;1);&quot;% &quot;;&quot;&quot;&quot;&quot;;[.C12];&quot;&quot;&quot;&quot;;&quot;, el &quot;;ROUND([.E13]*100;1);&quot;% &quot;;&quot;&quot;&quot;&quot;;[.C13];&quot;&quot;&quot;&quot;;&quot;, el &quot;;ROUND([.E14]*100;1);&quot;% &quot;;&quot;&quot;&quot;&quot;;[.C14];&quot;&quot;&quot;&quot;;&quot; &quot;);CONCATENATE(&quot; y el &quot;;ROUND([.E15]*100;1);&quot;% &quot;;&quot;&quot;&quot;&quot;;[.C15];&quot;&quot;&quot;&quot;;&quot;.&quot;));IF(AVERAGE([.E10:.E17])=1/6;CONCATENATE(CONCATENATE(&quot;En respuesta a la pregunta &quot;;&quot;&quot;&quot;&quot;;[.C9];&quot;&quot;&quot;&quot;;&quot; el &quot;;ROUND([.E11]*100;1);&quot;% &quot;;&quot;indicó &quot;;&quot;&quot;&quot;&quot;;[.C11];&quot;&quot;&quot;&quot;;&quot;, el &quot;;ROUND([.E12]*100;1);&quot;% &quot;;&quot;&quot;&quot;&quot;;[.C12];&quot;&quot;&quot;&quot;;&quot;, el &quot;;ROUND([.E13]*100;1);&quot;% &quot;;&quot;&quot;&quot;&quot;;[.C13];&quot;&quot;&quot;&quot;;&quot;, el &quot;;ROUND([.E14]*100;1);&quot;% &quot;;&quot;&quot;&quot;&quot;;[.C14];&quot;&quot;&quot;&quot;);CONCATENATE(&quot;, el &quot;;ROUND([.E15]*100;1);&quot;% &quot;;&quot;&quot;&quot;&quot;;[.C15];&quot;&quot;&quot;&quot;;&quot; y el &quot;;ROUND([.E16]*100;1);&quot;% &quot;;&quot;&quot;&quot;&quot;;[.C16];&quot;&quot;&quot;&quot;;&quot;.&quot;));IF(AVERAGE([.E10:.E17])=(1/7);CONCATENATE(CONCATENATE(&quot;En respuesta a la pregunta &quot;;&quot;&quot;&quot;&quot;;[.C9];&quot;&quot;&quot;&quot;;&quot; el &quot;;ROUND([.E11]*100;1);&quot;% &quot;;&quot;indicó &quot;;&quot;&quot;&quot;&quot;;[.C11];&quot;&quot;&quot;&quot;;&quot;, el &quot;;ROUND([.E12]*100;1);&quot;% &quot;;&quot;&quot;&quot;&quot;;[.C12];&quot;&quot;&quot;&quot;;&quot;, el &quot;;ROUND([.E13]*100;1);&quot;% &quot;;&quot;&quot;&quot;&quot;;[.C13];&quot;&quot;&quot;&quot;;&quot;, el &quot;;ROUND([.E14]*100;1);&quot;% &quot;;&quot;&quot;&quot;&quot;;[.C14];&quot;&quot;&quot;&quot;);CONCATENATE(&quot;, el &quot;;ROUND([.E15]*100;1);&quot;% &quot;;&quot;&quot;&quot;&quot;;[.C15];&quot;&quot;&quot;&quot;;&quot;, el &quot;;ROUND([.E16]*100;1);&quot;% &quot;;&quot;&quot;&quot;&quot;;[.C16];&quot;&quot;&quot;&quot;;&quot; y el &quot;;ROUND([.E16]*100;1);&quot;% &quot;;&quot;&quot;&quot;&quot;;[.C16];&quot;&quot;&quot;&quot;;&quot;.&quot;)))))))">
            <text:p/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3"/>
          <table:table-cell table:style-name="ce1"/>
          <table:table-cell table:formula="of:=LEN([.C11])" office:value-type="float" office:value="0" calcext:value-type="float">
            <text:p>0</text:p>
          </table:table-cell>
          <table:table-cell table:formula="of:=IF(OR([.E11]=&quot;&quot;;[.E11]&lt;&gt;&quot;Porcentaje&quot;);&quot;&quot;;IF([.E11]=&quot;Porcentaje&quot;;IF(AVERAGE([.E11:.E18])=1;CONCATENATE(&quot;En respuesta a la pregunta &quot;;&quot;&quot;&quot;&quot;;[.C10];&quot;&quot;&quot;&quot;;&quot; el &quot;;ROUND([.E12]*100;1);&quot;% &quot;;&quot;indicó &quot;;&quot;&quot;&quot;&quot;;[.C12];&quot;&quot;&quot;&quot;;&quot;.&quot;);IF(AVERAGE([.E11:.E18])=(1/2);CONCATENATE(&quot;En respuesta a la pregunta &quot;;&quot;&quot;&quot;&quot;;[.C10];&quot;&quot;&quot;&quot;;&quot; el &quot;;ROUND([.E12]*100;1);&quot;% &quot;;&quot;indicó &quot;;&quot;&quot;&quot;&quot;;[.C12];&quot;&quot;&quot;&quot;;&quot; y el &quot;;ROUND([.E13]*100;1);&quot;% &quot;;&quot;&quot;&quot;&quot;;[.C13];&quot;&quot;&quot;&quot;;&quot;.&quot;);IF(AVERAGE([.E11:.E18])=(1/3);CONCATENATE(&quot;En respuesta a la pregunta &quot;;&quot;&quot;&quot;&quot;;[.C10];&quot;&quot;&quot;&quot;;&quot; el &quot;;ROUND([.E12]*100;1);&quot;% &quot;;&quot;indicó &quot;;&quot;&quot;&quot;&quot;;[.C12];&quot;&quot;&quot;&quot;;&quot;, el &quot;;ROUND([.E13]*100;1);&quot;% &quot;;&quot;&quot;&quot;&quot;;[.C13];&quot;&quot;&quot;&quot;;&quot; y el &quot;;ROUND([.E14]*100;1);&quot;% &quot;;&quot;&quot;&quot;&quot;;[.C14];&quot;&quot;&quot;&quot;;&quot;.&quot;);IF(AVERAGE([.E11:.E18])=(1/4);CONCATENATE(&quot;En respuesta a la pregunta &quot;;&quot;&quot;&quot;&quot;;[.C10];&quot;&quot;&quot;&quot;;&quot; el &quot;;ROUND([.E12]*100;1);&quot;% &quot;;&quot;indicó &quot;;&quot;&quot;&quot;&quot;;[.C12];&quot;&quot;&quot;&quot;;&quot;, el &quot;;ROUND([.E13]*100;1);&quot;% &quot;;&quot;&quot;&quot;&quot;;[.C13];&quot;&quot;&quot;&quot;;&quot;, el &quot;;ROUND([.E14]*100;1);&quot;% &quot;;&quot;&quot;&quot;&quot;;[.C14];&quot;&quot;&quot;&quot;;&quot; y el &quot;;ROUND([.E15]*100;1);&quot;% &quot;;&quot;&quot;&quot;&quot;;[.C15];&quot;&quot;&quot;&quot;;&quot;.&quot;);&quot;&quot;))));IF(AVERAGE([.E11:.E18])=(1/5);CONCATENATE(CONCATENATE(&quot;En respuesta a la pregunta &quot;;&quot;&quot;&quot;&quot;;[.C10];&quot;&quot;&quot;&quot;;&quot; el &quot;;ROUND([.E12]*100;1);&quot;% &quot;;&quot;indicó &quot;;&quot;&quot;&quot;&quot;;[.C12];&quot;&quot;&quot;&quot;;&quot;, el &quot;;ROUND([.E13]*100;1);&quot;% &quot;;&quot;&quot;&quot;&quot;;[.C13];&quot;&quot;&quot;&quot;;&quot;, el &quot;;ROUND([.E14]*100;1);&quot;% &quot;;&quot;&quot;&quot;&quot;;[.C14];&quot;&quot;&quot;&quot;;&quot;, el &quot;;ROUND([.E15]*100;1);&quot;% &quot;;&quot;&quot;&quot;&quot;;[.C15];&quot;&quot;&quot;&quot;;&quot; &quot;);CONCATENATE(&quot; y el &quot;;ROUND([.E16]*100;1);&quot;% &quot;;&quot;&quot;&quot;&quot;;[.C16];&quot;&quot;&quot;&quot;;&quot;.&quot;));IF(AVERAGE([.E11:.E18])=1/6;CONCATENATE(CONCATENATE(&quot;En respuesta a la pregunta &quot;;&quot;&quot;&quot;&quot;;[.C10];&quot;&quot;&quot;&quot;;&quot; el &quot;;ROUND([.E12]*100;1);&quot;% &quot;;&quot;indicó &quot;;&quot;&quot;&quot;&quot;;[.C12];&quot;&quot;&quot;&quot;;&quot;, el &quot;;ROUND([.E13]*100;1);&quot;% &quot;;&quot;&quot;&quot;&quot;;[.C13];&quot;&quot;&quot;&quot;;&quot;, el &quot;;ROUND([.E14]*100;1);&quot;% &quot;;&quot;&quot;&quot;&quot;;[.C14];&quot;&quot;&quot;&quot;;&quot;, el &quot;;ROUND([.E15]*100;1);&quot;% &quot;;&quot;&quot;&quot;&quot;;[.C15];&quot;&quot;&quot;&quot;);CONCATENATE(&quot;, el &quot;;ROUND([.E16]*100;1);&quot;% &quot;;&quot;&quot;&quot;&quot;;[.C16];&quot;&quot;&quot;&quot;;&quot; y el &quot;;ROUND([.E17]*100;1);&quot;% &quot;;&quot;&quot;&quot;&quot;;[.C17];&quot;&quot;&quot;&quot;;&quot;.&quot;));IF(AVERAGE([.E11:.E18])=(1/7);CONCATENATE(CONCATENATE(&quot;En respuesta a la pregunta &quot;;&quot;&quot;&quot;&quot;;[.C10];&quot;&quot;&quot;&quot;;&quot; el &quot;;ROUND([.E12]*100;1);&quot;% &quot;;&quot;indicó &quot;;&quot;&quot;&quot;&quot;;[.C12];&quot;&quot;&quot;&quot;;&quot;, el &quot;;ROUND([.E13]*100;1);&quot;% &quot;;&quot;&quot;&quot;&quot;;[.C13];&quot;&quot;&quot;&quot;;&quot;, el &quot;;ROUND([.E14]*100;1);&quot;% &quot;;&quot;&quot;&quot;&quot;;[.C14];&quot;&quot;&quot;&quot;;&quot;, el &quot;;ROUND([.E15]*100;1);&quot;% &quot;;&quot;&quot;&quot;&quot;;[.C15];&quot;&quot;&quot;&quot;);CONCATENATE(&quot;, el &quot;;ROUND([.E16]*100;1);&quot;% &quot;;&quot;&quot;&quot;&quot;;[.C16];&quot;&quot;&quot;&quot;;&quot;, el &quot;;ROUND([.E17]*100;1);&quot;% &quot;;&quot;&quot;&quot;&quot;;[.C17];&quot;&quot;&quot;&quot;;&quot; y el &quot;;ROUND([.E17]*100;1);&quot;% &quot;;&quot;&quot;&quot;&quot;;[.C17];&quot;&quot;&quot;&quot;;&quot;.&quot;)))))))">
            <text:p/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3"/>
          <table:table-cell table:style-name="ce1"/>
          <table:table-cell table:formula="of:=LEN([.C12])" office:value-type="float" office:value="0" calcext:value-type="float">
            <text:p>0</text:p>
          </table:table-cell>
          <table:table-cell table:formula="of:=IF(OR([.E12]=&quot;&quot;;[.E12]&lt;&gt;&quot;Porcentaje&quot;);&quot;&quot;;IF([.E12]=&quot;Porcentaje&quot;;IF(AVERAGE([.E12:.E19])=1;CONCATENATE(&quot;En respuesta a la pregunta &quot;;&quot;&quot;&quot;&quot;;[.C11];&quot;&quot;&quot;&quot;;&quot; el &quot;;ROUND([.E13]*100;1);&quot;% &quot;;&quot;indicó &quot;;&quot;&quot;&quot;&quot;;[.C13];&quot;&quot;&quot;&quot;;&quot;.&quot;);IF(AVERAGE([.E12:.E19])=(1/2);CONCATENATE(&quot;En respuesta a la pregunta &quot;;&quot;&quot;&quot;&quot;;[.C11];&quot;&quot;&quot;&quot;;&quot; el &quot;;ROUND([.E13]*100;1);&quot;% &quot;;&quot;indicó &quot;;&quot;&quot;&quot;&quot;;[.C13];&quot;&quot;&quot;&quot;;&quot; y el &quot;;ROUND([.E14]*100;1);&quot;% &quot;;&quot;&quot;&quot;&quot;;[.C14];&quot;&quot;&quot;&quot;;&quot;.&quot;);IF(AVERAGE([.E12:.E19])=(1/3);CONCATENATE(&quot;En respuesta a la pregunta &quot;;&quot;&quot;&quot;&quot;;[.C11];&quot;&quot;&quot;&quot;;&quot; el &quot;;ROUND([.E13]*100;1);&quot;% &quot;;&quot;indicó &quot;;&quot;&quot;&quot;&quot;;[.C13];&quot;&quot;&quot;&quot;;&quot;, el &quot;;ROUND([.E14]*100;1);&quot;% &quot;;&quot;&quot;&quot;&quot;;[.C14];&quot;&quot;&quot;&quot;;&quot; y el &quot;;ROUND([.E15]*100;1);&quot;% &quot;;&quot;&quot;&quot;&quot;;[.C15];&quot;&quot;&quot;&quot;;&quot;.&quot;);IF(AVERAGE([.E12:.E19])=(1/4);CONCATENATE(&quot;En respuesta a la pregunta &quot;;&quot;&quot;&quot;&quot;;[.C11];&quot;&quot;&quot;&quot;;&quot; el &quot;;ROUND([.E13]*100;1);&quot;% &quot;;&quot;indicó &quot;;&quot;&quot;&quot;&quot;;[.C13];&quot;&quot;&quot;&quot;;&quot;, el &quot;;ROUND([.E14]*100;1);&quot;% &quot;;&quot;&quot;&quot;&quot;;[.C14];&quot;&quot;&quot;&quot;;&quot;, el &quot;;ROUND([.E15]*100;1);&quot;% &quot;;&quot;&quot;&quot;&quot;;[.C15];&quot;&quot;&quot;&quot;;&quot; y el &quot;;ROUND([.E16]*100;1);&quot;% &quot;;&quot;&quot;&quot;&quot;;[.C16];&quot;&quot;&quot;&quot;;&quot;.&quot;);&quot;&quot;))));IF(AVERAGE([.E12:.E19])=(1/5);CONCATENATE(CONCATENATE(&quot;En respuesta a la pregunta &quot;;&quot;&quot;&quot;&quot;;[.C11];&quot;&quot;&quot;&quot;;&quot; el &quot;;ROUND([.E13]*100;1);&quot;% &quot;;&quot;indicó &quot;;&quot;&quot;&quot;&quot;;[.C13];&quot;&quot;&quot;&quot;;&quot;, el &quot;;ROUND([.E14]*100;1);&quot;% &quot;;&quot;&quot;&quot;&quot;;[.C14];&quot;&quot;&quot;&quot;;&quot;, el &quot;;ROUND([.E15]*100;1);&quot;% &quot;;&quot;&quot;&quot;&quot;;[.C15];&quot;&quot;&quot;&quot;;&quot;, el &quot;;ROUND([.E16]*100;1);&quot;% &quot;;&quot;&quot;&quot;&quot;;[.C16];&quot;&quot;&quot;&quot;;&quot; &quot;);CONCATENATE(&quot; y el &quot;;ROUND([.E17]*100;1);&quot;% &quot;;&quot;&quot;&quot;&quot;;[.C17];&quot;&quot;&quot;&quot;;&quot;.&quot;));IF(AVERAGE([.E12:.E19])=1/6;CONCATENATE(CONCATENATE(&quot;En respuesta a la pregunta &quot;;&quot;&quot;&quot;&quot;;[.C11];&quot;&quot;&quot;&quot;;&quot; el &quot;;ROUND([.E13]*100;1);&quot;% &quot;;&quot;indicó &quot;;&quot;&quot;&quot;&quot;;[.C13];&quot;&quot;&quot;&quot;;&quot;, el &quot;;ROUND([.E14]*100;1);&quot;% &quot;;&quot;&quot;&quot;&quot;;[.C14];&quot;&quot;&quot;&quot;;&quot;, el &quot;;ROUND([.E15]*100;1);&quot;% &quot;;&quot;&quot;&quot;&quot;;[.C15];&quot;&quot;&quot;&quot;;&quot;, el &quot;;ROUND([.E16]*100;1);&quot;% &quot;;&quot;&quot;&quot;&quot;;[.C16];&quot;&quot;&quot;&quot;);CONCATENATE(&quot;, el &quot;;ROUND([.E17]*100;1);&quot;% &quot;;&quot;&quot;&quot;&quot;;[.C17];&quot;&quot;&quot;&quot;;&quot; y el &quot;;ROUND([.E18]*100;1);&quot;% &quot;;&quot;&quot;&quot;&quot;;[.C18];&quot;&quot;&quot;&quot;;&quot;.&quot;));IF(AVERAGE([.E12:.E19])=(1/7);CONCATENATE(CONCATENATE(&quot;En respuesta a la pregunta &quot;;&quot;&quot;&quot;&quot;;[.C11];&quot;&quot;&quot;&quot;;&quot; el &quot;;ROUND([.E13]*100;1);&quot;% &quot;;&quot;indicó &quot;;&quot;&quot;&quot;&quot;;[.C13];&quot;&quot;&quot;&quot;;&quot;, el &quot;;ROUND([.E14]*100;1);&quot;% &quot;;&quot;&quot;&quot;&quot;;[.C14];&quot;&quot;&quot;&quot;;&quot;, el &quot;;ROUND([.E15]*100;1);&quot;% &quot;;&quot;&quot;&quot;&quot;;[.C15];&quot;&quot;&quot;&quot;;&quot;, el &quot;;ROUND([.E16]*100;1);&quot;% &quot;;&quot;&quot;&quot;&quot;;[.C16];&quot;&quot;&quot;&quot;);CONCATENATE(&quot;, el &quot;;ROUND([.E17]*100;1);&quot;% &quot;;&quot;&quot;&quot;&quot;;[.C17];&quot;&quot;&quot;&quot;;&quot;, el &quot;;ROUND([.E18]*100;1);&quot;% &quot;;&quot;&quot;&quot;&quot;;[.C18];&quot;&quot;&quot;&quot;;&quot; y el &quot;;ROUND([.E18]*100;1);&quot;% &quot;;&quot;&quot;&quot;&quot;;[.C18];&quot;&quot;&quot;&quot;;&quot;.&quot;)))))))">
            <text:p/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esumen de campo para q12</text:p>
          </table:table-cell>
          <table:table-cell table:number-columns-repeated="2"/>
          <table:table-cell table:style-name="ce1"/>
          <table:table-cell table:formula="of:=LEN([.C13])" office:value-type="float" office:value="0" calcext:value-type="float">
            <text:p>0</text:p>
          </table:table-cell>
          <table:table-cell table:formula="of:=IF(OR([.E13]=&quot;&quot;;[.E13]&lt;&gt;&quot;Porcentaje&quot;);&quot;&quot;;IF([.E13]=&quot;Porcentaje&quot;;IF(AVERAGE([.E13:.E20])=1;CONCATENATE(&quot;En respuesta a la pregunta &quot;;&quot;&quot;&quot;&quot;;[.C12];&quot;&quot;&quot;&quot;;&quot; el &quot;;ROUND([.E14]*100;1);&quot;% &quot;;&quot;indicó &quot;;&quot;&quot;&quot;&quot;;[.C14];&quot;&quot;&quot;&quot;;&quot;.&quot;);IF(AVERAGE([.E13:.E20])=(1/2);CONCATENATE(&quot;En respuesta a la pregunta &quot;;&quot;&quot;&quot;&quot;;[.C12];&quot;&quot;&quot;&quot;;&quot; el &quot;;ROUND([.E14]*100;1);&quot;% &quot;;&quot;indicó &quot;;&quot;&quot;&quot;&quot;;[.C14];&quot;&quot;&quot;&quot;;&quot; y el &quot;;ROUND([.E15]*100;1);&quot;% &quot;;&quot;&quot;&quot;&quot;;[.C15];&quot;&quot;&quot;&quot;;&quot;.&quot;);IF(AVERAGE([.E13:.E20])=(1/3);CONCATENATE(&quot;En respuesta a la pregunta &quot;;&quot;&quot;&quot;&quot;;[.C12];&quot;&quot;&quot;&quot;;&quot; el &quot;;ROUND([.E14]*100;1);&quot;% &quot;;&quot;indicó &quot;;&quot;&quot;&quot;&quot;;[.C14];&quot;&quot;&quot;&quot;;&quot;, el &quot;;ROUND([.E15]*100;1);&quot;% &quot;;&quot;&quot;&quot;&quot;;[.C15];&quot;&quot;&quot;&quot;;&quot; y el &quot;;ROUND([.E16]*100;1);&quot;% &quot;;&quot;&quot;&quot;&quot;;[.C16];&quot;&quot;&quot;&quot;;&quot;.&quot;);IF(AVERAGE([.E13:.E20])=(1/4);CONCATENATE(&quot;En respuesta a la pregunta &quot;;&quot;&quot;&quot;&quot;;[.C12];&quot;&quot;&quot;&quot;;&quot; el &quot;;ROUND([.E14]*100;1);&quot;% &quot;;&quot;indicó &quot;;&quot;&quot;&quot;&quot;;[.C14];&quot;&quot;&quot;&quot;;&quot;, el &quot;;ROUND([.E15]*100;1);&quot;% &quot;;&quot;&quot;&quot;&quot;;[.C15];&quot;&quot;&quot;&quot;;&quot;, el &quot;;ROUND([.E16]*100;1);&quot;% &quot;;&quot;&quot;&quot;&quot;;[.C16];&quot;&quot;&quot;&quot;;&quot; y el &quot;;ROUND([.E17]*100;1);&quot;% &quot;;&quot;&quot;&quot;&quot;;[.C17];&quot;&quot;&quot;&quot;;&quot;.&quot;);&quot;&quot;))));IF(AVERAGE([.E13:.E20])=(1/5);CONCATENATE(CONCATENATE(&quot;En respuesta a la pregunta &quot;;&quot;&quot;&quot;&quot;;[.C12];&quot;&quot;&quot;&quot;;&quot; el &quot;;ROUND([.E14]*100;1);&quot;% &quot;;&quot;indicó &quot;;&quot;&quot;&quot;&quot;;[.C14];&quot;&quot;&quot;&quot;;&quot;, el &quot;;ROUND([.E15]*100;1);&quot;% &quot;;&quot;&quot;&quot;&quot;;[.C15];&quot;&quot;&quot;&quot;;&quot;, el &quot;;ROUND([.E16]*100;1);&quot;% &quot;;&quot;&quot;&quot;&quot;;[.C16];&quot;&quot;&quot;&quot;;&quot;, el &quot;;ROUND([.E17]*100;1);&quot;% &quot;;&quot;&quot;&quot;&quot;;[.C17];&quot;&quot;&quot;&quot;;&quot; &quot;);CONCATENATE(&quot; y el &quot;;ROUND([.E18]*100;1);&quot;% &quot;;&quot;&quot;&quot;&quot;;[.C18];&quot;&quot;&quot;&quot;;&quot;.&quot;));IF(AVERAGE([.E13:.E20])=1/6;CONCATENATE(CONCATENATE(&quot;En respuesta a la pregunta &quot;;&quot;&quot;&quot;&quot;;[.C12];&quot;&quot;&quot;&quot;;&quot; el &quot;;ROUND([.E14]*100;1);&quot;% &quot;;&quot;indicó &quot;;&quot;&quot;&quot;&quot;;[.C14];&quot;&quot;&quot;&quot;;&quot;, el &quot;;ROUND([.E15]*100;1);&quot;% &quot;;&quot;&quot;&quot;&quot;;[.C15];&quot;&quot;&quot;&quot;;&quot;, el &quot;;ROUND([.E16]*100;1);&quot;% &quot;;&quot;&quot;&quot;&quot;;[.C16];&quot;&quot;&quot;&quot;;&quot;, el &quot;;ROUND([.E17]*100;1);&quot;% &quot;;&quot;&quot;&quot;&quot;;[.C17];&quot;&quot;&quot;&quot;);CONCATENATE(&quot;, el &quot;;ROUND([.E18]*100;1);&quot;% &quot;;&quot;&quot;&quot;&quot;;[.C18];&quot;&quot;&quot;&quot;;&quot; y el &quot;;ROUND([.E19]*100;1);&quot;% &quot;;&quot;&quot;&quot;&quot;;[.C19];&quot;&quot;&quot;&quot;;&quot;.&quot;));IF(AVERAGE([.E13:.E20])=(1/7);CONCATENATE(CONCATENATE(&quot;En respuesta a la pregunta &quot;;&quot;&quot;&quot;&quot;;[.C12];&quot;&quot;&quot;&quot;;&quot; el &quot;;ROUND([.E14]*100;1);&quot;% &quot;;&quot;indicó &quot;;&quot;&quot;&quot;&quot;;[.C14];&quot;&quot;&quot;&quot;;&quot;, el &quot;;ROUND([.E15]*100;1);&quot;% &quot;;&quot;&quot;&quot;&quot;;[.C15];&quot;&quot;&quot;&quot;;&quot;, el &quot;;ROUND([.E16]*100;1);&quot;% &quot;;&quot;&quot;&quot;&quot;;[.C16];&quot;&quot;&quot;&quot;;&quot;, el &quot;;ROUND([.E17]*100;1);&quot;% &quot;;&quot;&quot;&quot;&quot;;[.C17];&quot;&quot;&quot;&quot;);CONCATENATE(&quot;, el &quot;;ROUND([.E18]*100;1);&quot;% &quot;;&quot;&quot;&quot;&quot;;[.C18];&quot;&quot;&quot;&quot;;&quot;, el &quot;;ROUND([.E19]*100;1);&quot;% &quot;;&quot;&quot;&quot;&quot;;[.C19];&quot;&quot;&quot;&quot;;&quot; y el &quot;;ROUND([.E19]*100;1);&quot;% &quot;;&quot;&quot;&quot;&quot;;[.C19];&quot;&quot;&quot;&quot;;&quot;.&quot;)))))))">
            <text:p/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 office:value-type="string" calcext:value-type="string">
            <text:p>1.2 Realiza usted horas extraordinarias?</text:p>
          </table:table-cell>
          <table:table-cell/>
          <table:table-cell table:style-name="ce1"/>
          <table:table-cell table:formula="of:=LEN([.C14])" office:value-type="float" office:value="40" calcext:value-type="float">
            <text:p>40</text:p>
          </table:table-cell>
          <table:table-cell table:formula="of:=IF(OR([.E14]=&quot;&quot;;[.E14]&lt;&gt;&quot;Porcentaje&quot;);&quot;&quot;;IF([.E14]=&quot;Porcentaje&quot;;IF(AVERAGE([.E14:.E21])=1;CONCATENATE(&quot;En respuesta a la pregunta &quot;;&quot;&quot;&quot;&quot;;[.C13];&quot;&quot;&quot;&quot;;&quot; el &quot;;ROUND([.E15]*100;1);&quot;% &quot;;&quot;indicó &quot;;&quot;&quot;&quot;&quot;;[.C15];&quot;&quot;&quot;&quot;;&quot;.&quot;);IF(AVERAGE([.E14:.E21])=(1/2);CONCATENATE(&quot;En respuesta a la pregunta &quot;;&quot;&quot;&quot;&quot;;[.C13];&quot;&quot;&quot;&quot;;&quot; el &quot;;ROUND([.E15]*100;1);&quot;% &quot;;&quot;indicó &quot;;&quot;&quot;&quot;&quot;;[.C15];&quot;&quot;&quot;&quot;;&quot; y el &quot;;ROUND([.E16]*100;1);&quot;% &quot;;&quot;&quot;&quot;&quot;;[.C16];&quot;&quot;&quot;&quot;;&quot;.&quot;);IF(AVERAGE([.E14:.E21])=(1/3);CONCATENATE(&quot;En respuesta a la pregunta &quot;;&quot;&quot;&quot;&quot;;[.C13];&quot;&quot;&quot;&quot;;&quot; el &quot;;ROUND([.E15]*100;1);&quot;% &quot;;&quot;indicó &quot;;&quot;&quot;&quot;&quot;;[.C15];&quot;&quot;&quot;&quot;;&quot;, el &quot;;ROUND([.E16]*100;1);&quot;% &quot;;&quot;&quot;&quot;&quot;;[.C16];&quot;&quot;&quot;&quot;;&quot; y el &quot;;ROUND([.E17]*100;1);&quot;% &quot;;&quot;&quot;&quot;&quot;;[.C17];&quot;&quot;&quot;&quot;;&quot;.&quot;);IF(AVERAGE([.E14:.E21])=(1/4);CONCATENATE(&quot;En respuesta a la pregunta &quot;;&quot;&quot;&quot;&quot;;[.C13];&quot;&quot;&quot;&quot;;&quot; el &quot;;ROUND([.E15]*100;1);&quot;% &quot;;&quot;indicó &quot;;&quot;&quot;&quot;&quot;;[.C15];&quot;&quot;&quot;&quot;;&quot;, el &quot;;ROUND([.E16]*100;1);&quot;% &quot;;&quot;&quot;&quot;&quot;;[.C16];&quot;&quot;&quot;&quot;;&quot;, el &quot;;ROUND([.E17]*100;1);&quot;% &quot;;&quot;&quot;&quot;&quot;;[.C17];&quot;&quot;&quot;&quot;;&quot; y el &quot;;ROUND([.E18]*100;1);&quot;% &quot;;&quot;&quot;&quot;&quot;;[.C18];&quot;&quot;&quot;&quot;;&quot;.&quot;);&quot;&quot;))));IF(AVERAGE([.E14:.E21])=(1/5);CONCATENATE(CONCATENATE(&quot;En respuesta a la pregunta &quot;;&quot;&quot;&quot;&quot;;[.C13];&quot;&quot;&quot;&quot;;&quot; el &quot;;ROUND([.E15]*100;1);&quot;% &quot;;&quot;indicó &quot;;&quot;&quot;&quot;&quot;;[.C15];&quot;&quot;&quot;&quot;;&quot;, el &quot;;ROUND([.E16]*100;1);&quot;% &quot;;&quot;&quot;&quot;&quot;;[.C16];&quot;&quot;&quot;&quot;;&quot;, el &quot;;ROUND([.E17]*100;1);&quot;% &quot;;&quot;&quot;&quot;&quot;;[.C17];&quot;&quot;&quot;&quot;;&quot;, el &quot;;ROUND([.E18]*100;1);&quot;% &quot;;&quot;&quot;&quot;&quot;;[.C18];&quot;&quot;&quot;&quot;;&quot; &quot;);CONCATENATE(&quot; y el &quot;;ROUND([.E19]*100;1);&quot;% &quot;;&quot;&quot;&quot;&quot;;[.C19];&quot;&quot;&quot;&quot;;&quot;.&quot;));IF(AVERAGE([.E14:.E21])=1/6;CONCATENATE(CONCATENATE(&quot;En respuesta a la pregunta &quot;;&quot;&quot;&quot;&quot;;[.C13];&quot;&quot;&quot;&quot;;&quot; el &quot;;ROUND([.E15]*100;1);&quot;% &quot;;&quot;indicó &quot;;&quot;&quot;&quot;&quot;;[.C15];&quot;&quot;&quot;&quot;;&quot;, el &quot;;ROUND([.E16]*100;1);&quot;% &quot;;&quot;&quot;&quot;&quot;;[.C16];&quot;&quot;&quot;&quot;;&quot;, el &quot;;ROUND([.E17]*100;1);&quot;% &quot;;&quot;&quot;&quot;&quot;;[.C17];&quot;&quot;&quot;&quot;;&quot;, el &quot;;ROUND([.E18]*100;1);&quot;% &quot;;&quot;&quot;&quot;&quot;;[.C18];&quot;&quot;&quot;&quot;);CONCATENATE(&quot;, el &quot;;ROUND([.E19]*100;1);&quot;% &quot;;&quot;&quot;&quot;&quot;;[.C19];&quot;&quot;&quot;&quot;;&quot; y el &quot;;ROUND([.E20]*100;1);&quot;% &quot;;&quot;&quot;&quot;&quot;;[.C20];&quot;&quot;&quot;&quot;;&quot;.&quot;));IF(AVERAGE([.E14:.E21])=(1/7);CONCATENATE(CONCATENATE(&quot;En respuesta a la pregunta &quot;;&quot;&quot;&quot;&quot;;[.C13];&quot;&quot;&quot;&quot;;&quot; el &quot;;ROUND([.E15]*100;1);&quot;% &quot;;&quot;indicó &quot;;&quot;&quot;&quot;&quot;;[.C15];&quot;&quot;&quot;&quot;;&quot;, el &quot;;ROUND([.E16]*100;1);&quot;% &quot;;&quot;&quot;&quot;&quot;;[.C16];&quot;&quot;&quot;&quot;;&quot;, el &quot;;ROUND([.E17]*100;1);&quot;% &quot;;&quot;&quot;&quot;&quot;;[.C17];&quot;&quot;&quot;&quot;;&quot;, el &quot;;ROUND([.E18]*100;1);&quot;% &quot;;&quot;&quot;&quot;&quot;;[.C18];&quot;&quot;&quot;&quot;);CONCATENATE(&quot;, el &quot;;ROUND([.E19]*100;1);&quot;% &quot;;&quot;&quot;&quot;&quot;;[.C19];&quot;&quot;&quot;&quot;;&quot;, el &quot;;ROUND([.E20]*100;1);&quot;% &quot;;&quot;&quot;&quot;&quot;;[.C20];&quot;&quot;&quot;&quot;;&quot; y el &quot;;ROUND([.E20]*100;1);&quot;% &quot;;&quot;&quot;&quot;&quot;;[.C20];&quot;&quot;&quot;&quot;;&quot;.&quot;)))))))">
            <text:p/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table:style-name="ce1" office:value-type="string" calcext:value-type="string">
            <text:p>Porcentaje</text:p>
          </table:table-cell>
          <table:table-cell table:formula="of:=LEN([.C15])" office:value-type="float" office:value="6" calcext:value-type="float">
            <text:p>6</text:p>
          </table:table-cell>
          <table:table-cell table:formula="of:=IF(OR([.E15]=&quot;&quot;;[.E15]&lt;&gt;&quot;Porcentaje&quot;);&quot;&quot;;IF([.E15]=&quot;Porcentaje&quot;;IF(AVERAGE([.E15:.E22])=1;CONCATENATE(&quot;En respuesta a la pregunta &quot;;&quot;&quot;&quot;&quot;;[.C14];&quot;&quot;&quot;&quot;;&quot; el &quot;;ROUND([.E16]*100;1);&quot;% &quot;;&quot;indicó &quot;;&quot;&quot;&quot;&quot;;[.C16];&quot;&quot;&quot;&quot;;&quot;.&quot;);IF(AVERAGE([.E15:.E22])=(1/2);CONCATENATE(&quot;En respuesta a la pregunta &quot;;&quot;&quot;&quot;&quot;;[.C14];&quot;&quot;&quot;&quot;;&quot; el &quot;;ROUND([.E16]*100;1);&quot;% &quot;;&quot;indicó &quot;;&quot;&quot;&quot;&quot;;[.C16];&quot;&quot;&quot;&quot;;&quot; y el &quot;;ROUND([.E17]*100;1);&quot;% &quot;;&quot;&quot;&quot;&quot;;[.C17];&quot;&quot;&quot;&quot;;&quot;.&quot;);IF(AVERAGE([.E15:.E22])=(1/3);CONCATENATE(&quot;En respuesta a la pregunta &quot;;&quot;&quot;&quot;&quot;;[.C14];&quot;&quot;&quot;&quot;;&quot; el &quot;;ROUND([.E16]*100;1);&quot;% &quot;;&quot;indicó &quot;;&quot;&quot;&quot;&quot;;[.C16];&quot;&quot;&quot;&quot;;&quot;, el &quot;;ROUND([.E17]*100;1);&quot;% &quot;;&quot;&quot;&quot;&quot;;[.C17];&quot;&quot;&quot;&quot;;&quot; y el &quot;;ROUND([.E18]*100;1);&quot;% &quot;;&quot;&quot;&quot;&quot;;[.C18];&quot;&quot;&quot;&quot;;&quot;.&quot;);IF(AVERAGE([.E15:.E22])=(1/4);CONCATENATE(&quot;En respuesta a la pregunta &quot;;&quot;&quot;&quot;&quot;;[.C14];&quot;&quot;&quot;&quot;;&quot; el &quot;;ROUND([.E16]*100;1);&quot;% &quot;;&quot;indicó &quot;;&quot;&quot;&quot;&quot;;[.C16];&quot;&quot;&quot;&quot;;&quot;, el &quot;;ROUND([.E17]*100;1);&quot;% &quot;;&quot;&quot;&quot;&quot;;[.C17];&quot;&quot;&quot;&quot;;&quot;, el &quot;;ROUND([.E18]*100;1);&quot;% &quot;;&quot;&quot;&quot;&quot;;[.C18];&quot;&quot;&quot;&quot;;&quot; y el &quot;;ROUND([.E19]*100;1);&quot;% &quot;;&quot;&quot;&quot;&quot;;[.C19];&quot;&quot;&quot;&quot;;&quot;.&quot;);&quot;&quot;))));IF(AVERAGE([.E15:.E22])=(1/5);CONCATENATE(CONCATENATE(&quot;En respuesta a la pregunta &quot;;&quot;&quot;&quot;&quot;;[.C14];&quot;&quot;&quot;&quot;;&quot; el &quot;;ROUND([.E16]*100;1);&quot;% &quot;;&quot;indicó &quot;;&quot;&quot;&quot;&quot;;[.C16];&quot;&quot;&quot;&quot;;&quot;, el &quot;;ROUND([.E17]*100;1);&quot;% &quot;;&quot;&quot;&quot;&quot;;[.C17];&quot;&quot;&quot;&quot;;&quot;, el &quot;;ROUND([.E18]*100;1);&quot;% &quot;;&quot;&quot;&quot;&quot;;[.C18];&quot;&quot;&quot;&quot;;&quot;, el &quot;;ROUND([.E19]*100;1);&quot;% &quot;;&quot;&quot;&quot;&quot;;[.C19];&quot;&quot;&quot;&quot;;&quot; &quot;);CONCATENATE(&quot; y el &quot;;ROUND([.E20]*100;1);&quot;% &quot;;&quot;&quot;&quot;&quot;;[.C20];&quot;&quot;&quot;&quot;;&quot;.&quot;));IF(AVERAGE([.E15:.E22])=1/6;CONCATENATE(CONCATENATE(&quot;En respuesta a la pregunta &quot;;&quot;&quot;&quot;&quot;;[.C14];&quot;&quot;&quot;&quot;;&quot; el &quot;;ROUND([.E16]*100;1);&quot;% &quot;;&quot;indicó &quot;;&quot;&quot;&quot;&quot;;[.C16];&quot;&quot;&quot;&quot;;&quot;, el &quot;;ROUND([.E17]*100;1);&quot;% &quot;;&quot;&quot;&quot;&quot;;[.C17];&quot;&quot;&quot;&quot;;&quot;, el &quot;;ROUND([.E18]*100;1);&quot;% &quot;;&quot;&quot;&quot;&quot;;[.C18];&quot;&quot;&quot;&quot;;&quot;, el &quot;;ROUND([.E19]*100;1);&quot;% &quot;;&quot;&quot;&quot;&quot;;[.C19];&quot;&quot;&quot;&quot;);CONCATENATE(&quot;, el &quot;;ROUND([.E20]*100;1);&quot;% &quot;;&quot;&quot;&quot;&quot;;[.C20];&quot;&quot;&quot;&quot;;&quot; y el &quot;;ROUND([.E21]*100;1);&quot;% &quot;;&quot;&quot;&quot;&quot;;[.C21];&quot;&quot;&quot;&quot;;&quot;.&quot;));IF(AVERAGE([.E15:.E22])=(1/7);CONCATENATE(CONCATENATE(&quot;En respuesta a la pregunta &quot;;&quot;&quot;&quot;&quot;;[.C14];&quot;&quot;&quot;&quot;;&quot; el &quot;;ROUND([.E16]*100;1);&quot;% &quot;;&quot;indicó &quot;;&quot;&quot;&quot;&quot;;[.C16];&quot;&quot;&quot;&quot;;&quot;, el &quot;;ROUND([.E17]*100;1);&quot;% &quot;;&quot;&quot;&quot;&quot;;[.C17];&quot;&quot;&quot;&quot;;&quot;, el &quot;;ROUND([.E18]*100;1);&quot;% &quot;;&quot;&quot;&quot;&quot;;[.C18];&quot;&quot;&quot;&quot;;&quot;, el &quot;;ROUND([.E19]*100;1);&quot;% &quot;;&quot;&quot;&quot;&quot;;[.C19];&quot;&quot;&quot;&quot;);CONCATENATE(&quot;, el &quot;;ROUND([.E20]*100;1);&quot;% &quot;;&quot;&quot;&quot;&quot;;[.C20];&quot;&quot;&quot;&quot;;&quot;, el &quot;;ROUND([.E21]*100;1);&quot;% &quot;;&quot;&quot;&quot;&quot;;[.C21];&quot;&quot;&quot;&quot;;&quot; y el &quot;;ROUND([.E21]*100;1);&quot;% &quot;;&quot;&quot;&quot;&quot;;[.C21];&quot;&quot;&quot;&quot;;&quot;.&quot;)))))))" office:value-type="string" office:string-value="En respuesta a la pregunta &quot;1.2 Realiza usted horas extraordinarias?&quot; el 56,8% indicó &quot;Sí &quot;, el 38,6% &quot;No &quot; y el 4,5% &quot;Sin Responder &quot;." calcext:value-type="string">
            <text:p>En respuesta a la pregunta "1.2 Realiza usted horas extraordinarias?" el 56,8% indicó "Sí ", el 38,6% "No " y el 4,5% "Sin Responder ".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í (L001)</text:p>
          </table:table-cell>
          <table:table-cell office:value-type="string" calcext:value-type="string">
            <text:p>Sí </text:p>
          </table:table-cell>
          <table:table-cell office:value-type="float" office:value="25" calcext:value-type="float">
            <text:p>25</text:p>
          </table:table-cell>
          <table:table-cell office:value-type="percentage" office:value="0.568181818181818" calcext:value-type="percentage">
            <text:p>56,82%</text:p>
          </table:table-cell>
          <table:table-cell table:formula="of:=LEN([.C16])" office:value-type="float" office:value="3" calcext:value-type="float">
            <text:p>3</text:p>
          </table:table-cell>
          <table:table-cell table:formula="of:=IF(OR([.E16]=&quot;&quot;;[.E16]&lt;&gt;&quot;Porcentaje&quot;);&quot;&quot;;IF([.E16]=&quot;Porcentaje&quot;;IF(AVERAGE([.E16:.E23])=1;CONCATENATE(&quot;En respuesta a la pregunta &quot;;&quot;&quot;&quot;&quot;;[.C15];&quot;&quot;&quot;&quot;;&quot; el &quot;;ROUND([.E17]*100;1);&quot;% &quot;;&quot;indicó &quot;;&quot;&quot;&quot;&quot;;[.C17];&quot;&quot;&quot;&quot;;&quot;.&quot;);IF(AVERAGE([.E16:.E23])=(1/2);CONCATENATE(&quot;En respuesta a la pregunta &quot;;&quot;&quot;&quot;&quot;;[.C15];&quot;&quot;&quot;&quot;;&quot; el &quot;;ROUND([.E17]*100;1);&quot;% &quot;;&quot;indicó &quot;;&quot;&quot;&quot;&quot;;[.C17];&quot;&quot;&quot;&quot;;&quot; y el &quot;;ROUND([.E18]*100;1);&quot;% &quot;;&quot;&quot;&quot;&quot;;[.C18];&quot;&quot;&quot;&quot;;&quot;.&quot;);IF(AVERAGE([.E16:.E23])=(1/3);CONCATENATE(&quot;En respuesta a la pregunta &quot;;&quot;&quot;&quot;&quot;;[.C15];&quot;&quot;&quot;&quot;;&quot; el &quot;;ROUND([.E17]*100;1);&quot;% &quot;;&quot;indicó &quot;;&quot;&quot;&quot;&quot;;[.C17];&quot;&quot;&quot;&quot;;&quot;, el &quot;;ROUND([.E18]*100;1);&quot;% &quot;;&quot;&quot;&quot;&quot;;[.C18];&quot;&quot;&quot;&quot;;&quot; y el &quot;;ROUND([.E19]*100;1);&quot;% &quot;;&quot;&quot;&quot;&quot;;[.C19];&quot;&quot;&quot;&quot;;&quot;.&quot;);IF(AVERAGE([.E16:.E23])=(1/4);CONCATENATE(&quot;En respuesta a la pregunta &quot;;&quot;&quot;&quot;&quot;;[.C15];&quot;&quot;&quot;&quot;;&quot; el &quot;;ROUND([.E17]*100;1);&quot;% &quot;;&quot;indicó &quot;;&quot;&quot;&quot;&quot;;[.C17];&quot;&quot;&quot;&quot;;&quot;, el &quot;;ROUND([.E18]*100;1);&quot;% &quot;;&quot;&quot;&quot;&quot;;[.C18];&quot;&quot;&quot;&quot;;&quot;, el &quot;;ROUND([.E19]*100;1);&quot;% &quot;;&quot;&quot;&quot;&quot;;[.C19];&quot;&quot;&quot;&quot;;&quot; y el &quot;;ROUND([.E20]*100;1);&quot;% &quot;;&quot;&quot;&quot;&quot;;[.C20];&quot;&quot;&quot;&quot;;&quot;.&quot;);&quot;&quot;))));IF(AVERAGE([.E16:.E23])=(1/5);CONCATENATE(CONCATENATE(&quot;En respuesta a la pregunta &quot;;&quot;&quot;&quot;&quot;;[.C15];&quot;&quot;&quot;&quot;;&quot; el &quot;;ROUND([.E17]*100;1);&quot;% &quot;;&quot;indicó &quot;;&quot;&quot;&quot;&quot;;[.C17];&quot;&quot;&quot;&quot;;&quot;, el &quot;;ROUND([.E18]*100;1);&quot;% &quot;;&quot;&quot;&quot;&quot;;[.C18];&quot;&quot;&quot;&quot;;&quot;, el &quot;;ROUND([.E19]*100;1);&quot;% &quot;;&quot;&quot;&quot;&quot;;[.C19];&quot;&quot;&quot;&quot;;&quot;, el &quot;;ROUND([.E20]*100;1);&quot;% &quot;;&quot;&quot;&quot;&quot;;[.C20];&quot;&quot;&quot;&quot;;&quot; &quot;);CONCATENATE(&quot; y el &quot;;ROUND([.E21]*100;1);&quot;% &quot;;&quot;&quot;&quot;&quot;;[.C21];&quot;&quot;&quot;&quot;;&quot;.&quot;));IF(AVERAGE([.E16:.E23])=1/6;CONCATENATE(CONCATENATE(&quot;En respuesta a la pregunta &quot;;&quot;&quot;&quot;&quot;;[.C15];&quot;&quot;&quot;&quot;;&quot; el &quot;;ROUND([.E17]*100;1);&quot;% &quot;;&quot;indicó &quot;;&quot;&quot;&quot;&quot;;[.C17];&quot;&quot;&quot;&quot;;&quot;, el &quot;;ROUND([.E18]*100;1);&quot;% &quot;;&quot;&quot;&quot;&quot;;[.C18];&quot;&quot;&quot;&quot;;&quot;, el &quot;;ROUND([.E19]*100;1);&quot;% &quot;;&quot;&quot;&quot;&quot;;[.C19];&quot;&quot;&quot;&quot;;&quot;, el &quot;;ROUND([.E20]*100;1);&quot;% &quot;;&quot;&quot;&quot;&quot;;[.C20];&quot;&quot;&quot;&quot;);CONCATENATE(&quot;, el &quot;;ROUND([.E21]*100;1);&quot;% &quot;;&quot;&quot;&quot;&quot;;[.C21];&quot;&quot;&quot;&quot;;&quot; y el &quot;;ROUND([.E22]*100;1);&quot;% &quot;;&quot;&quot;&quot;&quot;;[.C22];&quot;&quot;&quot;&quot;;&quot;.&quot;));IF(AVERAGE([.E16:.E23])=(1/7);CONCATENATE(CONCATENATE(&quot;En respuesta a la pregunta &quot;;&quot;&quot;&quot;&quot;;[.C15];&quot;&quot;&quot;&quot;;&quot; el &quot;;ROUND([.E17]*100;1);&quot;% &quot;;&quot;indicó &quot;;&quot;&quot;&quot;&quot;;[.C17];&quot;&quot;&quot;&quot;;&quot;, el &quot;;ROUND([.E18]*100;1);&quot;% &quot;;&quot;&quot;&quot;&quot;;[.C18];&quot;&quot;&quot;&quot;;&quot;, el &quot;;ROUND([.E19]*100;1);&quot;% &quot;;&quot;&quot;&quot;&quot;;[.C19];&quot;&quot;&quot;&quot;;&quot;, el &quot;;ROUND([.E20]*100;1);&quot;% &quot;;&quot;&quot;&quot;&quot;;[.C20];&quot;&quot;&quot;&quot;);CONCATENATE(&quot;, el &quot;;ROUND([.E21]*100;1);&quot;% &quot;;&quot;&quot;&quot;&quot;;[.C21];&quot;&quot;&quot;&quot;;&quot;, el &quot;;ROUND([.E22]*100;1);&quot;% &quot;;&quot;&quot;&quot;&quot;;[.C22];&quot;&quot;&quot;&quot;;&quot; y el &quot;;ROUND([.E22]*100;1);&quot;% &quot;;&quot;&quot;&quot;&quot;;[.C22];&quot;&quot;&quot;&quot;;&quot;.&quot;)))))))">
            <text:p/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o (L002)</text:p>
          </table:table-cell>
          <table:table-cell office:value-type="string" calcext:value-type="string">
            <text:p>No </text:p>
          </table:table-cell>
          <table:table-cell office:value-type="float" office:value="17" calcext:value-type="float">
            <text:p>17</text:p>
          </table:table-cell>
          <table:table-cell office:value-type="percentage" office:value="0.386363636363636" calcext:value-type="percentage">
            <text:p>38,64%</text:p>
          </table:table-cell>
          <table:table-cell table:formula="of:=LEN([.C17])" office:value-type="float" office:value="3" calcext:value-type="float">
            <text:p>3</text:p>
          </table:table-cell>
          <table:table-cell table:formula="of:=IF(OR([.E17]=&quot;&quot;;[.E17]&lt;&gt;&quot;Porcentaje&quot;);&quot;&quot;;IF([.E17]=&quot;Porcentaje&quot;;IF(AVERAGE([.E17:.E24])=1;CONCATENATE(&quot;En respuesta a la pregunta &quot;;&quot;&quot;&quot;&quot;;[.C16];&quot;&quot;&quot;&quot;;&quot; el &quot;;ROUND([.E18]*100;1);&quot;% &quot;;&quot;indicó &quot;;&quot;&quot;&quot;&quot;;[.C18];&quot;&quot;&quot;&quot;;&quot;.&quot;);IF(AVERAGE([.E17:.E24])=(1/2);CONCATENATE(&quot;En respuesta a la pregunta &quot;;&quot;&quot;&quot;&quot;;[.C16];&quot;&quot;&quot;&quot;;&quot; el &quot;;ROUND([.E18]*100;1);&quot;% &quot;;&quot;indicó &quot;;&quot;&quot;&quot;&quot;;[.C18];&quot;&quot;&quot;&quot;;&quot; y el &quot;;ROUND([.E19]*100;1);&quot;% &quot;;&quot;&quot;&quot;&quot;;[.C19];&quot;&quot;&quot;&quot;;&quot;.&quot;);IF(AVERAGE([.E17:.E24])=(1/3);CONCATENATE(&quot;En respuesta a la pregunta &quot;;&quot;&quot;&quot;&quot;;[.C16];&quot;&quot;&quot;&quot;;&quot; el &quot;;ROUND([.E18]*100;1);&quot;% &quot;;&quot;indicó &quot;;&quot;&quot;&quot;&quot;;[.C18];&quot;&quot;&quot;&quot;;&quot;, el &quot;;ROUND([.E19]*100;1);&quot;% &quot;;&quot;&quot;&quot;&quot;;[.C19];&quot;&quot;&quot;&quot;;&quot; y el &quot;;ROUND([.E20]*100;1);&quot;% &quot;;&quot;&quot;&quot;&quot;;[.C20];&quot;&quot;&quot;&quot;;&quot;.&quot;);IF(AVERAGE([.E17:.E24])=(1/4);CONCATENATE(&quot;En respuesta a la pregunta &quot;;&quot;&quot;&quot;&quot;;[.C16];&quot;&quot;&quot;&quot;;&quot; el &quot;;ROUND([.E18]*100;1);&quot;% &quot;;&quot;indicó &quot;;&quot;&quot;&quot;&quot;;[.C18];&quot;&quot;&quot;&quot;;&quot;, el &quot;;ROUND([.E19]*100;1);&quot;% &quot;;&quot;&quot;&quot;&quot;;[.C19];&quot;&quot;&quot;&quot;;&quot;, el &quot;;ROUND([.E20]*100;1);&quot;% &quot;;&quot;&quot;&quot;&quot;;[.C20];&quot;&quot;&quot;&quot;;&quot; y el &quot;;ROUND([.E21]*100;1);&quot;% &quot;;&quot;&quot;&quot;&quot;;[.C21];&quot;&quot;&quot;&quot;;&quot;.&quot;);&quot;&quot;))));IF(AVERAGE([.E17:.E24])=(1/5);CONCATENATE(CONCATENATE(&quot;En respuesta a la pregunta &quot;;&quot;&quot;&quot;&quot;;[.C16];&quot;&quot;&quot;&quot;;&quot; el &quot;;ROUND([.E18]*100;1);&quot;% &quot;;&quot;indicó &quot;;&quot;&quot;&quot;&quot;;[.C18];&quot;&quot;&quot;&quot;;&quot;, el &quot;;ROUND([.E19]*100;1);&quot;% &quot;;&quot;&quot;&quot;&quot;;[.C19];&quot;&quot;&quot;&quot;;&quot;, el &quot;;ROUND([.E20]*100;1);&quot;% &quot;;&quot;&quot;&quot;&quot;;[.C20];&quot;&quot;&quot;&quot;;&quot;, el &quot;;ROUND([.E21]*100;1);&quot;% &quot;;&quot;&quot;&quot;&quot;;[.C21];&quot;&quot;&quot;&quot;;&quot; &quot;);CONCATENATE(&quot; y el &quot;;ROUND([.E22]*100;1);&quot;% &quot;;&quot;&quot;&quot;&quot;;[.C22];&quot;&quot;&quot;&quot;;&quot;.&quot;));IF(AVERAGE([.E17:.E24])=1/6;CONCATENATE(CONCATENATE(&quot;En respuesta a la pregunta &quot;;&quot;&quot;&quot;&quot;;[.C16];&quot;&quot;&quot;&quot;;&quot; el &quot;;ROUND([.E18]*100;1);&quot;% &quot;;&quot;indicó &quot;;&quot;&quot;&quot;&quot;;[.C18];&quot;&quot;&quot;&quot;;&quot;, el &quot;;ROUND([.E19]*100;1);&quot;% &quot;;&quot;&quot;&quot;&quot;;[.C19];&quot;&quot;&quot;&quot;;&quot;, el &quot;;ROUND([.E20]*100;1);&quot;% &quot;;&quot;&quot;&quot;&quot;;[.C20];&quot;&quot;&quot;&quot;;&quot;, el &quot;;ROUND([.E21]*100;1);&quot;% &quot;;&quot;&quot;&quot;&quot;;[.C21];&quot;&quot;&quot;&quot;);CONCATENATE(&quot;, el &quot;;ROUND([.E22]*100;1);&quot;% &quot;;&quot;&quot;&quot;&quot;;[.C22];&quot;&quot;&quot;&quot;;&quot; y el &quot;;ROUND([.E23]*100;1);&quot;% &quot;;&quot;&quot;&quot;&quot;;[.C23];&quot;&quot;&quot;&quot;;&quot;.&quot;));IF(AVERAGE([.E17:.E24])=(1/7);CONCATENATE(CONCATENATE(&quot;En respuesta a la pregunta &quot;;&quot;&quot;&quot;&quot;;[.C16];&quot;&quot;&quot;&quot;;&quot; el &quot;;ROUND([.E18]*100;1);&quot;% &quot;;&quot;indicó &quot;;&quot;&quot;&quot;&quot;;[.C18];&quot;&quot;&quot;&quot;;&quot;, el &quot;;ROUND([.E19]*100;1);&quot;% &quot;;&quot;&quot;&quot;&quot;;[.C19];&quot;&quot;&quot;&quot;;&quot;, el &quot;;ROUND([.E20]*100;1);&quot;% &quot;;&quot;&quot;&quot;&quot;;[.C20];&quot;&quot;&quot;&quot;;&quot;, el &quot;;ROUND([.E21]*100;1);&quot;% &quot;;&quot;&quot;&quot;&quot;;[.C21];&quot;&quot;&quot;&quot;);CONCATENATE(&quot;, el &quot;;ROUND([.E22]*100;1);&quot;% &quot;;&quot;&quot;&quot;&quot;;[.C22];&quot;&quot;&quot;&quot;;&quot;, el &quot;;ROUND([.E23]*100;1);&quot;% &quot;;&quot;&quot;&quot;&quot;;[.C23];&quot;&quot;&quot;&quot;;&quot; y el &quot;;ROUND([.E23]*100;1);&quot;% &quot;;&quot;&quot;&quot;&quot;;[.C23];&quot;&quot;&quot;&quot;;&quot;.&quot;)))))))">
            <text:p/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in Responder (99)</text:p>
          </table:table-cell>
          <table:table-cell office:value-type="string" calcext:value-type="string">
            <text:p>Sin Responder </text:p>
          </table:table-cell>
          <table:table-cell office:value-type="float" office:value="2" calcext:value-type="float">
            <text:p>2</text:p>
          </table:table-cell>
          <table:table-cell office:value-type="percentage" office:value="0.0454545454545455" calcext:value-type="percentage">
            <text:p>4,55%</text:p>
          </table:table-cell>
          <table:table-cell table:formula="of:=LEN([.C18])" office:value-type="float" office:value="14" calcext:value-type="float">
            <text:p>14</text:p>
          </table:table-cell>
          <table:table-cell table:formula="of:=IF(OR([.E18]=&quot;&quot;;[.E18]&lt;&gt;&quot;Porcentaje&quot;);&quot;&quot;;IF([.E18]=&quot;Porcentaje&quot;;IF(AVERAGE([.E18:.E25])=1;CONCATENATE(&quot;En respuesta a la pregunta &quot;;&quot;&quot;&quot;&quot;;[.C17];&quot;&quot;&quot;&quot;;&quot; el &quot;;ROUND([.E19]*100;1);&quot;% &quot;;&quot;indicó &quot;;&quot;&quot;&quot;&quot;;[.C19];&quot;&quot;&quot;&quot;;&quot;.&quot;);IF(AVERAGE([.E18:.E25])=(1/2);CONCATENATE(&quot;En respuesta a la pregunta &quot;;&quot;&quot;&quot;&quot;;[.C17];&quot;&quot;&quot;&quot;;&quot; el &quot;;ROUND([.E19]*100;1);&quot;% &quot;;&quot;indicó &quot;;&quot;&quot;&quot;&quot;;[.C19];&quot;&quot;&quot;&quot;;&quot; y el &quot;;ROUND([.E20]*100;1);&quot;% &quot;;&quot;&quot;&quot;&quot;;[.C20];&quot;&quot;&quot;&quot;;&quot;.&quot;);IF(AVERAGE([.E18:.E25])=(1/3);CONCATENATE(&quot;En respuesta a la pregunta &quot;;&quot;&quot;&quot;&quot;;[.C17];&quot;&quot;&quot;&quot;;&quot; el &quot;;ROUND([.E19]*100;1);&quot;% &quot;;&quot;indicó &quot;;&quot;&quot;&quot;&quot;;[.C19];&quot;&quot;&quot;&quot;;&quot;, el &quot;;ROUND([.E20]*100;1);&quot;% &quot;;&quot;&quot;&quot;&quot;;[.C20];&quot;&quot;&quot;&quot;;&quot; y el &quot;;ROUND([.E21]*100;1);&quot;% &quot;;&quot;&quot;&quot;&quot;;[.C21];&quot;&quot;&quot;&quot;;&quot;.&quot;);IF(AVERAGE([.E18:.E25])=(1/4);CONCATENATE(&quot;En respuesta a la pregunta &quot;;&quot;&quot;&quot;&quot;;[.C17];&quot;&quot;&quot;&quot;;&quot; el &quot;;ROUND([.E19]*100;1);&quot;% &quot;;&quot;indicó &quot;;&quot;&quot;&quot;&quot;;[.C19];&quot;&quot;&quot;&quot;;&quot;, el &quot;;ROUND([.E20]*100;1);&quot;% &quot;;&quot;&quot;&quot;&quot;;[.C20];&quot;&quot;&quot;&quot;;&quot;, el &quot;;ROUND([.E21]*100;1);&quot;% &quot;;&quot;&quot;&quot;&quot;;[.C21];&quot;&quot;&quot;&quot;;&quot; y el &quot;;ROUND([.E22]*100;1);&quot;% &quot;;&quot;&quot;&quot;&quot;;[.C22];&quot;&quot;&quot;&quot;;&quot;.&quot;);&quot;&quot;))));IF(AVERAGE([.E18:.E25])=(1/5);CONCATENATE(CONCATENATE(&quot;En respuesta a la pregunta &quot;;&quot;&quot;&quot;&quot;;[.C17];&quot;&quot;&quot;&quot;;&quot; el &quot;;ROUND([.E19]*100;1);&quot;% &quot;;&quot;indicó &quot;;&quot;&quot;&quot;&quot;;[.C19];&quot;&quot;&quot;&quot;;&quot;, el &quot;;ROUND([.E20]*100;1);&quot;% &quot;;&quot;&quot;&quot;&quot;;[.C20];&quot;&quot;&quot;&quot;;&quot;, el &quot;;ROUND([.E21]*100;1);&quot;% &quot;;&quot;&quot;&quot;&quot;;[.C21];&quot;&quot;&quot;&quot;;&quot;, el &quot;;ROUND([.E22]*100;1);&quot;% &quot;;&quot;&quot;&quot;&quot;;[.C22];&quot;&quot;&quot;&quot;;&quot; &quot;);CONCATENATE(&quot; y el &quot;;ROUND([.E23]*100;1);&quot;% &quot;;&quot;&quot;&quot;&quot;;[.C23];&quot;&quot;&quot;&quot;;&quot;.&quot;));IF(AVERAGE([.E18:.E25])=1/6;CONCATENATE(CONCATENATE(&quot;En respuesta a la pregunta &quot;;&quot;&quot;&quot;&quot;;[.C17];&quot;&quot;&quot;&quot;;&quot; el &quot;;ROUND([.E19]*100;1);&quot;% &quot;;&quot;indicó &quot;;&quot;&quot;&quot;&quot;;[.C19];&quot;&quot;&quot;&quot;;&quot;, el &quot;;ROUND([.E20]*100;1);&quot;% &quot;;&quot;&quot;&quot;&quot;;[.C20];&quot;&quot;&quot;&quot;;&quot;, el &quot;;ROUND([.E21]*100;1);&quot;% &quot;;&quot;&quot;&quot;&quot;;[.C21];&quot;&quot;&quot;&quot;;&quot;, el &quot;;ROUND([.E22]*100;1);&quot;% &quot;;&quot;&quot;&quot;&quot;;[.C22];&quot;&quot;&quot;&quot;);CONCATENATE(&quot;, el &quot;;ROUND([.E23]*100;1);&quot;% &quot;;&quot;&quot;&quot;&quot;;[.C23];&quot;&quot;&quot;&quot;;&quot; y el &quot;;ROUND([.E24]*100;1);&quot;% &quot;;&quot;&quot;&quot;&quot;;[.C24];&quot;&quot;&quot;&quot;;&quot;.&quot;));IF(AVERAGE([.E18:.E25])=(1/7);CONCATENATE(CONCATENATE(&quot;En respuesta a la pregunta &quot;;&quot;&quot;&quot;&quot;;[.C17];&quot;&quot;&quot;&quot;;&quot; el &quot;;ROUND([.E19]*100;1);&quot;% &quot;;&quot;indicó &quot;;&quot;&quot;&quot;&quot;;[.C19];&quot;&quot;&quot;&quot;;&quot;, el &quot;;ROUND([.E20]*100;1);&quot;% &quot;;&quot;&quot;&quot;&quot;;[.C20];&quot;&quot;&quot;&quot;;&quot;, el &quot;;ROUND([.E21]*100;1);&quot;% &quot;;&quot;&quot;&quot;&quot;;[.C21];&quot;&quot;&quot;&quot;;&quot;, el &quot;;ROUND([.E22]*100;1);&quot;% &quot;;&quot;&quot;&quot;&quot;;[.C22];&quot;&quot;&quot;&quot;);CONCATENATE(&quot;, el &quot;;ROUND([.E23]*100;1);&quot;% &quot;;&quot;&quot;&quot;&quot;;[.C23];&quot;&quot;&quot;&quot;;&quot;, el &quot;;ROUND([.E24]*100;1);&quot;% &quot;;&quot;&quot;&quot;&quot;;[.C24];&quot;&quot;&quot;&quot;;&quot; y el &quot;;ROUND([.E24]*100;1);&quot;% &quot;;&quot;&quot;&quot;&quot;;[.C24];&quot;&quot;&quot;&quot;;&quot;.&quot;)))))))">
            <text:p/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Sin respuesta</text:p>
          </table:table-cell>
          <table:table-cell table:number-columns-repeated="3"/>
          <table:table-cell table:formula="of:=LEN([.C19])" office:value-type="float" office:value="0" calcext:value-type="float">
            <text:p>0</text:p>
          </table:table-cell>
          <table:table-cell table:formula="of:=IF(OR([.E19]=&quot;&quot;;[.E19]&lt;&gt;&quot;Porcentaje&quot;);&quot;&quot;;IF([.E19]=&quot;Porcentaje&quot;;IF(AVERAGE([.E19:.E26])=1;CONCATENATE(&quot;En respuesta a la pregunta &quot;;&quot;&quot;&quot;&quot;;[.C18];&quot;&quot;&quot;&quot;;&quot; el &quot;;ROUND([.E20]*100;1);&quot;% &quot;;&quot;indicó &quot;;&quot;&quot;&quot;&quot;;[.C20];&quot;&quot;&quot;&quot;;&quot;.&quot;);IF(AVERAGE([.E19:.E26])=(1/2);CONCATENATE(&quot;En respuesta a la pregunta &quot;;&quot;&quot;&quot;&quot;;[.C18];&quot;&quot;&quot;&quot;;&quot; el &quot;;ROUND([.E20]*100;1);&quot;% &quot;;&quot;indicó &quot;;&quot;&quot;&quot;&quot;;[.C20];&quot;&quot;&quot;&quot;;&quot; y el &quot;;ROUND([.E21]*100;1);&quot;% &quot;;&quot;&quot;&quot;&quot;;[.C21];&quot;&quot;&quot;&quot;;&quot;.&quot;);IF(AVERAGE([.E19:.E26])=(1/3);CONCATENATE(&quot;En respuesta a la pregunta &quot;;&quot;&quot;&quot;&quot;;[.C18];&quot;&quot;&quot;&quot;;&quot; el &quot;;ROUND([.E20]*100;1);&quot;% &quot;;&quot;indicó &quot;;&quot;&quot;&quot;&quot;;[.C20];&quot;&quot;&quot;&quot;;&quot;, el &quot;;ROUND([.E21]*100;1);&quot;% &quot;;&quot;&quot;&quot;&quot;;[.C21];&quot;&quot;&quot;&quot;;&quot; y el &quot;;ROUND([.E22]*100;1);&quot;% &quot;;&quot;&quot;&quot;&quot;;[.C22];&quot;&quot;&quot;&quot;;&quot;.&quot;);IF(AVERAGE([.E19:.E26])=(1/4);CONCATENATE(&quot;En respuesta a la pregunta &quot;;&quot;&quot;&quot;&quot;;[.C18];&quot;&quot;&quot;&quot;;&quot; el &quot;;ROUND([.E20]*100;1);&quot;% &quot;;&quot;indicó &quot;;&quot;&quot;&quot;&quot;;[.C20];&quot;&quot;&quot;&quot;;&quot;, el &quot;;ROUND([.E21]*100;1);&quot;% &quot;;&quot;&quot;&quot;&quot;;[.C21];&quot;&quot;&quot;&quot;;&quot;, el &quot;;ROUND([.E22]*100;1);&quot;% &quot;;&quot;&quot;&quot;&quot;;[.C22];&quot;&quot;&quot;&quot;;&quot; y el &quot;;ROUND([.E23]*100;1);&quot;% &quot;;&quot;&quot;&quot;&quot;;[.C23];&quot;&quot;&quot;&quot;;&quot;.&quot;);&quot;&quot;))));IF(AVERAGE([.E19:.E26])=(1/5);CONCATENATE(CONCATENATE(&quot;En respuesta a la pregunta &quot;;&quot;&quot;&quot;&quot;;[.C18];&quot;&quot;&quot;&quot;;&quot; el &quot;;ROUND([.E20]*100;1);&quot;% &quot;;&quot;indicó &quot;;&quot;&quot;&quot;&quot;;[.C20];&quot;&quot;&quot;&quot;;&quot;, el &quot;;ROUND([.E21]*100;1);&quot;% &quot;;&quot;&quot;&quot;&quot;;[.C21];&quot;&quot;&quot;&quot;;&quot;, el &quot;;ROUND([.E22]*100;1);&quot;% &quot;;&quot;&quot;&quot;&quot;;[.C22];&quot;&quot;&quot;&quot;;&quot;, el &quot;;ROUND([.E23]*100;1);&quot;% &quot;;&quot;&quot;&quot;&quot;;[.C23];&quot;&quot;&quot;&quot;;&quot; &quot;);CONCATENATE(&quot; y el &quot;;ROUND([.E24]*100;1);&quot;% &quot;;&quot;&quot;&quot;&quot;;[.C24];&quot;&quot;&quot;&quot;;&quot;.&quot;));IF(AVERAGE([.E19:.E26])=1/6;CONCATENATE(CONCATENATE(&quot;En respuesta a la pregunta &quot;;&quot;&quot;&quot;&quot;;[.C18];&quot;&quot;&quot;&quot;;&quot; el &quot;;ROUND([.E20]*100;1);&quot;% &quot;;&quot;indicó &quot;;&quot;&quot;&quot;&quot;;[.C20];&quot;&quot;&quot;&quot;;&quot;, el &quot;;ROUND([.E21]*100;1);&quot;% &quot;;&quot;&quot;&quot;&quot;;[.C21];&quot;&quot;&quot;&quot;;&quot;, el &quot;;ROUND([.E22]*100;1);&quot;% &quot;;&quot;&quot;&quot;&quot;;[.C22];&quot;&quot;&quot;&quot;;&quot;, el &quot;;ROUND([.E23]*100;1);&quot;% &quot;;&quot;&quot;&quot;&quot;;[.C23];&quot;&quot;&quot;&quot;);CONCATENATE(&quot;, el &quot;;ROUND([.E24]*100;1);&quot;% &quot;;&quot;&quot;&quot;&quot;;[.C24];&quot;&quot;&quot;&quot;;&quot; y el &quot;;ROUND([.E25]*100;1);&quot;% &quot;;&quot;&quot;&quot;&quot;;[.C25];&quot;&quot;&quot;&quot;;&quot;.&quot;));IF(AVERAGE([.E19:.E26])=(1/7);CONCATENATE(CONCATENATE(&quot;En respuesta a la pregunta &quot;;&quot;&quot;&quot;&quot;;[.C18];&quot;&quot;&quot;&quot;;&quot; el &quot;;ROUND([.E20]*100;1);&quot;% &quot;;&quot;indicó &quot;;&quot;&quot;&quot;&quot;;[.C20];&quot;&quot;&quot;&quot;;&quot;, el &quot;;ROUND([.E21]*100;1);&quot;% &quot;;&quot;&quot;&quot;&quot;;[.C21];&quot;&quot;&quot;&quot;;&quot;, el &quot;;ROUND([.E22]*100;1);&quot;% &quot;;&quot;&quot;&quot;&quot;;[.C22];&quot;&quot;&quot;&quot;;&quot;, el &quot;;ROUND([.E23]*100;1);&quot;% &quot;;&quot;&quot;&quot;&quot;;[.C23];&quot;&quot;&quot;&quot;);CONCATENATE(&quot;, el &quot;;ROUND([.E24]*100;1);&quot;% &quot;;&quot;&quot;&quot;&quot;;[.C24];&quot;&quot;&quot;&quot;;&quot;, el &quot;;ROUND([.E25]*100;1);&quot;% &quot;;&quot;&quot;&quot;&quot;;[.C25];&quot;&quot;&quot;&quot;;&quot; y el &quot;;ROUND([.E25]*100;1);&quot;% &quot;;&quot;&quot;&quot;&quot;;[.C25];&quot;&quot;&quot;&quot;;&quot;.&quot;)))))))">
            <text:p/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3"/>
          <table:table-cell table:style-name="ce1"/>
          <table:table-cell table:formula="of:=LEN([.C20])" office:value-type="float" office:value="0" calcext:value-type="float">
            <text:p>0</text:p>
          </table:table-cell>
          <table:table-cell table:formula="of:=IF(OR([.E20]=&quot;&quot;;[.E20]&lt;&gt;&quot;Porcentaje&quot;);&quot;&quot;;IF([.E20]=&quot;Porcentaje&quot;;IF(AVERAGE([.E20:.E27])=1;CONCATENATE(&quot;En respuesta a la pregunta &quot;;&quot;&quot;&quot;&quot;;[.C19];&quot;&quot;&quot;&quot;;&quot; el &quot;;ROUND([.E21]*100;1);&quot;% &quot;;&quot;indicó &quot;;&quot;&quot;&quot;&quot;;[.C21];&quot;&quot;&quot;&quot;;&quot;.&quot;);IF(AVERAGE([.E20:.E27])=(1/2);CONCATENATE(&quot;En respuesta a la pregunta &quot;;&quot;&quot;&quot;&quot;;[.C19];&quot;&quot;&quot;&quot;;&quot; el &quot;;ROUND([.E21]*100;1);&quot;% &quot;;&quot;indicó &quot;;&quot;&quot;&quot;&quot;;[.C21];&quot;&quot;&quot;&quot;;&quot; y el &quot;;ROUND([.E22]*100;1);&quot;% &quot;;&quot;&quot;&quot;&quot;;[.C22];&quot;&quot;&quot;&quot;;&quot;.&quot;);IF(AVERAGE([.E20:.E27])=(1/3);CONCATENATE(&quot;En respuesta a la pregunta &quot;;&quot;&quot;&quot;&quot;;[.C19];&quot;&quot;&quot;&quot;;&quot; el &quot;;ROUND([.E21]*100;1);&quot;% &quot;;&quot;indicó &quot;;&quot;&quot;&quot;&quot;;[.C21];&quot;&quot;&quot;&quot;;&quot;, el &quot;;ROUND([.E22]*100;1);&quot;% &quot;;&quot;&quot;&quot;&quot;;[.C22];&quot;&quot;&quot;&quot;;&quot; y el &quot;;ROUND([.E23]*100;1);&quot;% &quot;;&quot;&quot;&quot;&quot;;[.C23];&quot;&quot;&quot;&quot;;&quot;.&quot;);IF(AVERAGE([.E20:.E27])=(1/4);CONCATENATE(&quot;En respuesta a la pregunta &quot;;&quot;&quot;&quot;&quot;;[.C19];&quot;&quot;&quot;&quot;;&quot; el &quot;;ROUND([.E21]*100;1);&quot;% &quot;;&quot;indicó &quot;;&quot;&quot;&quot;&quot;;[.C21];&quot;&quot;&quot;&quot;;&quot;, el &quot;;ROUND([.E22]*100;1);&quot;% &quot;;&quot;&quot;&quot;&quot;;[.C22];&quot;&quot;&quot;&quot;;&quot;, el &quot;;ROUND([.E23]*100;1);&quot;% &quot;;&quot;&quot;&quot;&quot;;[.C23];&quot;&quot;&quot;&quot;;&quot; y el &quot;;ROUND([.E24]*100;1);&quot;% &quot;;&quot;&quot;&quot;&quot;;[.C24];&quot;&quot;&quot;&quot;;&quot;.&quot;);&quot;&quot;))));IF(AVERAGE([.E20:.E27])=(1/5);CONCATENATE(CONCATENATE(&quot;En respuesta a la pregunta &quot;;&quot;&quot;&quot;&quot;;[.C19];&quot;&quot;&quot;&quot;;&quot; el &quot;;ROUND([.E21]*100;1);&quot;% &quot;;&quot;indicó &quot;;&quot;&quot;&quot;&quot;;[.C21];&quot;&quot;&quot;&quot;;&quot;, el &quot;;ROUND([.E22]*100;1);&quot;% &quot;;&quot;&quot;&quot;&quot;;[.C22];&quot;&quot;&quot;&quot;;&quot;, el &quot;;ROUND([.E23]*100;1);&quot;% &quot;;&quot;&quot;&quot;&quot;;[.C23];&quot;&quot;&quot;&quot;;&quot;, el &quot;;ROUND([.E24]*100;1);&quot;% &quot;;&quot;&quot;&quot;&quot;;[.C24];&quot;&quot;&quot;&quot;;&quot; &quot;);CONCATENATE(&quot; y el &quot;;ROUND([.E25]*100;1);&quot;% &quot;;&quot;&quot;&quot;&quot;;[.C25];&quot;&quot;&quot;&quot;;&quot;.&quot;));IF(AVERAGE([.E20:.E27])=1/6;CONCATENATE(CONCATENATE(&quot;En respuesta a la pregunta &quot;;&quot;&quot;&quot;&quot;;[.C19];&quot;&quot;&quot;&quot;;&quot; el &quot;;ROUND([.E21]*100;1);&quot;% &quot;;&quot;indicó &quot;;&quot;&quot;&quot;&quot;;[.C21];&quot;&quot;&quot;&quot;;&quot;, el &quot;;ROUND([.E22]*100;1);&quot;% &quot;;&quot;&quot;&quot;&quot;;[.C22];&quot;&quot;&quot;&quot;;&quot;, el &quot;;ROUND([.E23]*100;1);&quot;% &quot;;&quot;&quot;&quot;&quot;;[.C23];&quot;&quot;&quot;&quot;;&quot;, el &quot;;ROUND([.E24]*100;1);&quot;% &quot;;&quot;&quot;&quot;&quot;;[.C24];&quot;&quot;&quot;&quot;);CONCATENATE(&quot;, el &quot;;ROUND([.E25]*100;1);&quot;% &quot;;&quot;&quot;&quot;&quot;;[.C25];&quot;&quot;&quot;&quot;;&quot; y el &quot;;ROUND([.E26]*100;1);&quot;% &quot;;&quot;&quot;&quot;&quot;;[.C26];&quot;&quot;&quot;&quot;;&quot;.&quot;));IF(AVERAGE([.E20:.E27])=(1/7);CONCATENATE(CONCATENATE(&quot;En respuesta a la pregunta &quot;;&quot;&quot;&quot;&quot;;[.C19];&quot;&quot;&quot;&quot;;&quot; el &quot;;ROUND([.E21]*100;1);&quot;% &quot;;&quot;indicó &quot;;&quot;&quot;&quot;&quot;;[.C21];&quot;&quot;&quot;&quot;;&quot;, el &quot;;ROUND([.E22]*100;1);&quot;% &quot;;&quot;&quot;&quot;&quot;;[.C22];&quot;&quot;&quot;&quot;;&quot;, el &quot;;ROUND([.E23]*100;1);&quot;% &quot;;&quot;&quot;&quot;&quot;;[.C23];&quot;&quot;&quot;&quot;;&quot;, el &quot;;ROUND([.E24]*100;1);&quot;% &quot;;&quot;&quot;&quot;&quot;;[.C24];&quot;&quot;&quot;&quot;);CONCATENATE(&quot;, el &quot;;ROUND([.E25]*100;1);&quot;% &quot;;&quot;&quot;&quot;&quot;;[.C25];&quot;&quot;&quot;&quot;;&quot;, el &quot;;ROUND([.E26]*100;1);&quot;% &quot;;&quot;&quot;&quot;&quot;;[.C26];&quot;&quot;&quot;&quot;;&quot; y el &quot;;ROUND([.E26]*100;1);&quot;% &quot;;&quot;&quot;&quot;&quot;;[.C26];&quot;&quot;&quot;&quot;;&quot;.&quot;)))))))">
            <text:p/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3"/>
          <table:table-cell table:style-name="ce1"/>
          <table:table-cell table:formula="of:=LEN([.C21])" office:value-type="float" office:value="0" calcext:value-type="float">
            <text:p>0</text:p>
          </table:table-cell>
          <table:table-cell table:formula="of:=IF(OR([.E21]=&quot;&quot;;[.E21]&lt;&gt;&quot;Porcentaje&quot;);&quot;&quot;;IF([.E21]=&quot;Porcentaje&quot;;IF(AVERAGE([.E21:.E28])=1;CONCATENATE(&quot;En respuesta a la pregunta &quot;;&quot;&quot;&quot;&quot;;[.C20];&quot;&quot;&quot;&quot;;&quot; el &quot;;ROUND([.E22]*100;1);&quot;% &quot;;&quot;indicó &quot;;&quot;&quot;&quot;&quot;;[.C22];&quot;&quot;&quot;&quot;;&quot;.&quot;);IF(AVERAGE([.E21:.E28])=(1/2);CONCATENATE(&quot;En respuesta a la pregunta &quot;;&quot;&quot;&quot;&quot;;[.C20];&quot;&quot;&quot;&quot;;&quot; el &quot;;ROUND([.E22]*100;1);&quot;% &quot;;&quot;indicó &quot;;&quot;&quot;&quot;&quot;;[.C22];&quot;&quot;&quot;&quot;;&quot; y el &quot;;ROUND([.E23]*100;1);&quot;% &quot;;&quot;&quot;&quot;&quot;;[.C23];&quot;&quot;&quot;&quot;;&quot;.&quot;);IF(AVERAGE([.E21:.E28])=(1/3);CONCATENATE(&quot;En respuesta a la pregunta &quot;;&quot;&quot;&quot;&quot;;[.C20];&quot;&quot;&quot;&quot;;&quot; el &quot;;ROUND([.E22]*100;1);&quot;% &quot;;&quot;indicó &quot;;&quot;&quot;&quot;&quot;;[.C22];&quot;&quot;&quot;&quot;;&quot;, el &quot;;ROUND([.E23]*100;1);&quot;% &quot;;&quot;&quot;&quot;&quot;;[.C23];&quot;&quot;&quot;&quot;;&quot; y el &quot;;ROUND([.E24]*100;1);&quot;% &quot;;&quot;&quot;&quot;&quot;;[.C24];&quot;&quot;&quot;&quot;;&quot;.&quot;);IF(AVERAGE([.E21:.E28])=(1/4);CONCATENATE(&quot;En respuesta a la pregunta &quot;;&quot;&quot;&quot;&quot;;[.C20];&quot;&quot;&quot;&quot;;&quot; el &quot;;ROUND([.E22]*100;1);&quot;% &quot;;&quot;indicó &quot;;&quot;&quot;&quot;&quot;;[.C22];&quot;&quot;&quot;&quot;;&quot;, el &quot;;ROUND([.E23]*100;1);&quot;% &quot;;&quot;&quot;&quot;&quot;;[.C23];&quot;&quot;&quot;&quot;;&quot;, el &quot;;ROUND([.E24]*100;1);&quot;% &quot;;&quot;&quot;&quot;&quot;;[.C24];&quot;&quot;&quot;&quot;;&quot; y el &quot;;ROUND([.E25]*100;1);&quot;% &quot;;&quot;&quot;&quot;&quot;;[.C25];&quot;&quot;&quot;&quot;;&quot;.&quot;);&quot;&quot;))));IF(AVERAGE([.E21:.E28])=(1/5);CONCATENATE(CONCATENATE(&quot;En respuesta a la pregunta &quot;;&quot;&quot;&quot;&quot;;[.C20];&quot;&quot;&quot;&quot;;&quot; el &quot;;ROUND([.E22]*100;1);&quot;% &quot;;&quot;indicó &quot;;&quot;&quot;&quot;&quot;;[.C22];&quot;&quot;&quot;&quot;;&quot;, el &quot;;ROUND([.E23]*100;1);&quot;% &quot;;&quot;&quot;&quot;&quot;;[.C23];&quot;&quot;&quot;&quot;;&quot;, el &quot;;ROUND([.E24]*100;1);&quot;% &quot;;&quot;&quot;&quot;&quot;;[.C24];&quot;&quot;&quot;&quot;;&quot;, el &quot;;ROUND([.E25]*100;1);&quot;% &quot;;&quot;&quot;&quot;&quot;;[.C25];&quot;&quot;&quot;&quot;;&quot; &quot;);CONCATENATE(&quot; y el &quot;;ROUND([.E26]*100;1);&quot;% &quot;;&quot;&quot;&quot;&quot;;[.C26];&quot;&quot;&quot;&quot;;&quot;.&quot;));IF(AVERAGE([.E21:.E28])=1/6;CONCATENATE(CONCATENATE(&quot;En respuesta a la pregunta &quot;;&quot;&quot;&quot;&quot;;[.C20];&quot;&quot;&quot;&quot;;&quot; el &quot;;ROUND([.E22]*100;1);&quot;% &quot;;&quot;indicó &quot;;&quot;&quot;&quot;&quot;;[.C22];&quot;&quot;&quot;&quot;;&quot;, el &quot;;ROUND([.E23]*100;1);&quot;% &quot;;&quot;&quot;&quot;&quot;;[.C23];&quot;&quot;&quot;&quot;;&quot;, el &quot;;ROUND([.E24]*100;1);&quot;% &quot;;&quot;&quot;&quot;&quot;;[.C24];&quot;&quot;&quot;&quot;;&quot;, el &quot;;ROUND([.E25]*100;1);&quot;% &quot;;&quot;&quot;&quot;&quot;;[.C25];&quot;&quot;&quot;&quot;);CONCATENATE(&quot;, el &quot;;ROUND([.E26]*100;1);&quot;% &quot;;&quot;&quot;&quot;&quot;;[.C26];&quot;&quot;&quot;&quot;;&quot; y el &quot;;ROUND([.E27]*100;1);&quot;% &quot;;&quot;&quot;&quot;&quot;;[.C27];&quot;&quot;&quot;&quot;;&quot;.&quot;));IF(AVERAGE([.E21:.E28])=(1/7);CONCATENATE(CONCATENATE(&quot;En respuesta a la pregunta &quot;;&quot;&quot;&quot;&quot;;[.C20];&quot;&quot;&quot;&quot;;&quot; el &quot;;ROUND([.E22]*100;1);&quot;% &quot;;&quot;indicó &quot;;&quot;&quot;&quot;&quot;;[.C22];&quot;&quot;&quot;&quot;;&quot;, el &quot;;ROUND([.E23]*100;1);&quot;% &quot;;&quot;&quot;&quot;&quot;;[.C23];&quot;&quot;&quot;&quot;;&quot;, el &quot;;ROUND([.E24]*100;1);&quot;% &quot;;&quot;&quot;&quot;&quot;;[.C24];&quot;&quot;&quot;&quot;;&quot;, el &quot;;ROUND([.E25]*100;1);&quot;% &quot;;&quot;&quot;&quot;&quot;;[.C25];&quot;&quot;&quot;&quot;);CONCATENATE(&quot;, el &quot;;ROUND([.E26]*100;1);&quot;% &quot;;&quot;&quot;&quot;&quot;;[.C26];&quot;&quot;&quot;&quot;;&quot;, el &quot;;ROUND([.E27]*100;1);&quot;% &quot;;&quot;&quot;&quot;&quot;;[.C27];&quot;&quot;&quot;&quot;;&quot; y el &quot;;ROUND([.E27]*100;1);&quot;% &quot;;&quot;&quot;&quot;&quot;;[.C27];&quot;&quot;&quot;&quot;;&quot;.&quot;)))))))">
            <text:p/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esumen de campo para tb1</text:p>
          </table:table-cell>
          <table:table-cell table:number-columns-repeated="2"/>
          <table:table-cell table:style-name="ce1"/>
          <table:table-cell table:formula="of:=LEN([.C22])" office:value-type="float" office:value="0" calcext:value-type="float">
            <text:p>0</text:p>
          </table:table-cell>
          <table:table-cell table:formula="of:=IF(OR([.E22]=&quot;&quot;;[.E22]&lt;&gt;&quot;Porcentaje&quot;);&quot;&quot;;IF([.E22]=&quot;Porcentaje&quot;;IF(AVERAGE([.E22:.E29])=1;CONCATENATE(&quot;En respuesta a la pregunta &quot;;&quot;&quot;&quot;&quot;;[.C21];&quot;&quot;&quot;&quot;;&quot; el &quot;;ROUND([.E23]*100;1);&quot;% &quot;;&quot;indicó &quot;;&quot;&quot;&quot;&quot;;[.C23];&quot;&quot;&quot;&quot;;&quot;.&quot;);IF(AVERAGE([.E22:.E29])=(1/2);CONCATENATE(&quot;En respuesta a la pregunta &quot;;&quot;&quot;&quot;&quot;;[.C21];&quot;&quot;&quot;&quot;;&quot; el &quot;;ROUND([.E23]*100;1);&quot;% &quot;;&quot;indicó &quot;;&quot;&quot;&quot;&quot;;[.C23];&quot;&quot;&quot;&quot;;&quot; y el &quot;;ROUND([.E24]*100;1);&quot;% &quot;;&quot;&quot;&quot;&quot;;[.C24];&quot;&quot;&quot;&quot;;&quot;.&quot;);IF(AVERAGE([.E22:.E29])=(1/3);CONCATENATE(&quot;En respuesta a la pregunta &quot;;&quot;&quot;&quot;&quot;;[.C21];&quot;&quot;&quot;&quot;;&quot; el &quot;;ROUND([.E23]*100;1);&quot;% &quot;;&quot;indicó &quot;;&quot;&quot;&quot;&quot;;[.C23];&quot;&quot;&quot;&quot;;&quot;, el &quot;;ROUND([.E24]*100;1);&quot;% &quot;;&quot;&quot;&quot;&quot;;[.C24];&quot;&quot;&quot;&quot;;&quot; y el &quot;;ROUND([.E25]*100;1);&quot;% &quot;;&quot;&quot;&quot;&quot;;[.C25];&quot;&quot;&quot;&quot;;&quot;.&quot;);IF(AVERAGE([.E22:.E29])=(1/4);CONCATENATE(&quot;En respuesta a la pregunta &quot;;&quot;&quot;&quot;&quot;;[.C21];&quot;&quot;&quot;&quot;;&quot; el &quot;;ROUND([.E23]*100;1);&quot;% &quot;;&quot;indicó &quot;;&quot;&quot;&quot;&quot;;[.C23];&quot;&quot;&quot;&quot;;&quot;, el &quot;;ROUND([.E24]*100;1);&quot;% &quot;;&quot;&quot;&quot;&quot;;[.C24];&quot;&quot;&quot;&quot;;&quot;, el &quot;;ROUND([.E25]*100;1);&quot;% &quot;;&quot;&quot;&quot;&quot;;[.C25];&quot;&quot;&quot;&quot;;&quot; y el &quot;;ROUND([.E26]*100;1);&quot;% &quot;;&quot;&quot;&quot;&quot;;[.C26];&quot;&quot;&quot;&quot;;&quot;.&quot;);&quot;&quot;))));IF(AVERAGE([.E22:.E29])=(1/5);CONCATENATE(CONCATENATE(&quot;En respuesta a la pregunta &quot;;&quot;&quot;&quot;&quot;;[.C21];&quot;&quot;&quot;&quot;;&quot; el &quot;;ROUND([.E23]*100;1);&quot;% &quot;;&quot;indicó &quot;;&quot;&quot;&quot;&quot;;[.C23];&quot;&quot;&quot;&quot;;&quot;, el &quot;;ROUND([.E24]*100;1);&quot;% &quot;;&quot;&quot;&quot;&quot;;[.C24];&quot;&quot;&quot;&quot;;&quot;, el &quot;;ROUND([.E25]*100;1);&quot;% &quot;;&quot;&quot;&quot;&quot;;[.C25];&quot;&quot;&quot;&quot;;&quot;, el &quot;;ROUND([.E26]*100;1);&quot;% &quot;;&quot;&quot;&quot;&quot;;[.C26];&quot;&quot;&quot;&quot;;&quot; &quot;);CONCATENATE(&quot; y el &quot;;ROUND([.E27]*100;1);&quot;% &quot;;&quot;&quot;&quot;&quot;;[.C27];&quot;&quot;&quot;&quot;;&quot;.&quot;));IF(AVERAGE([.E22:.E29])=1/6;CONCATENATE(CONCATENATE(&quot;En respuesta a la pregunta &quot;;&quot;&quot;&quot;&quot;;[.C21];&quot;&quot;&quot;&quot;;&quot; el &quot;;ROUND([.E23]*100;1);&quot;% &quot;;&quot;indicó &quot;;&quot;&quot;&quot;&quot;;[.C23];&quot;&quot;&quot;&quot;;&quot;, el &quot;;ROUND([.E24]*100;1);&quot;% &quot;;&quot;&quot;&quot;&quot;;[.C24];&quot;&quot;&quot;&quot;;&quot;, el &quot;;ROUND([.E25]*100;1);&quot;% &quot;;&quot;&quot;&quot;&quot;;[.C25];&quot;&quot;&quot;&quot;;&quot;, el &quot;;ROUND([.E26]*100;1);&quot;% &quot;;&quot;&quot;&quot;&quot;;[.C26];&quot;&quot;&quot;&quot;);CONCATENATE(&quot;, el &quot;;ROUND([.E27]*100;1);&quot;% &quot;;&quot;&quot;&quot;&quot;;[.C27];&quot;&quot;&quot;&quot;;&quot; y el &quot;;ROUND([.E28]*100;1);&quot;% &quot;;&quot;&quot;&quot;&quot;;[.C28];&quot;&quot;&quot;&quot;;&quot;.&quot;));IF(AVERAGE([.E22:.E29])=(1/7);CONCATENATE(CONCATENATE(&quot;En respuesta a la pregunta &quot;;&quot;&quot;&quot;&quot;;[.C21];&quot;&quot;&quot;&quot;;&quot; el &quot;;ROUND([.E23]*100;1);&quot;% &quot;;&quot;indicó &quot;;&quot;&quot;&quot;&quot;;[.C23];&quot;&quot;&quot;&quot;;&quot;, el &quot;;ROUND([.E24]*100;1);&quot;% &quot;;&quot;&quot;&quot;&quot;;[.C24];&quot;&quot;&quot;&quot;;&quot;, el &quot;;ROUND([.E25]*100;1);&quot;% &quot;;&quot;&quot;&quot;&quot;;[.C25];&quot;&quot;&quot;&quot;;&quot;, el &quot;;ROUND([.E26]*100;1);&quot;% &quot;;&quot;&quot;&quot;&quot;;[.C26];&quot;&quot;&quot;&quot;);CONCATENATE(&quot;, el &quot;;ROUND([.E27]*100;1);&quot;% &quot;;&quot;&quot;&quot;&quot;;[.C27];&quot;&quot;&quot;&quot;;&quot;, el &quot;;ROUND([.E28]*100;1);&quot;% &quot;;&quot;&quot;&quot;&quot;;[.C28];&quot;&quot;&quot;&quot;;&quot; y el &quot;;ROUND([.E28]*100;1);&quot;% &quot;;&quot;&quot;&quot;&quot;;[.C28];&quot;&quot;&quot;&quot;;&quot;.&quot;)))))))">
            <text:p/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string" calcext:value-type="string">
            <text:p>TB 1- En este empleo ¿cuántos DÍAS trabaja normalmente por semana?</text:p>
          </table:table-cell>
          <table:table-cell/>
          <table:table-cell table:style-name="ce1"/>
          <table:table-cell table:formula="of:=LEN([.C23])" office:value-type="float" office:value="66" calcext:value-type="float">
            <text:p>66</text:p>
          </table:table-cell>
          <table:table-cell table:formula="of:=IF(OR([.E23]=&quot;&quot;;[.E23]&lt;&gt;&quot;Porcentaje&quot;);&quot;&quot;;IF([.E23]=&quot;Porcentaje&quot;;IF(AVERAGE([.E23:.E30])=1;CONCATENATE(&quot;En respuesta a la pregunta &quot;;&quot;&quot;&quot;&quot;;[.C22];&quot;&quot;&quot;&quot;;&quot; el &quot;;ROUND([.E24]*100;1);&quot;% &quot;;&quot;indicó &quot;;&quot;&quot;&quot;&quot;;[.C24];&quot;&quot;&quot;&quot;;&quot;.&quot;);IF(AVERAGE([.E23:.E30])=(1/2);CONCATENATE(&quot;En respuesta a la pregunta &quot;;&quot;&quot;&quot;&quot;;[.C22];&quot;&quot;&quot;&quot;;&quot; el &quot;;ROUND([.E24]*100;1);&quot;% &quot;;&quot;indicó &quot;;&quot;&quot;&quot;&quot;;[.C24];&quot;&quot;&quot;&quot;;&quot; y el &quot;;ROUND([.E25]*100;1);&quot;% &quot;;&quot;&quot;&quot;&quot;;[.C25];&quot;&quot;&quot;&quot;;&quot;.&quot;);IF(AVERAGE([.E23:.E30])=(1/3);CONCATENATE(&quot;En respuesta a la pregunta &quot;;&quot;&quot;&quot;&quot;;[.C22];&quot;&quot;&quot;&quot;;&quot; el &quot;;ROUND([.E24]*100;1);&quot;% &quot;;&quot;indicó &quot;;&quot;&quot;&quot;&quot;;[.C24];&quot;&quot;&quot;&quot;;&quot;, el &quot;;ROUND([.E25]*100;1);&quot;% &quot;;&quot;&quot;&quot;&quot;;[.C25];&quot;&quot;&quot;&quot;;&quot; y el &quot;;ROUND([.E26]*100;1);&quot;% &quot;;&quot;&quot;&quot;&quot;;[.C26];&quot;&quot;&quot;&quot;;&quot;.&quot;);IF(AVERAGE([.E23:.E30])=(1/4);CONCATENATE(&quot;En respuesta a la pregunta &quot;;&quot;&quot;&quot;&quot;;[.C22];&quot;&quot;&quot;&quot;;&quot; el &quot;;ROUND([.E24]*100;1);&quot;% &quot;;&quot;indicó &quot;;&quot;&quot;&quot;&quot;;[.C24];&quot;&quot;&quot;&quot;;&quot;, el &quot;;ROUND([.E25]*100;1);&quot;% &quot;;&quot;&quot;&quot;&quot;;[.C25];&quot;&quot;&quot;&quot;;&quot;, el &quot;;ROUND([.E26]*100;1);&quot;% &quot;;&quot;&quot;&quot;&quot;;[.C26];&quot;&quot;&quot;&quot;;&quot; y el &quot;;ROUND([.E27]*100;1);&quot;% &quot;;&quot;&quot;&quot;&quot;;[.C27];&quot;&quot;&quot;&quot;;&quot;.&quot;);&quot;&quot;))));IF(AVERAGE([.E23:.E30])=(1/5);CONCATENATE(CONCATENATE(&quot;En respuesta a la pregunta &quot;;&quot;&quot;&quot;&quot;;[.C22];&quot;&quot;&quot;&quot;;&quot; el &quot;;ROUND([.E24]*100;1);&quot;% &quot;;&quot;indicó &quot;;&quot;&quot;&quot;&quot;;[.C24];&quot;&quot;&quot;&quot;;&quot;, el &quot;;ROUND([.E25]*100;1);&quot;% &quot;;&quot;&quot;&quot;&quot;;[.C25];&quot;&quot;&quot;&quot;;&quot;, el &quot;;ROUND([.E26]*100;1);&quot;% &quot;;&quot;&quot;&quot;&quot;;[.C26];&quot;&quot;&quot;&quot;;&quot;, el &quot;;ROUND([.E27]*100;1);&quot;% &quot;;&quot;&quot;&quot;&quot;;[.C27];&quot;&quot;&quot;&quot;;&quot; &quot;);CONCATENATE(&quot; y el &quot;;ROUND([.E28]*100;1);&quot;% &quot;;&quot;&quot;&quot;&quot;;[.C28];&quot;&quot;&quot;&quot;;&quot;.&quot;));IF(AVERAGE([.E23:.E30])=1/6;CONCATENATE(CONCATENATE(&quot;En respuesta a la pregunta &quot;;&quot;&quot;&quot;&quot;;[.C22];&quot;&quot;&quot;&quot;;&quot; el &quot;;ROUND([.E24]*100;1);&quot;% &quot;;&quot;indicó &quot;;&quot;&quot;&quot;&quot;;[.C24];&quot;&quot;&quot;&quot;;&quot;, el &quot;;ROUND([.E25]*100;1);&quot;% &quot;;&quot;&quot;&quot;&quot;;[.C25];&quot;&quot;&quot;&quot;;&quot;, el &quot;;ROUND([.E26]*100;1);&quot;% &quot;;&quot;&quot;&quot;&quot;;[.C26];&quot;&quot;&quot;&quot;;&quot;, el &quot;;ROUND([.E27]*100;1);&quot;% &quot;;&quot;&quot;&quot;&quot;;[.C27];&quot;&quot;&quot;&quot;);CONCATENATE(&quot;, el &quot;;ROUND([.E28]*100;1);&quot;% &quot;;&quot;&quot;&quot;&quot;;[.C28];&quot;&quot;&quot;&quot;;&quot; y el &quot;;ROUND([.E29]*100;1);&quot;% &quot;;&quot;&quot;&quot;&quot;;[.C29];&quot;&quot;&quot;&quot;;&quot;.&quot;));IF(AVERAGE([.E23:.E30])=(1/7);CONCATENATE(CONCATENATE(&quot;En respuesta a la pregunta &quot;;&quot;&quot;&quot;&quot;;[.C22];&quot;&quot;&quot;&quot;;&quot; el &quot;;ROUND([.E24]*100;1);&quot;% &quot;;&quot;indicó &quot;;&quot;&quot;&quot;&quot;;[.C24];&quot;&quot;&quot;&quot;;&quot;, el &quot;;ROUND([.E25]*100;1);&quot;% &quot;;&quot;&quot;&quot;&quot;;[.C25];&quot;&quot;&quot;&quot;;&quot;, el &quot;;ROUND([.E26]*100;1);&quot;% &quot;;&quot;&quot;&quot;&quot;;[.C26];&quot;&quot;&quot;&quot;;&quot;, el &quot;;ROUND([.E27]*100;1);&quot;% &quot;;&quot;&quot;&quot;&quot;;[.C27];&quot;&quot;&quot;&quot;);CONCATENATE(&quot;, el &quot;;ROUND([.E28]*100;1);&quot;% &quot;;&quot;&quot;&quot;&quot;;[.C28];&quot;&quot;&quot;&quot;;&quot;, el &quot;;ROUND([.E29]*100;1);&quot;% &quot;;&quot;&quot;&quot;&quot;;[.C29];&quot;&quot;&quot;&quot;;&quot; y el &quot;;ROUND([.E29]*100;1);&quot;% &quot;;&quot;&quot;&quot;&quot;;[.C29];&quot;&quot;&quot;&quot;;&quot;.&quot;)))))))">
            <text:p/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table:style-name="ce1" office:value-type="string" calcext:value-type="string">
            <text:p>Porcentaje</text:p>
          </table:table-cell>
          <table:table-cell table:formula="of:=LEN([.C24])" office:value-type="float" office:value="6" calcext:value-type="float">
            <text:p>6</text:p>
          </table:table-cell>
          <table:table-cell table:formula="of:=IF(OR([.E24]=&quot;&quot;;[.E24]&lt;&gt;&quot;Porcentaje&quot;);&quot;&quot;;IF([.E24]=&quot;Porcentaje&quot;;IF(AVERAGE([.E24:.E31])=1;CONCATENATE(&quot;En respuesta a la pregunta &quot;;&quot;&quot;&quot;&quot;;[.C23];&quot;&quot;&quot;&quot;;&quot; el &quot;;ROUND([.E25]*100;1);&quot;% &quot;;&quot;indicó &quot;;&quot;&quot;&quot;&quot;;[.C25];&quot;&quot;&quot;&quot;;&quot;.&quot;);IF(AVERAGE([.E24:.E31])=(1/2);CONCATENATE(&quot;En respuesta a la pregunta &quot;;&quot;&quot;&quot;&quot;;[.C23];&quot;&quot;&quot;&quot;;&quot; el &quot;;ROUND([.E25]*100;1);&quot;% &quot;;&quot;indicó &quot;;&quot;&quot;&quot;&quot;;[.C25];&quot;&quot;&quot;&quot;;&quot; y el &quot;;ROUND([.E26]*100;1);&quot;% &quot;;&quot;&quot;&quot;&quot;;[.C26];&quot;&quot;&quot;&quot;;&quot;.&quot;);IF(AVERAGE([.E24:.E31])=(1/3);CONCATENATE(&quot;En respuesta a la pregunta &quot;;&quot;&quot;&quot;&quot;;[.C23];&quot;&quot;&quot;&quot;;&quot; el &quot;;ROUND([.E25]*100;1);&quot;% &quot;;&quot;indicó &quot;;&quot;&quot;&quot;&quot;;[.C25];&quot;&quot;&quot;&quot;;&quot;, el &quot;;ROUND([.E26]*100;1);&quot;% &quot;;&quot;&quot;&quot;&quot;;[.C26];&quot;&quot;&quot;&quot;;&quot; y el &quot;;ROUND([.E27]*100;1);&quot;% &quot;;&quot;&quot;&quot;&quot;;[.C27];&quot;&quot;&quot;&quot;;&quot;.&quot;);IF(AVERAGE([.E24:.E31])=(1/4);CONCATENATE(&quot;En respuesta a la pregunta &quot;;&quot;&quot;&quot;&quot;;[.C23];&quot;&quot;&quot;&quot;;&quot; el &quot;;ROUND([.E25]*100;1);&quot;% &quot;;&quot;indicó &quot;;&quot;&quot;&quot;&quot;;[.C25];&quot;&quot;&quot;&quot;;&quot;, el &quot;;ROUND([.E26]*100;1);&quot;% &quot;;&quot;&quot;&quot;&quot;;[.C26];&quot;&quot;&quot;&quot;;&quot;, el &quot;;ROUND([.E27]*100;1);&quot;% &quot;;&quot;&quot;&quot;&quot;;[.C27];&quot;&quot;&quot;&quot;;&quot; y el &quot;;ROUND([.E28]*100;1);&quot;% &quot;;&quot;&quot;&quot;&quot;;[.C28];&quot;&quot;&quot;&quot;;&quot;.&quot;);&quot;&quot;))));IF(AVERAGE([.E24:.E31])=(1/5);CONCATENATE(CONCATENATE(&quot;En respuesta a la pregunta &quot;;&quot;&quot;&quot;&quot;;[.C23];&quot;&quot;&quot;&quot;;&quot; el &quot;;ROUND([.E25]*100;1);&quot;% &quot;;&quot;indicó &quot;;&quot;&quot;&quot;&quot;;[.C25];&quot;&quot;&quot;&quot;;&quot;, el &quot;;ROUND([.E26]*100;1);&quot;% &quot;;&quot;&quot;&quot;&quot;;[.C26];&quot;&quot;&quot;&quot;;&quot;, el &quot;;ROUND([.E27]*100;1);&quot;% &quot;;&quot;&quot;&quot;&quot;;[.C27];&quot;&quot;&quot;&quot;;&quot;, el &quot;;ROUND([.E28]*100;1);&quot;% &quot;;&quot;&quot;&quot;&quot;;[.C28];&quot;&quot;&quot;&quot;;&quot; &quot;);CONCATENATE(&quot; y el &quot;;ROUND([.E29]*100;1);&quot;% &quot;;&quot;&quot;&quot;&quot;;[.C29];&quot;&quot;&quot;&quot;;&quot;.&quot;));IF(AVERAGE([.E24:.E31])=1/6;CONCATENATE(CONCATENATE(&quot;En respuesta a la pregunta &quot;;&quot;&quot;&quot;&quot;;[.C23];&quot;&quot;&quot;&quot;;&quot; el &quot;;ROUND([.E25]*100;1);&quot;% &quot;;&quot;indicó &quot;;&quot;&quot;&quot;&quot;;[.C25];&quot;&quot;&quot;&quot;;&quot;, el &quot;;ROUND([.E26]*100;1);&quot;% &quot;;&quot;&quot;&quot;&quot;;[.C26];&quot;&quot;&quot;&quot;;&quot;, el &quot;;ROUND([.E27]*100;1);&quot;% &quot;;&quot;&quot;&quot;&quot;;[.C27];&quot;&quot;&quot;&quot;;&quot;, el &quot;;ROUND([.E28]*100;1);&quot;% &quot;;&quot;&quot;&quot;&quot;;[.C28];&quot;&quot;&quot;&quot;);CONCATENATE(&quot;, el &quot;;ROUND([.E29]*100;1);&quot;% &quot;;&quot;&quot;&quot;&quot;;[.C29];&quot;&quot;&quot;&quot;;&quot; y el &quot;;ROUND([.E30]*100;1);&quot;% &quot;;&quot;&quot;&quot;&quot;;[.C30];&quot;&quot;&quot;&quot;;&quot;.&quot;));IF(AVERAGE([.E24:.E31])=(1/7);CONCATENATE(CONCATENATE(&quot;En respuesta a la pregunta &quot;;&quot;&quot;&quot;&quot;;[.C23];&quot;&quot;&quot;&quot;;&quot; el &quot;;ROUND([.E25]*100;1);&quot;% &quot;;&quot;indicó &quot;;&quot;&quot;&quot;&quot;;[.C25];&quot;&quot;&quot;&quot;;&quot;, el &quot;;ROUND([.E26]*100;1);&quot;% &quot;;&quot;&quot;&quot;&quot;;[.C26];&quot;&quot;&quot;&quot;;&quot;, el &quot;;ROUND([.E27]*100;1);&quot;% &quot;;&quot;&quot;&quot;&quot;;[.C27];&quot;&quot;&quot;&quot;;&quot;, el &quot;;ROUND([.E28]*100;1);&quot;% &quot;;&quot;&quot;&quot;&quot;;[.C28];&quot;&quot;&quot;&quot;);CONCATENATE(&quot;, el &quot;;ROUND([.E29]*100;1);&quot;% &quot;;&quot;&quot;&quot;&quot;;[.C29];&quot;&quot;&quot;&quot;;&quot;, el &quot;;ROUND([.E30]*100;1);&quot;% &quot;;&quot;&quot;&quot;&quot;;[.C30];&quot;&quot;&quot;&quot;;&quot; y el &quot;;ROUND([.E30]*100;1);&quot;% &quot;;&quot;&quot;&quot;&quot;;[.C30];&quot;&quot;&quot;&quot;;&quot;.&quot;)))))))">
            <text:p/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1. menos de 2 días. (1)</text:p>
          </table:table-cell>
          <table:table-cell office:value-type="string" calcext:value-type="string">
            <text:p>1. menos de 2 días. 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formula="of:=LEN([.C25])" office:value-type="float" office:value="20" calcext:value-type="float">
            <text:p>20</text:p>
          </table:table-cell>
          <table:table-cell table:formula="of:=IF(OR([.E25]=&quot;&quot;;[.E25]&lt;&gt;&quot;Porcentaje&quot;);&quot;&quot;;IF([.E25]=&quot;Porcentaje&quot;;IF(AVERAGE([.E25:.E32])=1;CONCATENATE(&quot;En respuesta a la pregunta &quot;;&quot;&quot;&quot;&quot;;[.C24];&quot;&quot;&quot;&quot;;&quot; el &quot;;ROUND([.E26]*100;1);&quot;% &quot;;&quot;indicó &quot;;&quot;&quot;&quot;&quot;;[.C26];&quot;&quot;&quot;&quot;;&quot;.&quot;);IF(AVERAGE([.E25:.E32])=(1/2);CONCATENATE(&quot;En respuesta a la pregunta &quot;;&quot;&quot;&quot;&quot;;[.C24];&quot;&quot;&quot;&quot;;&quot; el &quot;;ROUND([.E26]*100;1);&quot;% &quot;;&quot;indicó &quot;;&quot;&quot;&quot;&quot;;[.C26];&quot;&quot;&quot;&quot;;&quot; y el &quot;;ROUND([.E27]*100;1);&quot;% &quot;;&quot;&quot;&quot;&quot;;[.C27];&quot;&quot;&quot;&quot;;&quot;.&quot;);IF(AVERAGE([.E25:.E32])=(1/3);CONCATENATE(&quot;En respuesta a la pregunta &quot;;&quot;&quot;&quot;&quot;;[.C24];&quot;&quot;&quot;&quot;;&quot; el &quot;;ROUND([.E26]*100;1);&quot;% &quot;;&quot;indicó &quot;;&quot;&quot;&quot;&quot;;[.C26];&quot;&quot;&quot;&quot;;&quot;, el &quot;;ROUND([.E27]*100;1);&quot;% &quot;;&quot;&quot;&quot;&quot;;[.C27];&quot;&quot;&quot;&quot;;&quot; y el &quot;;ROUND([.E28]*100;1);&quot;% &quot;;&quot;&quot;&quot;&quot;;[.C28];&quot;&quot;&quot;&quot;;&quot;.&quot;);IF(AVERAGE([.E25:.E32])=(1/4);CONCATENATE(&quot;En respuesta a la pregunta &quot;;&quot;&quot;&quot;&quot;;[.C24];&quot;&quot;&quot;&quot;;&quot; el &quot;;ROUND([.E26]*100;1);&quot;% &quot;;&quot;indicó &quot;;&quot;&quot;&quot;&quot;;[.C26];&quot;&quot;&quot;&quot;;&quot;, el &quot;;ROUND([.E27]*100;1);&quot;% &quot;;&quot;&quot;&quot;&quot;;[.C27];&quot;&quot;&quot;&quot;;&quot;, el &quot;;ROUND([.E28]*100;1);&quot;% &quot;;&quot;&quot;&quot;&quot;;[.C28];&quot;&quot;&quot;&quot;;&quot; y el &quot;;ROUND([.E29]*100;1);&quot;% &quot;;&quot;&quot;&quot;&quot;;[.C29];&quot;&quot;&quot;&quot;;&quot;.&quot;);&quot;&quot;))));IF(AVERAGE([.E25:.E32])=(1/5);CONCATENATE(CONCATENATE(&quot;En respuesta a la pregunta &quot;;&quot;&quot;&quot;&quot;;[.C24];&quot;&quot;&quot;&quot;;&quot; el &quot;;ROUND([.E26]*100;1);&quot;% &quot;;&quot;indicó &quot;;&quot;&quot;&quot;&quot;;[.C26];&quot;&quot;&quot;&quot;;&quot;, el &quot;;ROUND([.E27]*100;1);&quot;% &quot;;&quot;&quot;&quot;&quot;;[.C27];&quot;&quot;&quot;&quot;;&quot;, el &quot;;ROUND([.E28]*100;1);&quot;% &quot;;&quot;&quot;&quot;&quot;;[.C28];&quot;&quot;&quot;&quot;;&quot;, el &quot;;ROUND([.E29]*100;1);&quot;% &quot;;&quot;&quot;&quot;&quot;;[.C29];&quot;&quot;&quot;&quot;;&quot; &quot;);CONCATENATE(&quot; y el &quot;;ROUND([.E30]*100;1);&quot;% &quot;;&quot;&quot;&quot;&quot;;[.C30];&quot;&quot;&quot;&quot;;&quot;.&quot;));IF(AVERAGE([.E25:.E32])=1/6;CONCATENATE(CONCATENATE(&quot;En respuesta a la pregunta &quot;;&quot;&quot;&quot;&quot;;[.C24];&quot;&quot;&quot;&quot;;&quot; el &quot;;ROUND([.E26]*100;1);&quot;% &quot;;&quot;indicó &quot;;&quot;&quot;&quot;&quot;;[.C26];&quot;&quot;&quot;&quot;;&quot;, el &quot;;ROUND([.E27]*100;1);&quot;% &quot;;&quot;&quot;&quot;&quot;;[.C27];&quot;&quot;&quot;&quot;;&quot;, el &quot;;ROUND([.E28]*100;1);&quot;% &quot;;&quot;&quot;&quot;&quot;;[.C28];&quot;&quot;&quot;&quot;;&quot;, el &quot;;ROUND([.E29]*100;1);&quot;% &quot;;&quot;&quot;&quot;&quot;;[.C29];&quot;&quot;&quot;&quot;);CONCATENATE(&quot;, el &quot;;ROUND([.E30]*100;1);&quot;% &quot;;&quot;&quot;&quot;&quot;;[.C30];&quot;&quot;&quot;&quot;;&quot; y el &quot;;ROUND([.E31]*100;1);&quot;% &quot;;&quot;&quot;&quot;&quot;;[.C31];&quot;&quot;&quot;&quot;;&quot;.&quot;));IF(AVERAGE([.E25:.E32])=(1/7);CONCATENATE(CONCATENATE(&quot;En respuesta a la pregunta &quot;;&quot;&quot;&quot;&quot;;[.C24];&quot;&quot;&quot;&quot;;&quot; el &quot;;ROUND([.E26]*100;1);&quot;% &quot;;&quot;indicó &quot;;&quot;&quot;&quot;&quot;;[.C26];&quot;&quot;&quot;&quot;;&quot;, el &quot;;ROUND([.E27]*100;1);&quot;% &quot;;&quot;&quot;&quot;&quot;;[.C27];&quot;&quot;&quot;&quot;;&quot;, el &quot;;ROUND([.E28]*100;1);&quot;% &quot;;&quot;&quot;&quot;&quot;;[.C28];&quot;&quot;&quot;&quot;;&quot;, el &quot;;ROUND([.E29]*100;1);&quot;% &quot;;&quot;&quot;&quot;&quot;;[.C29];&quot;&quot;&quot;&quot;);CONCATENATE(&quot;, el &quot;;ROUND([.E30]*100;1);&quot;% &quot;;&quot;&quot;&quot;&quot;;[.C30];&quot;&quot;&quot;&quot;;&quot;, el &quot;;ROUND([.E31]*100;1);&quot;% &quot;;&quot;&quot;&quot;&quot;;[.C31];&quot;&quot;&quot;&quot;;&quot; y el &quot;;ROUND([.E31]*100;1);&quot;% &quot;;&quot;&quot;&quot;&quot;;[.C31];&quot;&quot;&quot;&quot;;&quot;.&quot;)))))))">
            <text:p/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2. entre 3 y 4 días. (2)</text:p>
          </table:table-cell>
          <table:table-cell office:value-type="string" calcext:value-type="string">
            <text:p>2. entre 3 y 4 días. 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formula="of:=LEN([.C26])" office:value-type="float" office:value="21" calcext:value-type="float">
            <text:p>21</text:p>
          </table:table-cell>
          <table:table-cell table:formula="of:=IF(OR([.E26]=&quot;&quot;;[.E26]&lt;&gt;&quot;Porcentaje&quot;);&quot;&quot;;IF([.E26]=&quot;Porcentaje&quot;;IF(AVERAGE([.E26:.E33])=1;CONCATENATE(&quot;En respuesta a la pregunta &quot;;&quot;&quot;&quot;&quot;;[.C25];&quot;&quot;&quot;&quot;;&quot; el &quot;;ROUND([.E27]*100;1);&quot;% &quot;;&quot;indicó &quot;;&quot;&quot;&quot;&quot;;[.C27];&quot;&quot;&quot;&quot;;&quot;.&quot;);IF(AVERAGE([.E26:.E33])=(1/2);CONCATENATE(&quot;En respuesta a la pregunta &quot;;&quot;&quot;&quot;&quot;;[.C25];&quot;&quot;&quot;&quot;;&quot; el &quot;;ROUND([.E27]*100;1);&quot;% &quot;;&quot;indicó &quot;;&quot;&quot;&quot;&quot;;[.C27];&quot;&quot;&quot;&quot;;&quot; y el &quot;;ROUND([.E28]*100;1);&quot;% &quot;;&quot;&quot;&quot;&quot;;[.C28];&quot;&quot;&quot;&quot;;&quot;.&quot;);IF(AVERAGE([.E26:.E33])=(1/3);CONCATENATE(&quot;En respuesta a la pregunta &quot;;&quot;&quot;&quot;&quot;;[.C25];&quot;&quot;&quot;&quot;;&quot; el &quot;;ROUND([.E27]*100;1);&quot;% &quot;;&quot;indicó &quot;;&quot;&quot;&quot;&quot;;[.C27];&quot;&quot;&quot;&quot;;&quot;, el &quot;;ROUND([.E28]*100;1);&quot;% &quot;;&quot;&quot;&quot;&quot;;[.C28];&quot;&quot;&quot;&quot;;&quot; y el &quot;;ROUND([.E29]*100;1);&quot;% &quot;;&quot;&quot;&quot;&quot;;[.C29];&quot;&quot;&quot;&quot;;&quot;.&quot;);IF(AVERAGE([.E26:.E33])=(1/4);CONCATENATE(&quot;En respuesta a la pregunta &quot;;&quot;&quot;&quot;&quot;;[.C25];&quot;&quot;&quot;&quot;;&quot; el &quot;;ROUND([.E27]*100;1);&quot;% &quot;;&quot;indicó &quot;;&quot;&quot;&quot;&quot;;[.C27];&quot;&quot;&quot;&quot;;&quot;, el &quot;;ROUND([.E28]*100;1);&quot;% &quot;;&quot;&quot;&quot;&quot;;[.C28];&quot;&quot;&quot;&quot;;&quot;, el &quot;;ROUND([.E29]*100;1);&quot;% &quot;;&quot;&quot;&quot;&quot;;[.C29];&quot;&quot;&quot;&quot;;&quot; y el &quot;;ROUND([.E30]*100;1);&quot;% &quot;;&quot;&quot;&quot;&quot;;[.C30];&quot;&quot;&quot;&quot;;&quot;.&quot;);&quot;&quot;))));IF(AVERAGE([.E26:.E33])=(1/5);CONCATENATE(CONCATENATE(&quot;En respuesta a la pregunta &quot;;&quot;&quot;&quot;&quot;;[.C25];&quot;&quot;&quot;&quot;;&quot; el &quot;;ROUND([.E27]*100;1);&quot;% &quot;;&quot;indicó &quot;;&quot;&quot;&quot;&quot;;[.C27];&quot;&quot;&quot;&quot;;&quot;, el &quot;;ROUND([.E28]*100;1);&quot;% &quot;;&quot;&quot;&quot;&quot;;[.C28];&quot;&quot;&quot;&quot;;&quot;, el &quot;;ROUND([.E29]*100;1);&quot;% &quot;;&quot;&quot;&quot;&quot;;[.C29];&quot;&quot;&quot;&quot;;&quot;, el &quot;;ROUND([.E30]*100;1);&quot;% &quot;;&quot;&quot;&quot;&quot;;[.C30];&quot;&quot;&quot;&quot;;&quot; &quot;);CONCATENATE(&quot; y el &quot;;ROUND([.E31]*100;1);&quot;% &quot;;&quot;&quot;&quot;&quot;;[.C31];&quot;&quot;&quot;&quot;;&quot;.&quot;));IF(AVERAGE([.E26:.E33])=1/6;CONCATENATE(CONCATENATE(&quot;En respuesta a la pregunta &quot;;&quot;&quot;&quot;&quot;;[.C25];&quot;&quot;&quot;&quot;;&quot; el &quot;;ROUND([.E27]*100;1);&quot;% &quot;;&quot;indicó &quot;;&quot;&quot;&quot;&quot;;[.C27];&quot;&quot;&quot;&quot;;&quot;, el &quot;;ROUND([.E28]*100;1);&quot;% &quot;;&quot;&quot;&quot;&quot;;[.C28];&quot;&quot;&quot;&quot;;&quot;, el &quot;;ROUND([.E29]*100;1);&quot;% &quot;;&quot;&quot;&quot;&quot;;[.C29];&quot;&quot;&quot;&quot;;&quot;, el &quot;;ROUND([.E30]*100;1);&quot;% &quot;;&quot;&quot;&quot;&quot;;[.C30];&quot;&quot;&quot;&quot;);CONCATENATE(&quot;, el &quot;;ROUND([.E31]*100;1);&quot;% &quot;;&quot;&quot;&quot;&quot;;[.C31];&quot;&quot;&quot;&quot;;&quot; y el &quot;;ROUND([.E32]*100;1);&quot;% &quot;;&quot;&quot;&quot;&quot;;[.C32];&quot;&quot;&quot;&quot;;&quot;.&quot;));IF(AVERAGE([.E26:.E33])=(1/7);CONCATENATE(CONCATENATE(&quot;En respuesta a la pregunta &quot;;&quot;&quot;&quot;&quot;;[.C25];&quot;&quot;&quot;&quot;;&quot; el &quot;;ROUND([.E27]*100;1);&quot;% &quot;;&quot;indicó &quot;;&quot;&quot;&quot;&quot;;[.C27];&quot;&quot;&quot;&quot;;&quot;, el &quot;;ROUND([.E28]*100;1);&quot;% &quot;;&quot;&quot;&quot;&quot;;[.C28];&quot;&quot;&quot;&quot;;&quot;, el &quot;;ROUND([.E29]*100;1);&quot;% &quot;;&quot;&quot;&quot;&quot;;[.C29];&quot;&quot;&quot;&quot;;&quot;, el &quot;;ROUND([.E30]*100;1);&quot;% &quot;;&quot;&quot;&quot;&quot;;[.C30];&quot;&quot;&quot;&quot;);CONCATENATE(&quot;, el &quot;;ROUND([.E31]*100;1);&quot;% &quot;;&quot;&quot;&quot;&quot;;[.C31];&quot;&quot;&quot;&quot;;&quot;, el &quot;;ROUND([.E32]*100;1);&quot;% &quot;;&quot;&quot;&quot;&quot;;[.C32];&quot;&quot;&quot;&quot;;&quot; y el &quot;;ROUND([.E32]*100;1);&quot;% &quot;;&quot;&quot;&quot;&quot;;[.C32];&quot;&quot;&quot;&quot;;&quot;.&quot;)))))))">
            <text:p/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3. 5 días. (3)</text:p>
          </table:table-cell>
          <table:table-cell office:value-type="string" calcext:value-type="string">
            <text:p>3. 5 días. </text:p>
          </table:table-cell>
          <table:table-cell office:value-type="float" office:value="1" calcext:value-type="float">
            <text:p>1</text:p>
          </table:table-cell>
          <table:table-cell office:value-type="percentage" office:value="0.0227272727272727" calcext:value-type="percentage">
            <text:p>2,27%</text:p>
          </table:table-cell>
          <table:table-cell table:formula="of:=LEN([.C27])" office:value-type="float" office:value="11" calcext:value-type="float">
            <text:p>11</text:p>
          </table:table-cell>
          <table:table-cell table:formula="of:=IF(OR([.E27]=&quot;&quot;;[.E27]&lt;&gt;&quot;Porcentaje&quot;);&quot;&quot;;IF([.E27]=&quot;Porcentaje&quot;;IF(AVERAGE([.E27:.E34])=1;CONCATENATE(&quot;En respuesta a la pregunta &quot;;&quot;&quot;&quot;&quot;;[.C26];&quot;&quot;&quot;&quot;;&quot; el &quot;;ROUND([.E28]*100;1);&quot;% &quot;;&quot;indicó &quot;;&quot;&quot;&quot;&quot;;[.C28];&quot;&quot;&quot;&quot;;&quot;.&quot;);IF(AVERAGE([.E27:.E34])=(1/2);CONCATENATE(&quot;En respuesta a la pregunta &quot;;&quot;&quot;&quot;&quot;;[.C26];&quot;&quot;&quot;&quot;;&quot; el &quot;;ROUND([.E28]*100;1);&quot;% &quot;;&quot;indicó &quot;;&quot;&quot;&quot;&quot;;[.C28];&quot;&quot;&quot;&quot;;&quot; y el &quot;;ROUND([.E29]*100;1);&quot;% &quot;;&quot;&quot;&quot;&quot;;[.C29];&quot;&quot;&quot;&quot;;&quot;.&quot;);IF(AVERAGE([.E27:.E34])=(1/3);CONCATENATE(&quot;En respuesta a la pregunta &quot;;&quot;&quot;&quot;&quot;;[.C26];&quot;&quot;&quot;&quot;;&quot; el &quot;;ROUND([.E28]*100;1);&quot;% &quot;;&quot;indicó &quot;;&quot;&quot;&quot;&quot;;[.C28];&quot;&quot;&quot;&quot;;&quot;, el &quot;;ROUND([.E29]*100;1);&quot;% &quot;;&quot;&quot;&quot;&quot;;[.C29];&quot;&quot;&quot;&quot;;&quot; y el &quot;;ROUND([.E30]*100;1);&quot;% &quot;;&quot;&quot;&quot;&quot;;[.C30];&quot;&quot;&quot;&quot;;&quot;.&quot;);IF(AVERAGE([.E27:.E34])=(1/4);CONCATENATE(&quot;En respuesta a la pregunta &quot;;&quot;&quot;&quot;&quot;;[.C26];&quot;&quot;&quot;&quot;;&quot; el &quot;;ROUND([.E28]*100;1);&quot;% &quot;;&quot;indicó &quot;;&quot;&quot;&quot;&quot;;[.C28];&quot;&quot;&quot;&quot;;&quot;, el &quot;;ROUND([.E29]*100;1);&quot;% &quot;;&quot;&quot;&quot;&quot;;[.C29];&quot;&quot;&quot;&quot;;&quot;, el &quot;;ROUND([.E30]*100;1);&quot;% &quot;;&quot;&quot;&quot;&quot;;[.C30];&quot;&quot;&quot;&quot;;&quot; y el &quot;;ROUND([.E31]*100;1);&quot;% &quot;;&quot;&quot;&quot;&quot;;[.C31];&quot;&quot;&quot;&quot;;&quot;.&quot;);&quot;&quot;))));IF(AVERAGE([.E27:.E34])=(1/5);CONCATENATE(CONCATENATE(&quot;En respuesta a la pregunta &quot;;&quot;&quot;&quot;&quot;;[.C26];&quot;&quot;&quot;&quot;;&quot; el &quot;;ROUND([.E28]*100;1);&quot;% &quot;;&quot;indicó &quot;;&quot;&quot;&quot;&quot;;[.C28];&quot;&quot;&quot;&quot;;&quot;, el &quot;;ROUND([.E29]*100;1);&quot;% &quot;;&quot;&quot;&quot;&quot;;[.C29];&quot;&quot;&quot;&quot;;&quot;, el &quot;;ROUND([.E30]*100;1);&quot;% &quot;;&quot;&quot;&quot;&quot;;[.C30];&quot;&quot;&quot;&quot;;&quot;, el &quot;;ROUND([.E31]*100;1);&quot;% &quot;;&quot;&quot;&quot;&quot;;[.C31];&quot;&quot;&quot;&quot;;&quot; &quot;);CONCATENATE(&quot; y el &quot;;ROUND([.E32]*100;1);&quot;% &quot;;&quot;&quot;&quot;&quot;;[.C32];&quot;&quot;&quot;&quot;;&quot;.&quot;));IF(AVERAGE([.E27:.E34])=1/6;CONCATENATE(CONCATENATE(&quot;En respuesta a la pregunta &quot;;&quot;&quot;&quot;&quot;;[.C26];&quot;&quot;&quot;&quot;;&quot; el &quot;;ROUND([.E28]*100;1);&quot;% &quot;;&quot;indicó &quot;;&quot;&quot;&quot;&quot;;[.C28];&quot;&quot;&quot;&quot;;&quot;, el &quot;;ROUND([.E29]*100;1);&quot;% &quot;;&quot;&quot;&quot;&quot;;[.C29];&quot;&quot;&quot;&quot;;&quot;, el &quot;;ROUND([.E30]*100;1);&quot;% &quot;;&quot;&quot;&quot;&quot;;[.C30];&quot;&quot;&quot;&quot;;&quot;, el &quot;;ROUND([.E31]*100;1);&quot;% &quot;;&quot;&quot;&quot;&quot;;[.C31];&quot;&quot;&quot;&quot;);CONCATENATE(&quot;, el &quot;;ROUND([.E32]*100;1);&quot;% &quot;;&quot;&quot;&quot;&quot;;[.C32];&quot;&quot;&quot;&quot;;&quot; y el &quot;;ROUND([.E33]*100;1);&quot;% &quot;;&quot;&quot;&quot;&quot;;[.C33];&quot;&quot;&quot;&quot;;&quot;.&quot;));IF(AVERAGE([.E27:.E34])=(1/7);CONCATENATE(CONCATENATE(&quot;En respuesta a la pregunta &quot;;&quot;&quot;&quot;&quot;;[.C26];&quot;&quot;&quot;&quot;;&quot; el &quot;;ROUND([.E28]*100;1);&quot;% &quot;;&quot;indicó &quot;;&quot;&quot;&quot;&quot;;[.C28];&quot;&quot;&quot;&quot;;&quot;, el &quot;;ROUND([.E29]*100;1);&quot;% &quot;;&quot;&quot;&quot;&quot;;[.C29];&quot;&quot;&quot;&quot;;&quot;, el &quot;;ROUND([.E30]*100;1);&quot;% &quot;;&quot;&quot;&quot;&quot;;[.C30];&quot;&quot;&quot;&quot;;&quot;, el &quot;;ROUND([.E31]*100;1);&quot;% &quot;;&quot;&quot;&quot;&quot;;[.C31];&quot;&quot;&quot;&quot;);CONCATENATE(&quot;, el &quot;;ROUND([.E32]*100;1);&quot;% &quot;;&quot;&quot;&quot;&quot;;[.C32];&quot;&quot;&quot;&quot;;&quot;, el &quot;;ROUND([.E33]*100;1);&quot;% &quot;;&quot;&quot;&quot;&quot;;[.C33];&quot;&quot;&quot;&quot;;&quot; y el &quot;;ROUND([.E33]*100;1);&quot;% &quot;;&quot;&quot;&quot;&quot;;[.C33];&quot;&quot;&quot;&quot;;&quot;.&quot;)))))))">
            <text:p/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4. 6 días. (4)</text:p>
          </table:table-cell>
          <table:table-cell office:value-type="string" calcext:value-type="string">
            <text:p>4. 6 días. </text:p>
          </table:table-cell>
          <table:table-cell office:value-type="float" office:value="42" calcext:value-type="float">
            <text:p>42</text:p>
          </table:table-cell>
          <table:table-cell office:value-type="percentage" office:value="0.954545454545455" calcext:value-type="percentage">
            <text:p>95,45%</text:p>
          </table:table-cell>
          <table:table-cell table:formula="of:=LEN([.C28])" office:value-type="float" office:value="11" calcext:value-type="float">
            <text:p>11</text:p>
          </table:table-cell>
          <table:table-cell table:formula="of:=IF(OR([.E28]=&quot;&quot;;[.E28]&lt;&gt;&quot;Porcentaje&quot;);&quot;&quot;;IF([.E28]=&quot;Porcentaje&quot;;IF(AVERAGE([.E28:.E35])=1;CONCATENATE(&quot;En respuesta a la pregunta &quot;;&quot;&quot;&quot;&quot;;[.C27];&quot;&quot;&quot;&quot;;&quot; el &quot;;ROUND([.E29]*100;1);&quot;% &quot;;&quot;indicó &quot;;&quot;&quot;&quot;&quot;;[.C29];&quot;&quot;&quot;&quot;;&quot;.&quot;);IF(AVERAGE([.E28:.E35])=(1/2);CONCATENATE(&quot;En respuesta a la pregunta &quot;;&quot;&quot;&quot;&quot;;[.C27];&quot;&quot;&quot;&quot;;&quot; el &quot;;ROUND([.E29]*100;1);&quot;% &quot;;&quot;indicó &quot;;&quot;&quot;&quot;&quot;;[.C29];&quot;&quot;&quot;&quot;;&quot; y el &quot;;ROUND([.E30]*100;1);&quot;% &quot;;&quot;&quot;&quot;&quot;;[.C30];&quot;&quot;&quot;&quot;;&quot;.&quot;);IF(AVERAGE([.E28:.E35])=(1/3);CONCATENATE(&quot;En respuesta a la pregunta &quot;;&quot;&quot;&quot;&quot;;[.C27];&quot;&quot;&quot;&quot;;&quot; el &quot;;ROUND([.E29]*100;1);&quot;% &quot;;&quot;indicó &quot;;&quot;&quot;&quot;&quot;;[.C29];&quot;&quot;&quot;&quot;;&quot;, el &quot;;ROUND([.E30]*100;1);&quot;% &quot;;&quot;&quot;&quot;&quot;;[.C30];&quot;&quot;&quot;&quot;;&quot; y el &quot;;ROUND([.E31]*100;1);&quot;% &quot;;&quot;&quot;&quot;&quot;;[.C31];&quot;&quot;&quot;&quot;;&quot;.&quot;);IF(AVERAGE([.E28:.E35])=(1/4);CONCATENATE(&quot;En respuesta a la pregunta &quot;;&quot;&quot;&quot;&quot;;[.C27];&quot;&quot;&quot;&quot;;&quot; el &quot;;ROUND([.E29]*100;1);&quot;% &quot;;&quot;indicó &quot;;&quot;&quot;&quot;&quot;;[.C29];&quot;&quot;&quot;&quot;;&quot;, el &quot;;ROUND([.E30]*100;1);&quot;% &quot;;&quot;&quot;&quot;&quot;;[.C30];&quot;&quot;&quot;&quot;;&quot;, el &quot;;ROUND([.E31]*100;1);&quot;% &quot;;&quot;&quot;&quot;&quot;;[.C31];&quot;&quot;&quot;&quot;;&quot; y el &quot;;ROUND([.E32]*100;1);&quot;% &quot;;&quot;&quot;&quot;&quot;;[.C32];&quot;&quot;&quot;&quot;;&quot;.&quot;);&quot;&quot;))));IF(AVERAGE([.E28:.E35])=(1/5);CONCATENATE(CONCATENATE(&quot;En respuesta a la pregunta &quot;;&quot;&quot;&quot;&quot;;[.C27];&quot;&quot;&quot;&quot;;&quot; el &quot;;ROUND([.E29]*100;1);&quot;% &quot;;&quot;indicó &quot;;&quot;&quot;&quot;&quot;;[.C29];&quot;&quot;&quot;&quot;;&quot;, el &quot;;ROUND([.E30]*100;1);&quot;% &quot;;&quot;&quot;&quot;&quot;;[.C30];&quot;&quot;&quot;&quot;;&quot;, el &quot;;ROUND([.E31]*100;1);&quot;% &quot;;&quot;&quot;&quot;&quot;;[.C31];&quot;&quot;&quot;&quot;;&quot;, el &quot;;ROUND([.E32]*100;1);&quot;% &quot;;&quot;&quot;&quot;&quot;;[.C32];&quot;&quot;&quot;&quot;;&quot; &quot;);CONCATENATE(&quot; y el &quot;;ROUND([.E33]*100;1);&quot;% &quot;;&quot;&quot;&quot;&quot;;[.C33];&quot;&quot;&quot;&quot;;&quot;.&quot;));IF(AVERAGE([.E28:.E35])=1/6;CONCATENATE(CONCATENATE(&quot;En respuesta a la pregunta &quot;;&quot;&quot;&quot;&quot;;[.C27];&quot;&quot;&quot;&quot;;&quot; el &quot;;ROUND([.E29]*100;1);&quot;% &quot;;&quot;indicó &quot;;&quot;&quot;&quot;&quot;;[.C29];&quot;&quot;&quot;&quot;;&quot;, el &quot;;ROUND([.E30]*100;1);&quot;% &quot;;&quot;&quot;&quot;&quot;;[.C30];&quot;&quot;&quot;&quot;;&quot;, el &quot;;ROUND([.E31]*100;1);&quot;% &quot;;&quot;&quot;&quot;&quot;;[.C31];&quot;&quot;&quot;&quot;;&quot;, el &quot;;ROUND([.E32]*100;1);&quot;% &quot;;&quot;&quot;&quot;&quot;;[.C32];&quot;&quot;&quot;&quot;);CONCATENATE(&quot;, el &quot;;ROUND([.E33]*100;1);&quot;% &quot;;&quot;&quot;&quot;&quot;;[.C33];&quot;&quot;&quot;&quot;;&quot; y el &quot;;ROUND([.E34]*100;1);&quot;% &quot;;&quot;&quot;&quot;&quot;;[.C34];&quot;&quot;&quot;&quot;;&quot;.&quot;));IF(AVERAGE([.E28:.E35])=(1/7);CONCATENATE(CONCATENATE(&quot;En respuesta a la pregunta &quot;;&quot;&quot;&quot;&quot;;[.C27];&quot;&quot;&quot;&quot;;&quot; el &quot;;ROUND([.E29]*100;1);&quot;% &quot;;&quot;indicó &quot;;&quot;&quot;&quot;&quot;;[.C29];&quot;&quot;&quot;&quot;;&quot;, el &quot;;ROUND([.E30]*100;1);&quot;% &quot;;&quot;&quot;&quot;&quot;;[.C30];&quot;&quot;&quot;&quot;;&quot;, el &quot;;ROUND([.E31]*100;1);&quot;% &quot;;&quot;&quot;&quot;&quot;;[.C31];&quot;&quot;&quot;&quot;;&quot;, el &quot;;ROUND([.E32]*100;1);&quot;% &quot;;&quot;&quot;&quot;&quot;;[.C32];&quot;&quot;&quot;&quot;);CONCATENATE(&quot;, el &quot;;ROUND([.E33]*100;1);&quot;% &quot;;&quot;&quot;&quot;&quot;;[.C33];&quot;&quot;&quot;&quot;;&quot;, el &quot;;ROUND([.E34]*100;1);&quot;% &quot;;&quot;&quot;&quot;&quot;;[.C34];&quot;&quot;&quot;&quot;;&quot; y el &quot;;ROUND([.E34]*100;1);&quot;% &quot;;&quot;&quot;&quot;&quot;;[.C34];&quot;&quot;&quot;&quot;;&quot;.&quot;)))))))">
            <text:p/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5. 7 días. (5)</text:p>
          </table:table-cell>
          <table:table-cell office:value-type="string" calcext:value-type="string">
            <text:p>5. 7 días. </text:p>
          </table:table-cell>
          <table:table-cell office:value-type="float" office:value="1" calcext:value-type="float">
            <text:p>1</text:p>
          </table:table-cell>
          <table:table-cell office:value-type="percentage" office:value="0.0227272727272727" calcext:value-type="percentage">
            <text:p>2,27%</text:p>
          </table:table-cell>
          <table:table-cell table:formula="of:=LEN([.C29])" office:value-type="float" office:value="11" calcext:value-type="float">
            <text:p>11</text:p>
          </table:table-cell>
          <table:table-cell table:formula="of:=IF(OR([.E29]=&quot;&quot;;[.E29]&lt;&gt;&quot;Porcentaje&quot;);&quot;&quot;;IF([.E29]=&quot;Porcentaje&quot;;IF(AVERAGE([.E29:.E36])=1;CONCATENATE(&quot;En respuesta a la pregunta &quot;;&quot;&quot;&quot;&quot;;[.C28];&quot;&quot;&quot;&quot;;&quot; el &quot;;ROUND([.E30]*100;1);&quot;% &quot;;&quot;indicó &quot;;&quot;&quot;&quot;&quot;;[.C30];&quot;&quot;&quot;&quot;;&quot;.&quot;);IF(AVERAGE([.E29:.E36])=(1/2);CONCATENATE(&quot;En respuesta a la pregunta &quot;;&quot;&quot;&quot;&quot;;[.C28];&quot;&quot;&quot;&quot;;&quot; el &quot;;ROUND([.E30]*100;1);&quot;% &quot;;&quot;indicó &quot;;&quot;&quot;&quot;&quot;;[.C30];&quot;&quot;&quot;&quot;;&quot; y el &quot;;ROUND([.E31]*100;1);&quot;% &quot;;&quot;&quot;&quot;&quot;;[.C31];&quot;&quot;&quot;&quot;;&quot;.&quot;);IF(AVERAGE([.E29:.E36])=(1/3);CONCATENATE(&quot;En respuesta a la pregunta &quot;;&quot;&quot;&quot;&quot;;[.C28];&quot;&quot;&quot;&quot;;&quot; el &quot;;ROUND([.E30]*100;1);&quot;% &quot;;&quot;indicó &quot;;&quot;&quot;&quot;&quot;;[.C30];&quot;&quot;&quot;&quot;;&quot;, el &quot;;ROUND([.E31]*100;1);&quot;% &quot;;&quot;&quot;&quot;&quot;;[.C31];&quot;&quot;&quot;&quot;;&quot; y el &quot;;ROUND([.E32]*100;1);&quot;% &quot;;&quot;&quot;&quot;&quot;;[.C32];&quot;&quot;&quot;&quot;;&quot;.&quot;);IF(AVERAGE([.E29:.E36])=(1/4);CONCATENATE(&quot;En respuesta a la pregunta &quot;;&quot;&quot;&quot;&quot;;[.C28];&quot;&quot;&quot;&quot;;&quot; el &quot;;ROUND([.E30]*100;1);&quot;% &quot;;&quot;indicó &quot;;&quot;&quot;&quot;&quot;;[.C30];&quot;&quot;&quot;&quot;;&quot;, el &quot;;ROUND([.E31]*100;1);&quot;% &quot;;&quot;&quot;&quot;&quot;;[.C31];&quot;&quot;&quot;&quot;;&quot;, el &quot;;ROUND([.E32]*100;1);&quot;% &quot;;&quot;&quot;&quot;&quot;;[.C32];&quot;&quot;&quot;&quot;;&quot; y el &quot;;ROUND([.E33]*100;1);&quot;% &quot;;&quot;&quot;&quot;&quot;;[.C33];&quot;&quot;&quot;&quot;;&quot;.&quot;);&quot;&quot;))));IF(AVERAGE([.E29:.E36])=(1/5);CONCATENATE(CONCATENATE(&quot;En respuesta a la pregunta &quot;;&quot;&quot;&quot;&quot;;[.C28];&quot;&quot;&quot;&quot;;&quot; el &quot;;ROUND([.E30]*100;1);&quot;% &quot;;&quot;indicó &quot;;&quot;&quot;&quot;&quot;;[.C30];&quot;&quot;&quot;&quot;;&quot;, el &quot;;ROUND([.E31]*100;1);&quot;% &quot;;&quot;&quot;&quot;&quot;;[.C31];&quot;&quot;&quot;&quot;;&quot;, el &quot;;ROUND([.E32]*100;1);&quot;% &quot;;&quot;&quot;&quot;&quot;;[.C32];&quot;&quot;&quot;&quot;;&quot;, el &quot;;ROUND([.E33]*100;1);&quot;% &quot;;&quot;&quot;&quot;&quot;;[.C33];&quot;&quot;&quot;&quot;;&quot; &quot;);CONCATENATE(&quot; y el &quot;;ROUND([.E34]*100;1);&quot;% &quot;;&quot;&quot;&quot;&quot;;[.C34];&quot;&quot;&quot;&quot;;&quot;.&quot;));IF(AVERAGE([.E29:.E36])=1/6;CONCATENATE(CONCATENATE(&quot;En respuesta a la pregunta &quot;;&quot;&quot;&quot;&quot;;[.C28];&quot;&quot;&quot;&quot;;&quot; el &quot;;ROUND([.E30]*100;1);&quot;% &quot;;&quot;indicó &quot;;&quot;&quot;&quot;&quot;;[.C30];&quot;&quot;&quot;&quot;;&quot;, el &quot;;ROUND([.E31]*100;1);&quot;% &quot;;&quot;&quot;&quot;&quot;;[.C31];&quot;&quot;&quot;&quot;;&quot;, el &quot;;ROUND([.E32]*100;1);&quot;% &quot;;&quot;&quot;&quot;&quot;;[.C32];&quot;&quot;&quot;&quot;;&quot;, el &quot;;ROUND([.E33]*100;1);&quot;% &quot;;&quot;&quot;&quot;&quot;;[.C33];&quot;&quot;&quot;&quot;);CONCATENATE(&quot;, el &quot;;ROUND([.E34]*100;1);&quot;% &quot;;&quot;&quot;&quot;&quot;;[.C34];&quot;&quot;&quot;&quot;;&quot; y el &quot;;ROUND([.E35]*100;1);&quot;% &quot;;&quot;&quot;&quot;&quot;;[.C35];&quot;&quot;&quot;&quot;;&quot;.&quot;));IF(AVERAGE([.E29:.E36])=(1/7);CONCATENATE(CONCATENATE(&quot;En respuesta a la pregunta &quot;;&quot;&quot;&quot;&quot;;[.C28];&quot;&quot;&quot;&quot;;&quot; el &quot;;ROUND([.E30]*100;1);&quot;% &quot;;&quot;indicó &quot;;&quot;&quot;&quot;&quot;;[.C30];&quot;&quot;&quot;&quot;;&quot;, el &quot;;ROUND([.E31]*100;1);&quot;% &quot;;&quot;&quot;&quot;&quot;;[.C31];&quot;&quot;&quot;&quot;;&quot;, el &quot;;ROUND([.E32]*100;1);&quot;% &quot;;&quot;&quot;&quot;&quot;;[.C32];&quot;&quot;&quot;&quot;;&quot;, el &quot;;ROUND([.E33]*100;1);&quot;% &quot;;&quot;&quot;&quot;&quot;;[.C33];&quot;&quot;&quot;&quot;);CONCATENATE(&quot;, el &quot;;ROUND([.E34]*100;1);&quot;% &quot;;&quot;&quot;&quot;&quot;;[.C34];&quot;&quot;&quot;&quot;;&quot;, el &quot;;ROUND([.E35]*100;1);&quot;% &quot;;&quot;&quot;&quot;&quot;;[.C35];&quot;&quot;&quot;&quot;;&quot; y el &quot;;ROUND([.E35]*100;1);&quot;% &quot;;&quot;&quot;&quot;&quot;;[.C35];&quot;&quot;&quot;&quot;;&quot;.&quot;)))))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6">
      <number:number number:decimal-places="1" loext:min-decimal-places="1" number:min-integer-digits="0"/>
    </number:number-style>
    <number:number-style style:name="N117">
      <number:number number:decimal-places="15" loext:min-decimal-places="15" number:min-integer-digits="0"/>
    </number:number-style>
    <number:number-style style:name="N118">
      <number:number number:decimal-places="13" loext:min-decimal-places="13" number:min-integer-digits="0"/>
    </number:number-style>
    <number:number-style style:name="N119">
      <number:number number:decimal-places="11" loext:min-decimal-places="11" number:min-integer-digits="0"/>
    </number:number-style>
    <number:number-style style:name="N120">
      <number:number number:decimal-places="14" loext:min-decimal-places="14" number:min-integer-digits="0"/>
    </number:number-style>
    <number:number-style style:name="N121">
      <number:number number:decimal-places="12" loext:min-decimal-places="12" number:min-integer-digits="0"/>
    </number:number-style>
    <number:number-style style:name="N122">
      <number:number number:decimal-places="3" loext:min-decimal-places="3" number:min-integer-digits="0"/>
    </number:number-style>
    <number:number-style style:name="N123">
      <number:number number:decimal-places="1" loext:min-decimal-places="1" number:min-integer-digits="1"/>
    </number:number-style>
    <number:date-style style:name="N124P0" style:volatile="true">
      <number:day number:style="long"/>
      <number:text>-</number:text>
      <number:month number:style="long"/>
      <number:text>-</number:text>
      <number:year/>
    </number:date-style>
    <number:text-style style:name="N124">
      <number:text-content/>
      <style:map style:condition="value()&lt;=1.79769313486232E+308" style:apply-style-name="N124P0"/>
    </number:text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1:47:27.591860210</meta:creation-date>
    <dc:date>2019-09-25T21:49:18.763315049</dc:date>
    <meta:editing-duration>PT1M51S</meta:editing-duration>
    <meta:editing-cycles>1</meta:editing-cycles>
    <meta:document-statistic meta:table-count="1" meta:cell-count="160" meta:object-count="0"/>
    <meta:generator>LibreOffice/6.0.7.3$Linux_X86_64 LibreOffice_project/00m0$Build-3</meta:generator>
  </office:meta>
</office:document-meta>
</file>