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95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7.9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37">
      <style:table-cell-properties fo:background-color="#dee6e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MOD(ROW();2)=1)" style:apply-style-name="righe_20_colorate" style:base-cell-address="Foglio.A3"/>
    </style:style>
    <style:style style:name="ce2" style:family="table-cell" style:parent-style-name="Default" style:data-style-name="N105">
      <style:table-cell-properties fo:background-color="#dee6e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MOD(ROW();2)=1)" style:apply-style-name="righe_20_colorate" style:base-cell-address="Foglio.A3"/>
    </style:style>
    <style:style style:name="ce6" style:family="table-cell" style:parent-style-name="Default" style:data-style-name="N11">
      <style:table-cell-properties fo:background-color="#dee6e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MOD(ROW();2)=1)" style:apply-style-name="righe_20_colorate" style:base-cell-address="Foglio.A3"/>
    </style:style>
    <style:style style:name="ce8" style:family="table-cell" style:parent-style-name="Default" style:data-style-name="N0">
      <style:table-cell-properties fo:background-color="#dee6e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map style:condition="is-true-formula(MOD(ROW();2)=1)" style:apply-style-name="righe_20_colorate" style:base-cell-address="Foglio.A3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MOD(ROW();2)=1)" style:apply-style-name="righe_20_colorate" style:base-cell-address="Foglio.A3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" table:style-name="ta1">
        <table:table-column table:style-name="co1" table:default-cell-style-name="ce5"/>
        <table:table-column table:style-name="co2" table:default-cell-style-name="ce3"/>
        <table:table-column table:style-name="co1" table:default-cell-style-name="ce3"/>
        <table:table-column table:style-name="co1" table:default-cell-style-name="ce16"/>
        <table:table-column table:style-name="co3" table:default-cell-style-name="ce9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4" office:value-type="string" calcext:value-type="string">
            <text:p>Data</text:p>
          </table:table-cell>
          <table:table-cell table:style-name="ce2" office:value-type="string" calcext:value-type="string">
            <text:p>Prodotto</text:p>
          </table:table-cell>
          <table:table-cell table:style-name="ce2" office:value-type="string" calcext:value-type="string">
            <text:p>Formato Kg</text:p>
          </table:table-cell>
          <table:table-cell table:style-name="ce6" office:value-type="string" calcext:value-type="string">
            <text:p>Rimanenza</text:p>
          </table:table-cell>
          <table:table-cell table:style-name="ce8" office:value-type="string" calcext:value-type="string">
            <text:p>Previsione prodotti finiti</text:p>
          </table:table-cell>
          <table:table-cell table:style-name="ce6" office:value-type="string" calcext:value-type="string">
            <text:p>Scadenza prodotto</text:p>
          </table:table-cell>
          <table:table-cell table:style-name="ce11" office:value-type="string" calcext:value-type="string">
            <text:p><text:span text:style-name="T1">Media consumi giornaliera</text:span> dal primo giorno che abbiamo acquistato un prodotto per ogni tipo di formato al giorno della registrazione</text:p>
          </table:table-cell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office:value-type="date" office:date-value="2018-11-02" calcext:value-type="date">
            <text:p>02/11/18</text:p>
          </table:table-cell>
          <table:table-cell office:value-type="string" calcext:value-type="string">
            <text:p>Farina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formula="of:=([.D3]/[.G3])+[.A3]" office:value-type="date" office:date-value="2018-11-03T14:24:00" calcext:value-type="date">
            <text:p>03/11/18</text:p>
          </table:table-cell>
          <table:table-cell office:value-type="date" office:date-value="2018-12-02" calcext:value-type="date">
            <text:p>02/12/1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date" office:date-value="2018-11-02" calcext:value-type="date">
            <text:p>02/11/18</text:p>
          </table:table-cell>
          <table:table-cell office:value-type="string" calcext:value-type="string">
            <text:p>zucchero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formula="of:=([.D4]/[.G4])+[.A4]" office:value-type="date" office:date-value="2018-11-05" calcext:value-type="date">
            <text:p>05/11/18</text:p>
          </table:table-cell>
          <table:table-cell office:value-type="date" office:date-value="2018-11-03" calcext:value-type="date">
            <text:p>03/11/1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18-11-02" calcext:value-type="date">
            <text:p>02/11/18</text:p>
          </table:table-cell>
          <table:table-cell office:value-type="string" calcext:value-type="string">
            <text:p>farina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([.D5]/[.G5])+[.A5]" office:value-type="date" office:date-value="2018-11-04" calcext:value-type="date">
            <text:p>04/11/18</text:p>
          </table:table-cell>
          <table:table-cell office:value-type="date" office:date-value="2018-11-03" calcext:value-type="date">
            <text:p>03/11/1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11-04" calcext:value-type="date">
            <text:p>04/11/18</text:p>
          </table:table-cell>
          <table:table-cell office:value-type="string" calcext:value-type="string">
            <text:p>zucchero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formula="of:=([.D6]/[.G6])+[.A6]" office:value-type="date" office:date-value="2018-11-06" calcext:value-type="date">
            <text:p>06/11/18</text:p>
          </table:table-cell>
          <table:table-cell office:value-type="date" office:date-value="2018-11-03" calcext:value-type="date">
            <text:p>03/11/1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11-08" calcext:value-type="date">
            <text:p>08/11/18</text:p>
          </table:table-cell>
          <table:table-cell office:value-type="string" calcext:value-type="string">
            <text:p>farina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formula="of:=([.D7]/[.G7])+[.A7]" office:value-type="date" office:date-value="2018-11-15" calcext:value-type="date">
            <text:p>15/11/18</text:p>
          </table:table-cell>
          <table:table-cell office:value-type="date" office:date-value="2018-12-02" calcext:value-type="date">
            <text:p>02/12/1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11-08" calcext:value-type="date">
            <text:p>08/11/18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([.D8]/[.G8])+[.A8]" office:value-type="date" office:date-value="2018-11-22" calcext:value-type="date">
            <text:p>22/11/18</text:p>
          </table:table-cell>
          <table:table-cell office:value-type="date" office:date-value="2018-11-22" calcext:value-type="date">
            <text:p>22/11/1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11-08" calcext:value-type="date">
            <text:p>08/11/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([.D9]/[.G9])+[.A9]" office:value-type="date" office:date-value="2018-11-08T02:24:00" calcext:value-type="date">
            <text:p>08/11/18</text:p>
          </table:table-cell>
          <table:table-cell office:value-type="date" office:date-value="2018-12-04" calcext:value-type="date">
            <text:p>04/12/1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date" office:date-value="2018-11-12" calcext:value-type="date">
            <text:p>12/11/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([.D10]/[.G10])+[.A10]" office:value-type="date" office:date-value="2018-11-12T04:48:00" calcext:value-type="date">
            <text:p>12/11/18</text:p>
          </table:table-cell>
          <table:table-cell office:value-type="date" office:date-value="2018-12-04" calcext:value-type="date">
            <text:p>04/12/1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date" office:date-value="2018-11-13" calcext:value-type="date">
            <text:p>13/11/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([.D11]/[.G11])+[.A11]" office:value-type="date" office:date-value="2018-11-13" calcext:value-type="date">
            <text:p>13/11/18</text:p>
          </table:table-cell>
          <table:table-cell office:value-type="date" office:date-value="2018-12-04" calcext:value-type="date">
            <text:p>04/12/1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date" office:date-value="2018-11-13" calcext:value-type="date">
            <text:p>13/11/1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([.D12]/[.G12])+[.A12]" office:value-type="date" office:date-value="2018-11-14T12:00:00" calcext:value-type="date">
            <text:p>14/11/18</text:p>
          </table:table-cell>
          <table:table-cell office:value-type="date" office:date-value="2018-12-31" calcext:value-type="date">
            <text:p>31/12/1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table:formula="of:=([.D13]/[.G13])+[.A1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number-columns-repeated="4"/>
          <table:table-cell table:formula="of:=([.D14]/[.G14])+[.A14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number-columns-repeated="4"/>
          <table:table-cell table:formula="of:=([.D15]/[.G15])+[.A15]" office:value-type="string" office:string-value="" calcext:value-type="error">
            <text:p>#DIV/0!</text:p>
          </table:table-cell>
          <table:table-cell table:style-name="ce10"/>
          <table:table-cell/>
        </table:table-row>
        <table:table-row table:style-name="ro2">
          <table:table-cell table:number-columns-repeated="4"/>
          <table:table-cell table:formula="of:=([.D16]/[.G16])+[.A16]" office:value-type="string" office:string-value="" calcext:value-type="error">
            <text:p>#DIV/0!</text:p>
          </table:table-cell>
          <table:table-cell table:style-name="ce10"/>
          <table:table-cell/>
        </table:table-row>
        <table:table-row table:style-name="ro2">
          <table:table-cell table:number-columns-repeated="4"/>
          <table:table-cell table:formula="of:=([.D17]/[.G17])+[.A17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number-columns-repeated="4"/>
          <table:table-cell table:formula="of:=([.D18]/[.G18])+[.A1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number-columns-repeated="4"/>
          <table:table-cell table:formula="of:=([.D19]/[.G19])+[.A19]" office:value-type="string" office:string-value="" calcext:value-type="error">
            <text:p>#DIV/0!</text:p>
          </table:table-cell>
          <table:table-cell table:style-name="ce10"/>
          <table:table-cell/>
        </table:table-row>
        <table:table-row table:style-name="ro2">
          <table:table-cell table:number-columns-repeated="4"/>
          <table:table-cell table:formula="of:=([.D20]/[.G20])+[.A20]" office:value-type="string" office:string-value="" calcext:value-type="error">
            <text:p>#DIV/0!</text:p>
          </table:table-cell>
          <table:table-cell table:style-name="ce10"/>
          <table:table-cell/>
        </table:table-row>
        <table:table-row table:style-name="ro2">
          <table:table-cell table:number-columns-repeated="4"/>
          <table:table-cell table:formula="of:=([.D21]/[.G21])+[.A21]" office:value-type="string" office:string-value="" calcext:value-type="error">
            <text:p>#DIV/0!</text:p>
          </table:table-cell>
          <table:table-cell table:style-name="ce10"/>
          <table:table-cell/>
        </table:table-row>
        <table:table-row table:style-name="ro2">
          <table:table-cell table:number-columns-repeated="4"/>
          <table:table-cell table:formula="of:=([.D22]/[.G22])+[.A22]" office:value-type="string" office:string-value="" calcext:value-type="error">
            <text:p>#DIV/0!</text:p>
          </table:table-cell>
          <table:table-cell table:style-name="ce10"/>
          <table:table-cell/>
        </table:table-row>
        <calcext:conditional-formats>
          <calcext:conditional-format calcext:target-range-address="Foglio.A3:Foglio.F22">
            <calcext:condition calcext:apply-style-name="righe colorate" calcext:value="formula-is(MOD(ROW();2)=1)" calcext:base-cell-address="Foglio.A3"/>
          </calcext:conditional-format>
          <calcext:conditional-format calcext:target-range-address="Foglio.E3:Foglio.E22">
            <calcext:condition calcext:apply-style-name="Good" calcext:value="&lt;[.$F3]" calcext:base-cell-address="Foglio.E3"/>
            <calcext:condition calcext:apply-style-name="Bad" calcext:value="=[.$F3]" calcext:base-cell-address="Foglio.E3"/>
            <calcext:condition calcext:apply-style-name="Error" calcext:value="&gt;[.$F3]" calcext:base-cell-address="Foglio.E3"/>
          </calcext:conditional-format>
          <calcext:conditional-format calcext:target-range-address="Foglio.D3:Foglio.D22">
            <calcext:condition calcext:apply-style-name="evidenziato giallo" calcext:value="formula-is(COM.MICROSOFT.IFS([.$D3]&gt;0;TODAY()&gt;([.$F3]-15)))" calcext:base-cell-address="Foglio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1" loext:min-decimal-places="1" number:min-integer-digits="1"/>
      <number:text>%</number:text>
    </number:percentage-style>
    <number:percentage-style style:name="N107P0" style:volatile="true">
      <number:number number:decimal-places="1" loext:min-decimal-places="1" number:min-integer-digits="1"/>
      <number:text>%</number:text>
    </number:percentage-style>
    <number:percentage-style style:name="N10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07P0"/>
    </number:percentage-style>
    <number:percentage-style style:name="N108P0" style:volatile="true">
      <number:number number:decimal-places="2" loext:min-decimal-places="2" number:min-integer-digits="1"/>
      <number:text>%</number:text>
    </number:percentage-style>
    <number:percentage-style style:name="N10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8P0"/>
    </number:percentag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8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ighe_20_colorate" style:display-name="righe colorate" style:family="table-cell" style:parent-style-name="Default">
      <style:table-cell-properties fo:background-color="#e8f2a1"/>
    </style:style>
    <style:style style:name="evidenziato_20_giallo" style:display-name="evidenziato giallo" style:family="table-cell" style:parent-style-name="Default">
      <style:table-cell-properties fo:background-color="#ffff6d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 style:data-style-name="N2" text:time-value="18:58:55.6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6:01:42.996000000</meta:creation-date>
    <meta:generator>LibreOffice/6.1.3.2$Windows_X86_64 LibreOffice_project/86daf60bf00efa86ad547e59e09d6bb77c699acb</meta:generator>
    <dc:date>2018-11-29T19:28:16.510000000</dc:date>
    <meta:editing-duration>PT2H57M27S</meta:editing-duration>
    <meta:editing-cycles>10</meta:editing-cycles>
    <meta:document-statistic meta:table-count="1" meta:cell-count="77" meta:object-count="0"/>
  </office:meta>
</office:document-meta>
</file>