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map style:condition="is-true-formula(WEEKDAY([.$B2])=[.A2])" style:apply-style-name="Good" style:base-cell-address="Sheet1.A2"/>
    </style:style>
    <style:style style:name="ce2" style:family="table-cell" style:parent-style-name="Default" style:data-style-name="N49"/>
  </office:automatic-styles>
  <office:body>
    <office:spreadsheet>
      <table:calculation-settings>
        <table:iteration table:steps="10"/>
      </table:calculation-settings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table:style-name="Default" office:value-type="string" calcext:value-type="string">
            <text:p>Value 1</text:p>
          </table:table-cell>
          <table:table-cell table:style-name="Default" office:value-type="string" calcext:value-type="string">
            <text:p>Da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01" calcext:value-type="date">
            <text:p>2024-01-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02" calcext:value-type="date">
            <text:p>2024-01-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03" calcext:value-type="date">
            <text:p>2024-01-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4-01-04" calcext:value-type="date">
            <text:p>2024-01-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05" calcext:value-type="date">
            <text:p>2024-01-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4-01-06" calcext:value-type="date">
            <text:p>2024-01-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07" calcext:value-type="date">
            <text:p>2024-01-0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08" calcext:value-type="date">
            <text:p>2024-01-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09" calcext:value-type="date">
            <text:p>2024-01-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10" calcext:value-type="date">
            <text:p>2024-01-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4-01-11" calcext:value-type="date">
            <text:p>2024-01-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12" calcext:value-type="date">
            <text:p>2024-01-1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4-01-13" calcext:value-type="date">
            <text:p>2024-01-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14" calcext:value-type="date">
            <text:p>2024-01-1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4-01-15" calcext:value-type="date">
            <text:p>2024-01-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4-01-16" calcext:value-type="date">
            <text:p>2024-01-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17" calcext:value-type="date">
            <text:p>2024-01-1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4-01-18" calcext:value-type="date">
            <text:p>2024-01-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date" office:date-value="2024-01-19" calcext:value-type="date">
            <text:p>2024-01-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20" calcext:value-type="date">
            <text:p>2024-01-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4-01-21" calcext:value-type="date">
            <text:p>2024-01-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22" calcext:value-type="date">
            <text:p>2024-01-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23" calcext:value-type="date">
            <text:p>2024-01-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24" calcext:value-type="date">
            <text:p>2024-01-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4-01-25" calcext:value-type="date">
            <text:p>2024-01-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4-01-26" calcext:value-type="date">
            <text:p>2024-01-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4-01-27" calcext:value-type="date">
            <text:p>2024-01-27</text:p>
          </table:table-cell>
        </table:table-row>
        <calcext:conditional-formats>
          <calcext:conditional-format calcext:target-range-address="Sheet1.A2:Sheet1.A28">
            <calcext:condition calcext:apply-style-name="Good" calcext:value="formula-is(WEEKDAY([.$B2])=[.A2]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2-09T10:45:12.352000000</meta:creation-date>
    <dc:date>2024-12-09T11:04:09.851000000</dc:date>
    <dc:creator>EarnestAl</dc:creator>
    <meta:editing-duration>PT8M27S</meta:editing-duration>
    <meta:editing-cycles>2</meta:editing-cycles>
    <meta:generator>LibreOffice/24.8.3.2$Windows_X86_64 LibreOffice_project/48a6bac9e7e268aeb4c3483fcf825c94556d9f92</meta:generator>
    <meta:document-statistic meta:table-count="1" meta:cell-count="56" meta:object-count="0"/>
  </office:meta>
</office:document-meta>
</file>