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1" style:master-page-name="Landscape">
      <style:paragraph-properties style:page-number="auto"/>
      <style:text-properties officeooo:paragraph-rsid="00062238"/>
    </style:style>
    <style:style style:name="P2" style:family="paragraph" style:parent-style-name="Heading_20_1" style:master-page-name="Standard">
      <style:paragraph-properties style:page-number="auto"/>
    </style:style>
    <style:style style:name="P3" style:family="paragraph" style:parent-style-name="Heading_20_1">
      <style:paragraph-properties fo:margin-left="0cm" fo:margin-right="0cm" fo:text-indent="0cm" style:auto-text-indent="false"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<text:page-number text:select-page="current">1</text:page-number></text:h>
      <text:h text:style-name="P3" text:outline-level="1"><text:a xlink:type="simple" xlink:href="https://ask.libreoffice.org/t/bad-page-orientation-when-printing-with-multiple-page-styles/106910" text:style-name="Internet_20_link" text:visited-style-name="Visited_20_Internet_20_Link">Bad page orientation when printing with multiple page styles</text:a></text:h>
      <text:p text:style-name="Text_20_body"/>
      <text:h text:style-name="P1" text:outline-level="1"><text:page-number text:select-page="current">2</text:page-number></text:h>
      <text:h text:style-name="P2" text:outline-level="1"><text:page-number text:select-page="current">3</text:page-number></text:h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0.06pt solid #000000" fo:padding="0.049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fo:border="0.06pt solid #000000" fo:padding="0.049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EarnestAl</meta:initial-creator>
    <meta:creation-date>2024-06-15T11:51:10.878000000</meta:creation-date>
    <meta:printed-by>PDF files: EarnestAl</meta:printed-by>
    <meta:print-date>2024-06-15T11:57:35.794000000</meta:print-date>
    <dc:date>2024-06-15T11:59:31.075000000</dc:date>
    <dc:creator>EarnestAl</dc:creator>
    <meta:editing-duration>PT1M55S</meta:editing-duration>
    <meta:editing-cycles>1</meta:editing-cycles>
    <meta:document-statistic meta:table-count="0" meta:image-count="0" meta:object-count="0" meta:page-count="3" meta:paragraph-count="4" meta:word-count="12" meta:character-count="63" meta:non-whitespace-character-count="55"/>
    <meta:generator>LibreOffice/24.2.3.2$Windows_X86_64 LibreOffice_project/433d9c2ded56988e8a90e6b2e771ee4e6a5ab2ba</meta:generator>
  </office:meta>
</office:document-meta>
</file>