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font-size="180pt" style:font-size-asian="180pt" style:font-size-complex="18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80pt" style:font-size-asian="180pt" style:font-size-complex="18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4.001cm" fo:margin-right="2cm" fo:background-color="#ffffd7" style:writing-mode="lr-tb" draw:fill="solid" draw:fill-color="#ffffd7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fill="solid" draw:background-size="border" draw:fill-color="#ffffd7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x="2.26cm" svg:y="7.805cm" svg:width="10.53cm" draw:z-index="0"><draw:text-box fo:min-height="9.79cm"><text:p text:style-name="MP1"><text:page-number text:select-page="current">4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page-count="4" meta:table-count="0" meta:image-count="0" meta:object-count="0" meta:paragraph-count="1" meta:word-count="1" meta:character-count="1"/>
  </office:meta>
</office:document-meta>
</file>