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ce1" style:family="table-cell" style:parent-style-name="Default" style:data-style-name="N74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74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74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74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Title" style:data-style-name="N74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74">
      <style:table-cell-properties fo:border-bottom="none" fo:border-left="0.99pt solid #000000" fo:border-right="0.99pt solid #000000" fo:border-top="0.99pt solid #000000"/>
    </style:style>
    <style:style style:name="ce9" style:family="table-cell" style:parent-style-name="Pivot_20_Table_20_Category" style:data-style-name="N74">
      <style:table-cell-properties fo:border-bottom="none" fo:border-left="0.99pt solid #000000" fo:border-right="0.99pt solid #000000" fo:border-top="none"/>
    </style:style>
    <style:style style:name="ce10" style:family="table-cell" style:parent-style-name="Pivot_20_Table_20_Category" style:data-style-name="N74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Title" style:data-style-name="N74">
      <style:table-cell-properties fo:border-bottom="2.01pt solid #000000" fo:border-left="none" fo:border-right="none" fo:border-top="0.99pt solid #000000"/>
    </style:style>
    <style:style style:name="ce12" style:family="table-cell" style:parent-style-name="Pivot_20_Table_20_Title" style:data-style-name="N74">
      <style:table-cell-properties fo:border-bottom="2.01pt solid #000000" fo:border-left="none" fo:border-right="0.99pt solid #000000" fo:border-top="0.99pt solid #000000"/>
    </style:style>
    <style:style style:name="ce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6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default-cell-style-name="ce1"/>
        <table:table-column table:style-name="co2" table:number-columns-repeated="5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table:number-columns-repeated="4"/>
        </table:table-row>
        <table:table-row table:style-name="ro1">
          <table:table-cell office:value-type="date" office:date-value="2025-08-21T14:30:00" calcext:value-type="date">
            <text:p>2025-08-21 14:30:00,000</text:p>
          </table:table-cell>
          <table:table-cell office:value-type="float" office:value="1" calcext:value-type="float">
            <text:p>1</text:p>
          </table:table-cell>
          <table:table-cell table:formula="of:=AVERAGE(OFFSET([.$B$2];ROW([.B1])*10-10;0;10;1))" office:value-type="float" office:value="1.8064" calcext:value-type="float">
            <text:p>1,8064</text:p>
          </table:table-cell>
          <table:table-cell table:formula="of:=AVERAGE(INDEX([.B$2:.B$2000];ROW([.B1])*10-9):INDEX([.B$2:.B$2000];ROW([.B1])*10))" office:value-type="float" office:value="1.8064" calcext:value-type="float">
            <text:p>1,8064</text:p>
          </table:table-cell>
          <table:table-cell table:formula="of:=FORMULA([.C2])" office:value-type="string" office:string-value="=AVERAGE(OFFSET($B$2;ROW(B1)*10-10;0;10;1))" calcext:value-type="string">
            <text:p>=AVERAGE(OFFSET($B$2;ROW(B1)*10-10;0;10;1))</text:p>
          </table:table-cell>
          <table:table-cell table:formula="of:=FORMULA([.D2])" office:value-type="string" office:string-value="=AVERAGE(INDEX(B$2:B$2000;ROW(B1)*10-9):INDEX(B$2:B$2000;ROW(B1)*10))" calcext:value-type="string">
            <text:p>=AVERAGE(INDEX(B$2:B$2000;ROW(B1)*10-9):INDEX(B$2:B$2000;ROW(B1)*10))</text:p>
          </table:table-cell>
        </table:table-row>
        <table:table-row table:style-name="ro1">
          <table:table-cell office:value-type="date" office:date-value="2025-08-21T14:30:00.1" calcext:value-type="date">
            <text:p>2025-08-21 14:30:00,100</text:p>
          </table:table-cell>
          <table:table-cell office:value-type="float" office:value="2.004" calcext:value-type="float">
            <text:p>2,004</text:p>
          </table:table-cell>
          <table:table-cell table:formula="of:=AVERAGE(OFFSET([.$B$2];ROW([.B2])*10-10;0;10;1))" office:value-type="float" office:value="4.802" calcext:value-type="float">
            <text:p>4,802</text:p>
          </table:table-cell>
          <table:table-cell table:formula="of:=AVERAGE(INDEX([.B$2:.B$2000];ROW([.B2])*10-9):INDEX([.B$2:.B$2000];ROW([.B2])*10))" office:value-type="float" office:value="4.802" calcext:value-type="float">
            <text:p>4,802</text:p>
          </table:table-cell>
          <table:table-cell table:number-columns-repeated="2"/>
        </table:table-row>
        <table:table-row table:style-name="ro1">
          <table:table-cell office:value-type="date" office:date-value="2025-08-21T14:30:00.2" calcext:value-type="date">
            <text:p>2025-08-21 14:30:00,200</text:p>
          </table:table-cell>
          <table:table-cell office:value-type="float" office:value="1.045" calcext:value-type="float">
            <text:p>1,045</text:p>
          </table:table-cell>
          <table:table-cell table:formula="of:=AVERAGE(OFFSET([.$B$2];ROW([.B3])*10-10;0;10;1))" office:value-type="float" office:value="7.001" calcext:value-type="float">
            <text:p>7,001</text:p>
          </table:table-cell>
          <table:table-cell table:formula="of:=AVERAGE(INDEX([.B$2:.B$2000];ROW([.B3])*10-9):INDEX([.B$2:.B$2000];ROW([.B3])*10))" office:value-type="float" office:value="7.001" calcext:value-type="float">
            <text:p>7,001</text:p>
          </table:table-cell>
          <table:table-cell table:number-columns-repeated="2"/>
        </table:table-row>
        <table:table-row table:style-name="ro1">
          <table:table-cell office:value-type="date" office:date-value="2025-08-21T14:30:00.3" calcext:value-type="date">
            <text:p>2025-08-21 14:30:00,300</text:p>
          </table:table-cell>
          <table:table-cell office:value-type="float" office:value="1.003" calcext:value-type="float">
            <text:p>1,003</text:p>
          </table:table-cell>
          <table:table-cell table:formula="of:=AVERAGE(OFFSET([.$B$2];ROW([.B4])*10-10;0;10;1))" office:value-type="string" office:string-value="" calcext:value-type="error">
            <text:p>#DIV/0!</text:p>
          </table:table-cell>
          <table:table-cell table:formula="of:=AVERAGE(INDEX([.B$2:.B$2000];ROW([.B4])*10-9):INDEX([.B$2:.B$2000];ROW([.B4])*10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date" office:date-value="2025-08-21T14:30:00.4" calcext:value-type="date">
            <text:p>2025-08-21 14:30:00,400</text:p>
          </table:table-cell>
          <table:table-cell office:value-type="float" office:value="1.002" calcext:value-type="float">
            <text:p>1,002</text:p>
          </table:table-cell>
          <table:table-cell table:formula="of:=AVERAGE(OFFSET([.$B$2];ROW([.B5])*10-10;0;10;1))" office:value-type="string" office:string-value="" calcext:value-type="error">
            <text:p>#DIV/0!</text:p>
          </table:table-cell>
          <table:table-cell table:formula="of:=AVERAGE(INDEX([.B$2:.B$2000];ROW([.B5])*10-9):INDEX([.B$2:.B$2000];ROW([.B5])*10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date" office:date-value="2025-08-21T14:30:00.5" calcext:value-type="date">
            <text:p>2025-08-21 14:30:00,500</text:p>
          </table:table-cell>
          <table:table-cell office:value-type="float" office:value="2.001" calcext:value-type="float">
            <text:p>2,001</text:p>
          </table:table-cell>
          <table:table-cell table:formula="of:=AVERAGE(OFFSET([.$B$2];ROW([.B6])*10-10;0;10;1))" office:value-type="string" office:string-value="" calcext:value-type="error">
            <text:p>#DIV/0!</text:p>
          </table:table-cell>
          <table:table-cell table:formula="of:=AVERAGE(INDEX([.B$2:.B$2000];ROW([.B6])*10-9):INDEX([.B$2:.B$2000];ROW([.B6])*10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date" office:date-value="2025-08-21T14:30:00.6" calcext:value-type="date">
            <text:p>2025-08-21 14:30:00,600</text:p>
          </table:table-cell>
          <table:table-cell office:value-type="float" office:value="2.003" calcext:value-type="float">
            <text:p>2,003</text:p>
          </table:table-cell>
          <table:table-cell table:formula="of:=AVERAGE(OFFSET([.$B$2];ROW([.B7])*10-10;0;10;1))" office:value-type="string" office:string-value="" calcext:value-type="error">
            <text:p>#DIV/0!</text:p>
          </table:table-cell>
          <table:table-cell table:formula="of:=AVERAGE(INDEX([.B$2:.B$2000];ROW([.B7])*10-9):INDEX([.B$2:.B$2000];ROW([.B7])*10)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date" office:date-value="2025-08-21T14:30:00.7" calcext:value-type="date">
            <text:p>2025-08-21 14:30:00,700</text:p>
          </table:table-cell>
          <table:table-cell office:value-type="float" office:value="2.002" calcext:value-type="float">
            <text:p>2,002</text:p>
          </table:table-cell>
          <table:table-cell table:number-columns-repeated="4"/>
        </table:table-row>
        <table:table-row table:style-name="ro1">
          <table:table-cell office:value-type="date" office:date-value="2025-08-21T14:30:00.8" calcext:value-type="date">
            <text:p>2025-08-21 14:30:00,800</text:p>
          </table:table-cell>
          <table:table-cell office:value-type="float" office:value="3.001" calcext:value-type="float">
            <text:p>3,001</text:p>
          </table:table-cell>
          <table:table-cell table:number-columns-repeated="4"/>
        </table:table-row>
        <table:table-row table:style-name="ro1">
          <table:table-cell office:value-type="date" office:date-value="2025-08-21T14:30:00.9" calcext:value-type="date">
            <text:p>2025-08-21 14:30:00,900</text:p>
          </table:table-cell>
          <table:table-cell office:value-type="float" office:value="3.003" calcext:value-type="float">
            <text:p>3,003</text:p>
          </table:table-cell>
          <table:table-cell table:number-columns-repeated="4"/>
        </table:table-row>
        <table:table-row table:style-name="ro1">
          <table:table-cell office:value-type="date" office:date-value="2025-08-21T14:30:01" calcext:value-type="date">
            <text:p>2025-08-21 14:30:01,000</text:p>
          </table:table-cell>
          <table:table-cell office:value-type="float" office:value="3.002" calcext:value-type="float">
            <text:p>3,002</text:p>
          </table:table-cell>
          <table:table-cell table:number-columns-repeated="4"/>
        </table:table-row>
        <table:table-row table:style-name="ro1">
          <table:table-cell office:value-type="date" office:date-value="2025-08-21T14:30:01.1" calcext:value-type="date">
            <text:p>2025-08-21 14:30:01,100</text:p>
          </table:table-cell>
          <table:table-cell office:value-type="float" office:value="4.001" calcext:value-type="float">
            <text:p>4,001</text:p>
          </table:table-cell>
          <table:table-cell table:number-columns-repeated="4"/>
        </table:table-row>
        <table:table-row table:style-name="ro1">
          <table:table-cell office:value-type="date" office:date-value="2025-08-21T14:30:01.2" calcext:value-type="date">
            <text:p>2025-08-21 14:30:01,200</text:p>
          </table:table-cell>
          <table:table-cell office:value-type="float" office:value="4.003" calcext:value-type="float">
            <text:p>4,003</text:p>
          </table:table-cell>
          <table:table-cell table:number-columns-repeated="4"/>
        </table:table-row>
        <table:table-row table:style-name="ro1">
          <table:table-cell office:value-type="date" office:date-value="2025-08-21T14:30:01.3" calcext:value-type="date">
            <text:p>2025-08-21 14:30:01,300</text:p>
          </table:table-cell>
          <table:table-cell office:value-type="float" office:value="4.002" calcext:value-type="float">
            <text:p>4,002</text:p>
          </table:table-cell>
          <table:table-cell table:number-columns-repeated="4"/>
        </table:table-row>
        <table:table-row table:style-name="ro1">
          <table:table-cell office:value-type="date" office:date-value="2025-08-21T14:30:01.4" calcext:value-type="date">
            <text:p>2025-08-21 14:30:01,400</text:p>
          </table:table-cell>
          <table:table-cell office:value-type="float" office:value="5.001" calcext:value-type="float">
            <text:p>5,001</text:p>
          </table:table-cell>
          <table:table-cell table:number-columns-repeated="4"/>
        </table:table-row>
        <table:table-row table:style-name="ro1">
          <table:table-cell office:value-type="date" office:date-value="2025-08-21T14:30:01.5" calcext:value-type="date">
            <text:p>2025-08-21 14:30:01,500</text:p>
          </table:table-cell>
          <table:table-cell office:value-type="float" office:value="5.003" calcext:value-type="float">
            <text:p>5,003</text:p>
          </table:table-cell>
          <table:table-cell table:number-columns-repeated="4"/>
        </table:table-row>
        <table:table-row table:style-name="ro1">
          <table:table-cell office:value-type="date" office:date-value="2025-08-21T14:30:01.6" calcext:value-type="date">
            <text:p>2025-08-21 14:30:01,600</text:p>
          </table:table-cell>
          <table:table-cell office:value-type="float" office:value="5.002" calcext:value-type="float">
            <text:p>5,002</text:p>
          </table:table-cell>
          <table:table-cell table:number-columns-repeated="4"/>
        </table:table-row>
        <table:table-row table:style-name="ro1">
          <table:table-cell office:value-type="date" office:date-value="2025-08-21T14:30:01.7" calcext:value-type="date">
            <text:p>2025-08-21 14:30:01,700</text:p>
          </table:table-cell>
          <table:table-cell office:value-type="float" office:value="6.001" calcext:value-type="float">
            <text:p>6,001</text:p>
          </table:table-cell>
          <table:table-cell table:number-columns-repeated="4"/>
        </table:table-row>
        <table:table-row table:style-name="ro1">
          <table:table-cell office:value-type="date" office:date-value="2025-08-21T14:30:01.8" calcext:value-type="date">
            <text:p>2025-08-21 14:30:01,800</text:p>
          </table:table-cell>
          <table:table-cell office:value-type="float" office:value="6.003" calcext:value-type="float">
            <text:p>6,003</text:p>
          </table:table-cell>
          <table:table-cell table:number-columns-repeated="4"/>
        </table:table-row>
        <table:table-row table:style-name="ro1">
          <table:table-cell office:value-type="date" office:date-value="2025-08-21T14:30:01.9" calcext:value-type="date">
            <text:p>2025-08-21 14:30:01,900</text:p>
          </table:table-cell>
          <table:table-cell office:value-type="float" office:value="6.002" calcext:value-type="float">
            <text:p>6,002</text:p>
          </table:table-cell>
          <table:table-cell table:number-columns-repeated="4"/>
        </table:table-row>
        <table:table-row table:style-name="ro1">
          <table:table-cell office:value-type="date" office:date-value="2025-08-21T14:30:02" calcext:value-type="date">
            <text:p>2025-08-21 14:30:02,000</text:p>
          </table:table-cell>
          <table:table-cell office:value-type="float" office:value="7.001" calcext:value-type="float">
            <text:p>7,001</text:p>
          </table:table-cell>
          <table:table-cell table:number-columns-repeated="4"/>
        </table:table-row>
      </table:table>
      <table:table table:name="Pivot-Tabelle_Tabelle1_1" table:style-name="ta1">
        <table:table-column table:style-name="co3" table:default-cell-style-name="ce2"/>
        <table:table-column table:style-name="co2" table:number-columns-repeated="3" table:default-cell-style-name="ce7"/>
        <table:table-column table:style-name="co2" table:default-cell-style-name="ce13"/>
        <table:table-row table:style-name="ro1">
          <table:table-cell office:value-type="string" calcext:value-type="string">
            <text:p>Tage</text:p>
          </table:table-cell>
          <table:table-cell office:value-type="string" calcext:value-type="string">
            <text:p>Stunden</text:p>
          </table:table-cell>
          <table:table-cell office:value-type="string" calcext:value-type="string">
            <text:p>Minuten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Mittelwert - Value</text:p>
          </table:table-cell>
        </table:table-row>
        <table:table-row table:style-name="ro1">
          <table:table-cell table:style-name="ce3" office:value-type="string" calcext:value-type="string">
            <text:p>21.Aug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:30</text:p>
          </table:table-cell>
          <table:table-cell table:style-name="ce8" office:value-type="string" calcext:value-type="string">
            <text:p>:00</text:p>
          </table:table-cell>
          <table:table-cell table:style-name="ce14" office:value-type="float" office:value="1.8064" calcext:value-type="float">
            <text:p>1,8064</text:p>
          </table:table-cell>
        </table:table-row>
        <table:table-row table:style-name="ro1">
          <table:table-cell table:style-name="ce4"/>
          <table:table-cell table:style-name="ce9" table:number-columns-repeated="2"/>
          <table:table-cell table:style-name="ce9" office:value-type="string" calcext:value-type="string">
            <text:p>:01</text:p>
          </table:table-cell>
          <table:table-cell table:style-name="ce15" office:value-type="float" office:value="4.802" calcext:value-type="float">
            <text:p>4,802</text:p>
          </table:table-cell>
        </table:table-row>
        <table:table-row table:style-name="ro1">
          <table:table-cell table:style-name="ce5"/>
          <table:table-cell table:style-name="ce10" table:number-columns-repeated="2"/>
          <table:table-cell table:style-name="ce10" office:value-type="string" calcext:value-type="string">
            <text:p>:02</text:p>
          </table:table-cell>
          <table:table-cell table:style-name="ce16" office:value-type="float" office:value="7.001" calcext:value-type="float">
            <text:p>7,001</text:p>
          </table:table-cell>
        </table:table-row>
        <table:table-row table:style-name="ro1">
          <table:table-cell table:style-name="ce6" office:value-type="string" calcext:value-type="string">
            <text:p>Summe Ergebnis</text:p>
          </table:table-cell>
          <table:table-cell table:style-name="ce11" table:number-columns-repeated="2"/>
          <table:table-cell table:style-name="ce12"/>
          <table:table-cell table:style-name="ce17" office:value-type="float" office:value="3.4802380952381" calcext:value-type="float">
            <text:p>3,4802380952381</text:p>
          </table:table-cell>
        </table:table-row>
      </table:table>
      <table:named-expressions/>
      <table:data-pilot-tables>
        <table:data-pilot-table table:name="DataPilot1" table:application-data="" table:target-range-address="'Pivot-Tabelle_Tabelle1_1'.A1:'Pivot-Tabelle_Tabelle1_1'.E5" table:buttons="'Pivot-Tabelle_Tabelle1_1'.A1 'Pivot-Tabelle_Tabelle1_1'.B1 'Pivot-Tabelle_Tabelle1_1'.C1 'Pivot-Tabelle_Tabelle1_1'.D1" table:show-filter-button="false" table:drill-down-on-double-click="false">
          <table:source-cell-range table:cell-range-address="Tabelle1.A1:Tabelle1.B22"/>
          <table:data-pilot-field table:source-field-name="Tage" table:orientation="row" table:used-hierarchy="-1" table:function="auto">
            <table:data-pilot-level calcext:repeat-item-labels="false"/>
            <table:data-pilot-groups table:source-field-name="Date" table:grouped-by="days" table:start="auto" table:end="auto" table:step="0"/>
          </table:data-pilot-field>
          <table:data-pilot-field table:source-field-name="Stunden" table:orientation="row" table:used-hierarchy="-1" table:function="auto">
            <table:data-pilot-level calcext:repeat-item-labels="false"/>
            <table:data-pilot-groups table:source-field-name="Date" table:grouped-by="hours" table:start="auto" table:end="auto" table:step="0"/>
          </table:data-pilot-field>
          <table:data-pilot-field table:source-field-name="Minuten" table:orientation="row" table:used-hierarchy="-1" table:function="auto">
            <table:data-pilot-level calcext:repeat-item-labels="false"/>
            <table:data-pilot-groups table:source-field-name="Date" table:grouped-by="minute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seconds" table:start="auto" table:end="auto" table:step="0"/>
          </table:data-pilot-field>
          <table:data-pilot-field table:source-field-name="Value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,002" table:display="true" table:show-details="true"/>
                <table:data-pilot-member table:name="1,003" table:display="true" table:show-details="true"/>
                <table:data-pilot-member table:name="1,045" table:display="true" table:show-details="true"/>
                <table:data-pilot-member table:name="2,001" table:display="true" table:show-details="true"/>
                <table:data-pilot-member table:name="2,002" table:display="true" table:show-details="true"/>
                <table:data-pilot-member table:name="2,003" table:display="true" table:show-details="true"/>
                <table:data-pilot-member table:name="2,004" table:display="true" table:show-details="true"/>
                <table:data-pilot-member table:name="3,001" table:display="true" table:show-details="true"/>
                <table:data-pilot-member table:name="3,002" table:display="true" table:show-details="true"/>
                <table:data-pilot-member table:name="3,003" table:display="true" table:show-details="true"/>
                <table:data-pilot-member table:name="4,001" table:display="true" table:show-details="true"/>
                <table:data-pilot-member table:name="4,002" table:display="true" table:show-details="true"/>
                <table:data-pilot-member table:name="4,003" table:display="true" table:show-details="true"/>
                <table:data-pilot-member table:name="5,001" table:display="true" table:show-details="true"/>
                <table:data-pilot-member table:name="5,002" table:display="true" table:show-details="true"/>
                <table:data-pilot-member table:name="5,003" table:display="true" table:show-details="true"/>
                <table:data-pilot-member table:name="6,001" table:display="true" table:show-details="true"/>
                <table:data-pilot-member table:name="6,002" table:display="true" table:show-details="true"/>
                <table:data-pilot-member table:name="6,003" table:display="true" table:show-details="true"/>
                <table:data-pilot-member table:name="7,0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4T19:01:51.697570070</meta:creation-date>
    <dc:date>2025-09-15T12:58:13.036621884</dc:date>
    <meta:editing-duration>PT9M29S</meta:editing-duration>
    <meta:editing-cycles>1</meta:editing-cycles>
    <meta:document-statistic meta:table-count="2" meta:cell-count="76" meta:object-count="0"/>
    <meta:generator>LibreOffice/25.8.1.1$Linux_AARCH64 LibreOffice_project/54047653041915e595ad4e45cccea684809c77b5</meta:generator>
  </office:meta>
</office:document-meta>
</file>