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472in"/>
    </style:style>
    <style:style style:name="co3" style:family="table-column">
      <style:table-column-properties fo:break-before="auto" style:column-width="1.2575in"/>
    </style:style>
    <style:style style:name="co4" style:family="table-column">
      <style:table-column-properties fo:break-before="auto" style:column-width="2.0508in"/>
    </style:style>
    <style:style style:name="co5" style:family="table-column">
      <style:table-column-properties fo:break-before="auto" style:column-width="3.637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1 pump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ce8"/>
        <table:table-column table:style-name="co1" table:default-cell-style-name="ce11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PUMP FOUNDATION SUMMARY</text:p>
          </table:table-cell>
          <table:covered-table-cell table:number-columns-repeated="2" table:style-name="ce1"/>
        </table:table-row>
        <table:table-row table:style-name="ro3">
          <table:table-cell table:number-columns-repeated="2"/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MTO QTY </text:p>
          </table:table-cell>
          <table:table-cell table:style-name="ce10" office:value-type="string" calcext:value-type="string">
            <text:p>UNIT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EXCAVATION</text:p>
          </table:table-cell>
          <table:table-cell office:value-type="float" office:value="67.176734625" calcext:value-type="float">
            <text:p>67.18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CC 1 : 4 : 8</text:p>
          </table:table-cell>
          <table:table-cell office:value-type="float" office:value="5.167441125" calcext:value-type="float">
            <text:p>5.17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RCC CONCRETE:</text:p>
          </table:table-cell>
          <table:table-cell table:style-name="ce9"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RCC 3750 PSI</text:p>
          </table:table-cell>
          <table:table-cell office:value-type="float" office:value="67.94397225" calcext:value-type="float">
            <text:p>67.94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ITUMEN COATING</text:p>
          </table:table-cell>
          <table:table-cell office:value-type="float" office:value="138.908" calcext:value-type="float">
            <text:p>138.91</text:p>
          </table:table-cell>
          <table:table-cell office:value-type="string" calcext:value-type="string">
            <text:p>(Sq-m)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REINFORCEMENT</text:p>
          </table:table-cell>
          <table:table-cell office:value-type="float" office:value="7.4738369475" calcext:value-type="float">
            <text:p>7.47</text:p>
          </table:table-cell>
          <table:table-cell office:value-type="string" calcext:value-type="string">
            <text:p>Ton</text:p>
          </table:table-cell>
        </table:table-row>
        <table:table-row table:style-name="ro3">
          <table:table-cell table:number-columns-repeated="4"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CEMENTITIOUS GROUT G1</text:p>
          </table:table-cell>
          <table:table-cell office:value-type="float" office:value="10.47296943" calcext:value-type="float">
            <text:p>10.47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CHOR BOLTS</text:p>
          </table:table-cell>
          <table:table-cell office:value-type="float" office:value="462" calcext:value-type="float">
            <text:p>462.00</text:p>
          </table:table-cell>
          <table:table-cell office:value-type="string" calcext:value-type="string">
            <text:p>(kg)</text:p>
          </table:table-cell>
        </table:table-row>
      </table:table>
      <table:table table:name="2 vessel" table:style-name="ta1"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8"/>
        <table:table-column table:style-name="co1" table:default-cell-style-name="ce11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3" table:number-rows-spanned="1">
            <text:p>VESSEL FOUNDATION SUMMARY</text:p>
          </table:table-cell>
          <table:covered-table-cell table:number-columns-repeated="2" table:style-name="ce4"/>
        </table:table-row>
        <table:table-row table:style-name="ro3">
          <table:table-cell table:number-columns-repeated="2"/>
          <table:table-cell table:style-name="ce3" office:value-type="string" calcext:value-type="string">
            <text:p>EXCAVATION</text:p>
          </table:table-cell>
          <table:table-cell office:value-type="float" office:value="319.26125" calcext:value-type="float">
            <text:p>319.26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CC 1 : 4 : 8</text:p>
          </table:table-cell>
          <table:table-cell office:value-type="float" office:value="45.60875" calcext:value-type="float">
            <text:p>45.61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RCC CONCRETE:</text:p>
          </table:table-cell>
          <table:table-cell table:style-name="ce9"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RCC 3000 PSI</text:p>
          </table:table-cell>
          <table:table-cell office:value-type="float" office:value="136.82625" calcext:value-type="float">
            <text:p>136.83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ONE SOLING</text:p>
          </table:table-cell>
          <table:table-cell office:value-type="float" office:value="136.82625" calcext:value-type="float">
            <text:p>136.83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REINFORCEMENT</text:p>
          </table:table-cell>
          <table:table-cell office:value-type="float" office:value="11.288165625" calcext:value-type="float">
            <text:p>11.29</text:p>
          </table:table-cell>
          <table:table-cell office:value-type="string" calcext:value-type="string">
            <text:p>To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SOLATION JOINT</text:p>
          </table:table-cell>
          <table:table-cell office:value-type="float" office:value="50.16" calcext:value-type="float">
            <text:p>50.16</text:p>
          </table:table-cell>
          <table:table-cell office:value-type="string" calcext:value-type="string">
            <text:p>m</text:p>
          </table:table-cell>
        </table:table-row>
        <table:table-row table:style-name="ro3">
          <table:table-cell table:number-columns-repeated="4"/>
          <table:table-cell table:style-name="ce12"/>
        </table:table-row>
        <table:table-row table:style-name="ro3">
          <table:table-cell table:number-columns-repeated="3"/>
          <table:table-cell table:style-name="ce13"/>
          <table:table-cell table:style-name="ce14"/>
        </table:table-row>
        <table:table-row table:style-name="ro3">
          <table:table-cell table:number-columns-repeated="3"/>
          <table:table-cell table:style-name="ce13"/>
          <table:table-cell table:style-name="ce14"/>
        </table:table-row>
      </table:table>
      <table:table table:name="3 tower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ce8"/>
        <table:table-column table:style-name="co1" table:default-cell-style-name="ce11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3" table:number-rows-spanned="1">
            <text:p>TOWER FOUNDATION SUMMARY</text:p>
          </table:table-cell>
          <table:covered-table-cell table:number-columns-repeated="2" table:style-name="ce4"/>
        </table:table-row>
        <table:table-row table:style-name="ro3">
          <table:table-cell table:number-columns-repeated="2"/>
          <table:table-cell table:style-name="ce3" office:value-type="string" calcext:value-type="string">
            <text:p>EXCAVATION</text:p>
          </table:table-cell>
          <table:table-cell office:value-type="float" office:value="74.6972875" calcext:value-type="float">
            <text:p>74.70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CC 1 : 4 : 8</text:p>
          </table:table-cell>
          <table:table-cell office:value-type="float" office:value="3.114375" calcext:value-type="float">
            <text:p>3.11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RCC CONCRETE:</text:p>
          </table:table-cell>
          <table:table-cell table:style-name="ce9"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RCC 3750 PSI</text:p>
          </table:table-cell>
          <table:table-cell office:value-type="float" office:value="66.7081888" calcext:value-type="float">
            <text:p>66.71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ITUMEN COATING</text:p>
          </table:table-cell>
          <table:table-cell office:value-type="float" office:value="130.45758" calcext:value-type="float">
            <text:p>130.46</text:p>
          </table:table-cell>
          <table:table-cell office:value-type="string" calcext:value-type="string">
            <text:p>(Sq-m)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REINFORCEMENT</text:p>
          </table:table-cell>
          <table:table-cell office:value-type="float" office:value="7.337900768" calcext:value-type="float">
            <text:p>7.34</text:p>
          </table:table-cell>
          <table:table-cell office:value-type="string" calcext:value-type="string">
            <text:p>To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EMENTITIOUS GROUT G1</text:p>
          </table:table-cell>
          <table:table-cell office:value-type="float" office:value="0.02705384" calcext:value-type="float">
            <text:p>0.03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NCHOR BOLTS</text:p>
          </table:table-cell>
          <table:table-cell office:value-type="float" office:value="102.96" calcext:value-type="float">
            <text:p>102.96</text:p>
          </table:table-cell>
          <table:table-cell office:value-type="string" calcext:value-type="string">
            <text:p>(kg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ASE PLATE DEADMAN</text:p>
          </table:table-cell>
          <table:table-cell office:value-type="float" office:value="94.004064" calcext:value-type="float">
            <text:p>94.00</text:p>
          </table:table-cell>
          <table:table-cell office:value-type="string" calcext:value-type="string">
            <text:p>(KG)</text:p>
          </table:table-cell>
        </table:table-row>
      </table:table>
      <table:table table:name="4 drum" table:style-name="ta1">
        <table:table-column table:style-name="co1" table:number-columns-repeated="2" table:default-cell-style-name="Default"/>
        <table:table-column table:style-name="co4" table:default-cell-style-name="ce6"/>
        <table:table-column table:style-name="co1" table:default-cell-style-name="ce8"/>
        <table:table-column table:style-name="co1" table:default-cell-style-name="ce11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3" table:number-rows-spanned="1">
            <text:p>DRUM FOUNDATION SUMMARY</text:p>
          </table:table-cell>
          <table:covered-table-cell table:number-columns-repeated="2" table:style-name="ce4"/>
        </table:table-row>
        <table:table-row table:style-name="ro3">
          <table:table-cell table:number-columns-repeated="2"/>
          <table:table-cell table:style-name="ce3" office:value-type="string" calcext:value-type="string">
            <text:p>EXCAVATION</text:p>
          </table:table-cell>
          <table:table-cell office:value-type="float" office:value="120.425591" calcext:value-type="float">
            <text:p>120.43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CC 1 : 4 : 8</text:p>
          </table:table-cell>
          <table:table-cell office:value-type="float" office:value="6.338189" calcext:value-type="float">
            <text:p>6.34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SAND FILL</text:p>
          </table:table-cell>
          <table:table-cell office:value-type="float" office:value="57.043701" calcext:value-type="float">
            <text:p>57.04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RCC CONCRETE:</text:p>
          </table:table-cell>
          <table:table-cell table:style-name="ce9"/>
          <table:table-cell table:style-name="ce12"/>
        </table:table-row>
        <table:table-row table:style-name="ro3">
          <table:table-cell table:number-columns-repeated="2"/>
          <table:table-cell table:style-name="ce5" office:value-type="string" calcext:value-type="string">
            <text:p>RCC 3750 PSI</text:p>
          </table:table-cell>
          <table:table-cell office:value-type="float" office:value="68.826472" calcext:value-type="float">
            <text:p>68.83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BITUMEN COATING</text:p>
          </table:table-cell>
          <table:table-cell office:value-type="float" office:value="150.97258" calcext:value-type="float">
            <text:p>150.97</text:p>
          </table:table-cell>
          <table:table-cell office:value-type="string" calcext:value-type="string">
            <text:p>(Sq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EINFORCEMENT</text:p>
          </table:table-cell>
          <table:table-cell office:value-type="float" office:value="7.57091192" calcext:value-type="float">
            <text:p>7.57</text:p>
          </table:table-cell>
          <table:table-cell office:value-type="string" calcext:value-type="string">
            <text:p>To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EMENTITIOUS GROUT G1</text:p>
          </table:table-cell>
          <table:table-cell office:value-type="float" office:value="1.1638" calcext:value-type="float">
            <text:p>1.16</text:p>
          </table:table-cell>
          <table:table-cell office:value-type="string" calcext:value-type="string">
            <text:p>(cu-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VC WATER STOPPER</text:p>
          </table:table-cell>
          <table:table-cell office:value-type="float" office:value="48.378" calcext:value-type="float">
            <text:p>48.38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38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50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100</text:p>
          </table:table-cell>
          <table:table-cell office:value-type="float" office:value="2.64" calcext:value-type="float">
            <text:p>2.64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150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200</text:p>
          </table:table-cell>
          <table:table-cell office:value-type="float" office:value="1.76" calcext:value-type="float">
            <text:p>1.76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UDDLE FLANGE MS PIPE 250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(m)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PUDDLE FLANGE MS PLATES</text:p>
          </table:table-cell>
          <table:table-cell office:value-type="float" office:value="116.5725" calcext:value-type="float">
            <text:p>116.57</text:p>
          </table:table-cell>
          <table:table-cell office:value-type="string" calcext:value-type="string">
            <text:p>(kg)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WATER PROOF PLASTER</text:p>
          </table:table-cell>
          <table:table-cell office:value-type="float" office:value="2.856898" calcext:value-type="float">
            <text:p>2.86</text:p>
          </table:table-cell>
          <table:table-cell office:value-type="string" calcext:value-type="string">
            <text:p>(cu-m)</text:p>
          </table:table-cell>
        </table:table-row>
      </table:table>
      <table:table table:name="sum" table:style-name="ta1">
        <table:table-column table:style-name="co1" table:number-columns-repeated="2" table:default-cell-style-name="Default"/>
        <table:table-column table:style-name="co5" table:default-cell-style-name="ce5"/>
        <table:table-column table:style-name="co1" table:default-cell-style-name="Default"/>
        <table:table-column table:style-name="co1" table:default-cell-style-name="ce12"/>
        <table:table-column table:style-name="co1" table:number-columns-repeated="4" table:default-cell-style-name="Default"/>
        <table:table-row table:style-name="ro1" table:number-rows-repeated="5"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3" table:number-rows-spanned="1">
            <text:p>SUMMARY</text:p>
          </table:table-cell>
          <table:covered-table-cell table:number-columns-repeated="2" table:style-name="ce4"/>
          <table:table-cell table:number-columns-repeated="2"/>
          <table:table-cell table:number-columns-repeated="2" table:style-name="ce15" office:value-type="string" calcext:value-type="string">
            <text:p>Sheet list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EXCAVATION</text:p>
          </table:table-cell>
          <table:table-cell table:formula="of:=SUMPRODUCT(SUMIFS(INDIRECT(&quot;&quot;&amp;[.$I$7:.$I$10]&amp;&quot;.&quot;&amp;&quot;D7:D33&quot;);INDIRECT(&quot;&quot;&amp;[.$I$7:.$I$10]&amp;&quot;.&quot;&amp;&quot;C7:C33&quot;);[.C7]))" office:value-type="float" office:value="581.560863125" calcext:value-type="float">
            <text:p>581.560863125</text:p>
          </table:table-cell>
          <table:table-cell office:value-type="string" calcext:value-type="string">
            <text:p>Cu.m</text:p>
          </table:table-cell>
          <table:table-cell table:number-columns-repeated="2"/>
          <table:table-cell table:number-columns-repeated="2" table:style-name="ce31" office:value-type="string" calcext:value-type="string">
            <text:p>1 pump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UBGRADE PREPARATION</text:p>
          </table:table-cell>
          <table:table-cell table:formula="of:=SUMPRODUCT(SUMIFS(INDIRECT(&quot;&quot;&amp;[.$H$7:.$H$10]&amp;&quot;.&quot;&amp;&quot;D7:D33&quot;);INDIRECT(&quot;&quot;&amp;[.$H$7:.$H$10]&amp;&quot;.&quot;&amp;&quot;C7:C33&quot;);[.C8]))" office:value-type="float" office:value="0" calcext:value-type="float">
            <text:p>0</text:p>
          </table:table-cell>
          <table:table-cell office:value-type="string" calcext:value-type="string">
            <text:p>Sq.m</text:p>
          </table:table-cell>
          <table:table-cell table:number-columns-repeated="2"/>
          <table:table-cell table:number-columns-repeated="2" table:style-name="ce31" office:value-type="string" calcext:value-type="string">
            <text:p>2 vessel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C 1 : 4 : 8</text:p>
          </table:table-cell>
          <table:table-cell table:formula="of:=SUMPRODUCT(SUMIFS(INDIRECT(&quot;&quot;&amp;[.$H$7:.$H$10]&amp;&quot;.&quot;&amp;&quot;D7:D33&quot;);INDIRECT(&quot;&quot;&amp;[.$H$7:.$H$10]&amp;&quot;.&quot;&amp;&quot;C7:C33&quot;);[.C9]))" office:value-type="float" office:value="60.228755125" calcext:value-type="float">
            <text:p>60.228755125</text:p>
          </table:table-cell>
          <table:table-cell office:value-type="string" calcext:value-type="string">
            <text:p>Cu.m</text:p>
          </table:table-cell>
          <table:table-cell table:number-columns-repeated="2"/>
          <table:table-cell table:number-columns-repeated="2" table:style-name="ce31" office:value-type="string" calcext:value-type="string">
            <text:p>3 towe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CC 1:2:4</text:p>
          </table:table-cell>
          <table:table-cell table:formula="of:=SUMPRODUCT(SUMIFS(INDIRECT(&quot;&quot;&amp;[.$H$7:.$H$10]&amp;&quot;.&quot;&amp;&quot;D7:D33&quot;);INDIRECT(&quot;&quot;&amp;[.$H$7:.$H$10]&amp;&quot;.&quot;&amp;&quot;C7:C33&quot;);[.C10]))" office:value-type="float" office:value="0" calcext:value-type="float">
            <text:p>0</text:p>
          </table:table-cell>
          <table:table-cell office:value-type="string" calcext:value-type="string">
            <text:p>Cu.m</text:p>
          </table:table-cell>
          <table:table-cell table:number-columns-repeated="2"/>
          <table:table-cell table:number-columns-repeated="2" table:style-name="ce31" office:value-type="string" calcext:value-type="string">
            <text:p>4 drum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TONE SOLING</text:p>
          </table:table-cell>
          <table:table-cell table:formula="of:=SUMPRODUCT(SUMIFS(INDIRECT(&quot;&quot;&amp;[.$H$7:.$H$10]&amp;&quot;.&quot;&amp;&quot;D7:D33&quot;);INDIRECT(&quot;&quot;&amp;[.$H$7:.$H$10]&amp;&quot;.&quot;&amp;&quot;C7:C33&quot;);[.C11]))" office:value-type="float" office:value="136.82625" calcext:value-type="float">
            <text:p>136.82625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SAND FILL</text:p>
          </table:table-cell>
          <table:table-cell table:formula="of:=SUMPRODUCT(SUMIFS(INDIRECT(&quot;&quot;&amp;[.$H$7:.$H$10]&amp;&quot;.&quot;&amp;&quot;D7:D33&quot;);INDIRECT(&quot;&quot;&amp;[.$H$7:.$H$10]&amp;&quot;.&quot;&amp;&quot;C7:C33&quot;);[.C12]))" office:value-type="float" office:value="57.043701" calcext:value-type="float">
            <text:p>57.043701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4" office:value-type="string" calcext:value-type="string">
            <text:p>RCC CONCRETE: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 calcext:value-type="string">
            <text:p>RCC 3750 PSI</text:p>
          </table:table-cell>
          <table:table-cell table:formula="of:=SUMPRODUCT(SUMIFS(INDIRECT(&quot;&quot;&amp;[.$H$7:.$H$10]&amp;&quot;.&quot;&amp;&quot;D7:D33&quot;);INDIRECT(&quot;&quot;&amp;[.$H$7:.$H$10]&amp;&quot;.&quot;&amp;&quot;C7:C33&quot;);[.C14]))" office:value-type="float" office:value="203.47863305" calcext:value-type="float">
            <text:p>203.47863305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RCC 3000 PSI</text:p>
          </table:table-cell>
          <table:table-cell table:formula="of:=SUMPRODUCT(SUMIFS(INDIRECT(&quot;&quot;&amp;[.$H$7:.$H$10]&amp;&quot;.&quot;&amp;&quot;D7:D33&quot;);INDIRECT(&quot;&quot;&amp;[.$H$7:.$H$10]&amp;&quot;.&quot;&amp;&quot;C7:C33&quot;);[.C15]))" office:value-type="float" office:value="136.82625" calcext:value-type="float">
            <text:p>136.82625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BITUMEN COATING</text:p>
          </table:table-cell>
          <table:table-cell table:formula="of:=SUMPRODUCT(SUMIFS(INDIRECT(&quot;&quot;&amp;[.$H$7:.$H$10]&amp;&quot;.&quot;&amp;&quot;D7:D33&quot;);INDIRECT(&quot;&quot;&amp;[.$H$7:.$H$10]&amp;&quot;.&quot;&amp;&quot;C7:C33&quot;);[.C16]))" office:value-type="float" office:value="420.33816" calcext:value-type="float">
            <text:p>420.33816</text:p>
          </table:table-cell>
          <table:table-cell office:value-type="string" calcext:value-type="string">
            <text:p>Sq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TERMITE PROOFING OF RW FOUNDATION BOTH SIDES</text:p>
          </table:table-cell>
          <table:table-cell table:formula="of:=SUMPRODUCT(SUMIFS(INDIRECT(&quot;&quot;&amp;[.$H$7:.$H$10]&amp;&quot;.&quot;&amp;&quot;D7:D33&quot;);INDIRECT(&quot;&quot;&amp;[.$H$7:.$H$10]&amp;&quot;.&quot;&amp;&quot;C7:C33&quot;);[.C17]))" office:value-type="float" office:value="0" calcext:value-type="float">
            <text:p>0</text:p>
          </table:table-cell>
          <table:table-cell office:value-type="string" calcext:value-type="string">
            <text:p>Sq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SURFACE PROTECTION COATING OUTSIDE</text:p>
          </table:table-cell>
          <table:table-cell table:formula="of:=SUMPRODUCT(SUMIFS(INDIRECT(&quot;&quot;&amp;[.$H$7:.$H$10]&amp;&quot;.&quot;&amp;&quot;D7:D33&quot;);INDIRECT(&quot;&quot;&amp;[.$H$7:.$H$10]&amp;&quot;.&quot;&amp;&quot;C7:C33&quot;);[.C18]))" office:value-type="float" office:value="0" calcext:value-type="float">
            <text:p>0</text:p>
          </table:table-cell>
          <table:table-cell office:value-type="string" calcext:value-type="string">
            <text:p>Sq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REINFORCEMENT</text:p>
          </table:table-cell>
          <table:table-cell table:formula="of:=SUMPRODUCT(SUMIFS(INDIRECT(&quot;&quot;&amp;[.$H$7:.$H$10]&amp;&quot;.&quot;&amp;&quot;D7:D33&quot;);INDIRECT(&quot;&quot;&amp;[.$H$7:.$H$10]&amp;&quot;.&quot;&amp;&quot;C7:C33&quot;);[.C19]))" office:value-type="float" office:value="33.6708152605" calcext:value-type="float">
            <text:p>33.6708152605</text:p>
          </table:table-cell>
          <table:table-cell table:style-name="ce14" office:value-type="string" calcext:value-type="string">
            <text:p>to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CEMENTITIOUS GROUT G1</text:p>
          </table:table-cell>
          <table:table-cell table:formula="of:=SUMPRODUCT(SUMIFS(INDIRECT(&quot;&quot;&amp;[.$H$7:.$H$10]&amp;&quot;.&quot;&amp;&quot;D7:D33&quot;);INDIRECT(&quot;&quot;&amp;[.$H$7:.$H$10]&amp;&quot;.&quot;&amp;&quot;C7:C33&quot;);[.C20]))" office:value-type="float" office:value="11.66382327" calcext:value-type="float">
            <text:p>11.66382327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WELL GRADED SAND FILL INSIDE RINGWALL</text:p>
          </table:table-cell>
          <table:table-cell table:formula="of:=SUMPRODUCT(SUMIFS(INDIRECT(&quot;&quot;&amp;[.$H$7:.$H$10]&amp;&quot;.&quot;&amp;&quot;D7:D33&quot;);INDIRECT(&quot;&quot;&amp;[.$H$7:.$H$10]&amp;&quot;.&quot;&amp;&quot;C7:C33&quot;);[.C21]))" office:value-type="float" office:value="0" calcext:value-type="float">
            <text:p>0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ASPHALT SAND LAYER</text:p>
          </table:table-cell>
          <table:table-cell table:formula="of:=SUMPRODUCT(SUMIFS(INDIRECT(&quot;&quot;&amp;[.$H$7:.$H$10]&amp;&quot;.&quot;&amp;&quot;D7:D33&quot;);INDIRECT(&quot;&quot;&amp;[.$H$7:.$H$10]&amp;&quot;.&quot;&amp;&quot;C7:C33&quot;);[.C22]))" office:value-type="float" office:value="0" calcext:value-type="float">
            <text:p>0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GEOMEMBRANE</text:p>
          </table:table-cell>
          <table:table-cell table:formula="of:=SUMPRODUCT(SUMIFS(INDIRECT(&quot;&quot;&amp;[.$H$7:.$H$10]&amp;&quot;.&quot;&amp;&quot;D7:D33&quot;);INDIRECT(&quot;&quot;&amp;[.$H$7:.$H$10]&amp;&quot;.&quot;&amp;&quot;C7:C33&quot;);[.C23]))" office:value-type="float" office:value="0" calcext:value-type="float">
            <text:p>0</text:p>
          </table:table-cell>
          <table:table-cell office:value-type="string" calcext:value-type="string">
            <text:p>Sq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ELOCK</text:p>
          </table:table-cell>
          <table:table-cell table:formula="of:=SUMPRODUCT(SUMIFS(INDIRECT(&quot;&quot;&amp;[.$H$7:.$H$10]&amp;&quot;.&quot;&amp;&quot;D7:D33&quot;);INDIRECT(&quot;&quot;&amp;[.$H$7:.$H$10]&amp;&quot;.&quot;&amp;&quot;C7:C33&quot;);[.C24]))" office:value-type="float" office:value="0" calcext:value-type="float">
            <text:p>0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GRAVEL</text:p>
          </table:table-cell>
          <table:table-cell table:formula="of:=SUMPRODUCT(SUMIFS(INDIRECT(&quot;&quot;&amp;[.$H$7:.$H$10]&amp;&quot;.&quot;&amp;&quot;D7:D33&quot;);INDIRECT(&quot;&quot;&amp;[.$H$7:.$H$10]&amp;&quot;.&quot;&amp;&quot;C7:C33&quot;);[.C25]))" office:value-type="float" office:value="0" calcext:value-type="float">
            <text:p>0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2 IN. SLEEVE FOR LEAK DETECTION</text:p>
          </table:table-cell>
          <table:table-cell table:formula="of:=SUMPRODUCT(SUMIFS(INDIRECT(&quot;&quot;&amp;[.$H$7:.$H$10]&amp;&quot;.&quot;&amp;&quot;D7:D33&quot;);INDIRECT(&quot;&quot;&amp;[.$H$7:.$H$10]&amp;&quot;.&quot;&amp;&quot;C7:C33&quot;);[.C26]))" office:value-type="float" office:value="0" calcext:value-type="float">
            <text:p>0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ANCHOR BOLTS</text:p>
          </table:table-cell>
          <table:table-cell table:formula="of:=SUMPRODUCT(SUMIFS(INDIRECT(&quot;&quot;&amp;[.$H$7:.$H$10]&amp;&quot;.&quot;&amp;&quot;D7:D33&quot;);INDIRECT(&quot;&quot;&amp;[.$H$7:.$H$10]&amp;&quot;.&quot;&amp;&quot;C7:C33&quot;);[.C27]))" office:value-type="float" office:value="564.96" calcext:value-type="float">
            <text:p>564.96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WATER PROOF PLASTER</text:p>
          </table:table-cell>
          <table:table-cell table:formula="of:=SUMPRODUCT(SUMIFS(INDIRECT(&quot;&quot;&amp;[.$H$7:.$H$10]&amp;&quot;.&quot;&amp;&quot;D7:D33&quot;);INDIRECT(&quot;&quot;&amp;[.$H$7:.$H$10]&amp;&quot;.&quot;&amp;&quot;C7:C33&quot;);[.C28]))" office:value-type="float" office:value="2.856898" calcext:value-type="float">
            <text:p>2.856898</text:p>
          </table:table-cell>
          <table:table-cell office:value-type="string" calcext:value-type="string">
            <text:p>Cu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JOINT SEALANT</text:p>
          </table:table-cell>
          <table:table-cell table:formula="of:=SUMPRODUCT(SUMIFS(INDIRECT(&quot;&quot;&amp;[.$H$7:.$H$10]&amp;&quot;.&quot;&amp;&quot;D7:D33&quot;);INDIRECT(&quot;&quot;&amp;[.$H$7:.$H$10]&amp;&quot;.&quot;&amp;&quot;C7:C33&quot;);[.C29]))" office:value-type="float" office:value="0" calcext:value-type="float">
            <text:p>0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ISOLATION JOINT</text:p>
          </table:table-cell>
          <table:table-cell table:formula="of:=SUMPRODUCT(SUMIFS(INDIRECT(&quot;&quot;&amp;[.$H$7:.$H$10]&amp;&quot;.&quot;&amp;&quot;D7:D33&quot;);INDIRECT(&quot;&quot;&amp;[.$H$7:.$H$10]&amp;&quot;.&quot;&amp;&quot;C7:C33&quot;);[.C30]))" office:value-type="float" office:value="50.16" calcext:value-type="float">
            <text:p>50.16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VC WATER STOPPER</text:p>
          </table:table-cell>
          <table:table-cell table:formula="of:=SUMPRODUCT(SUMIFS(INDIRECT(&quot;&quot;&amp;[.$H$7:.$H$10]&amp;&quot;.&quot;&amp;&quot;D7:D33&quot;);INDIRECT(&quot;&quot;&amp;[.$H$7:.$H$10]&amp;&quot;.&quot;&amp;&quot;C7:C33&quot;);[.C31]))" office:value-type="float" office:value="48.378" calcext:value-type="float">
            <text:p>48.378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EMBEDDED PLATE</text:p>
          </table:table-cell>
          <table:table-cell table:formula="of:=SUMPRODUCT(SUMIFS(INDIRECT(&quot;&quot;&amp;[.$H$7:.$H$10]&amp;&quot;.&quot;&amp;&quot;D7:D33&quot;);INDIRECT(&quot;&quot;&amp;[.$H$7:.$H$10]&amp;&quot;.&quot;&amp;&quot;C7:C33&quot;);[.C32]))"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BASE PLATE DEADMAN</text:p>
          </table:table-cell>
          <table:table-cell table:formula="of:=SUMPRODUCT(SUMIFS(INDIRECT(&quot;&quot;&amp;[.$H$7:.$H$10]&amp;&quot;.&quot;&amp;&quot;D7:D33&quot;);INDIRECT(&quot;&quot;&amp;[.$H$7:.$H$10]&amp;&quot;.&quot;&amp;&quot;C7:C33&quot;);[.C33]))" office:value-type="float" office:value="94.004064" calcext:value-type="float">
            <text:p>94.004064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38</text:p>
          </table:table-cell>
          <table:table-cell table:formula="of:=SUMPRODUCT(SUMIFS(INDIRECT(&quot;&quot;&amp;[.$H$7:.$H$10]&amp;&quot;.&quot;&amp;&quot;D7:D33&quot;);INDIRECT(&quot;&quot;&amp;[.$H$7:.$H$10]&amp;&quot;.&quot;&amp;&quot;C7:C33&quot;);[.C34]))" office:value-type="float" office:value="0.88" calcext:value-type="float">
            <text:p>0.88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50</text:p>
          </table:table-cell>
          <table:table-cell table:formula="of:=SUMPRODUCT(SUMIFS(INDIRECT(&quot;&quot;&amp;[.$H$7:.$H$10]&amp;&quot;.&quot;&amp;&quot;D7:D33&quot;);INDIRECT(&quot;&quot;&amp;[.$H$7:.$H$10]&amp;&quot;.&quot;&amp;&quot;C7:C33&quot;);[.C35]))" office:value-type="float" office:value="0.88" calcext:value-type="float">
            <text:p>0.88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100</text:p>
          </table:table-cell>
          <table:table-cell table:formula="of:=SUMPRODUCT(SUMIFS(INDIRECT(&quot;&quot;&amp;[.$H$7:.$H$10]&amp;&quot;.&quot;&amp;&quot;D7:D33&quot;);INDIRECT(&quot;&quot;&amp;[.$H$7:.$H$10]&amp;&quot;.&quot;&amp;&quot;C7:C33&quot;);[.C36]))" office:value-type="float" office:value="2.64" calcext:value-type="float">
            <text:p>2.64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150</text:p>
          </table:table-cell>
          <table:table-cell table:formula="of:=SUMPRODUCT(SUMIFS(INDIRECT(&quot;&quot;&amp;[.$H$7:.$H$10]&amp;&quot;.&quot;&amp;&quot;D7:D33&quot;);INDIRECT(&quot;&quot;&amp;[.$H$7:.$H$10]&amp;&quot;.&quot;&amp;&quot;C7:C33&quot;);[.C37]))" office:value-type="float" office:value="0.88" calcext:value-type="float">
            <text:p>0.88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200</text:p>
          </table:table-cell>
          <table:table-cell table:formula="of:=SUMPRODUCT(SUMIFS(INDIRECT(&quot;&quot;&amp;[.$H$7:.$H$10]&amp;&quot;.&quot;&amp;&quot;D7:D33&quot;);INDIRECT(&quot;&quot;&amp;[.$H$7:.$H$10]&amp;&quot;.&quot;&amp;&quot;C7:C33&quot;);[.C38]))" office:value-type="float" office:value="1.76" calcext:value-type="float">
            <text:p>1.76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calcext:value-type="string">
            <text:p>PUDDLE FLANGE MS PIPE 250</text:p>
          </table:table-cell>
          <table:table-cell table:formula="of:=SUMPRODUCT(SUMIFS(INDIRECT(&quot;&quot;&amp;[.$H$7:.$H$10]&amp;&quot;.&quot;&amp;&quot;D7:D33&quot;);INDIRECT(&quot;&quot;&amp;[.$H$7:.$H$10]&amp;&quot;.&quot;&amp;&quot;C7:C33&quot;);[.C39]))" office:value-type="float" office:value="0.88" calcext:value-type="float">
            <text:p>0.88</text:p>
          </table:table-cell>
          <table:table-cell office:value-type="string" calcext:value-type="string">
            <text:p>R.m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PUDDLE FLANGE MS PLATES</text:p>
          </table:table-cell>
          <table:table-cell table:formula="of:=SUMPRODUCT(SUMIFS(INDIRECT(&quot;&quot;&amp;[.$H$7:.$H$10]&amp;&quot;.&quot;&amp;&quot;D7:D33&quot;);INDIRECT(&quot;&quot;&amp;[.$H$7:.$H$10]&amp;&quot;.&quot;&amp;&quot;C7:C33&quot;);[.C40]))" office:value-type="float" office:value="116.5725" calcext:value-type="float">
            <text:p>116.5725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5" number:min-decimal-places="5" number:min-integer-digits="1"/>
    </number:number-style>
    <number:currency-style style:name="N1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3P0"/>
    </number:currency-style>
    <number:currency-style style:name="N1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4P0"/>
    </number:currency-style>
    <number:currency-style style:name="N16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currency-style style:name="N16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text> </number:text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/00/0000</text:date>, <text:time style:data-style-name="N2" text:time-value="23:57:32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7T23:24:50.856000000</meta:creation-date>
    <meta:generator>LibreOffice/7.1.2.2$Windows_x86 LibreOffice_project/8a45595d069ef5570103caea1b71cc9d82b2aae4</meta:generator>
    <dc:date>2022-03-27T23:58:05.481000000</dc:date>
    <meta:editing-duration>PT13M8S</meta:editing-duration>
    <meta:editing-cycles>8</meta:editing-cycles>
    <meta:document-statistic meta:table-count="5" meta:cell-count="234" meta:object-count="0"/>
  </office:meta>
</office:document-meta>
</file>