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6pt fine-dashed #000000" fo:border-right="0.06pt fine-dashed #000000" fo:border-top="0.06pt fine-dashe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fine-dashed #000000" fo:background-color="#dddddd" style:text-align-source="fix" style:repeat-content="false" fo:border-left="0.06pt fine-dashed #000000" fo:border-right="0.06pt fine-dashed #000000" fo:border-top="non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#eeeeee" fo:border-left="none" fo:border-right="0.06pt solid #000000" fo:border-top="none"/>
    </style:style>
  </office:automatic-styles>
  <office:body>
    <office:spreadsheet>
      <table:calculation-settings table:use-regular-expressions="false"/>
      <table:table table:name="Match2D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7"/>
        <table:table-column table:style-name="co1" table:default-cell-style-name="ce18"/>
        <table:table-row table:style-name="ro1">
          <table:table-cell table:style-name="ce4" office:value-type="string" calcext:value-type="string" table:number-columns-spanned="4" table:number-rows-spanned="1">
            <text:p>Data table</text:p>
          </table:table-cell>
          <table:covered-table-cell table:number-columns-repeated="2" table:style-name="ce7"/>
          <table:covered-table-cell table:style-name="ce9"/>
          <table:table-cell table:style-name="ce12" office:value-type="string" calcext:value-type="string">
            <text:p>Match value: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Helper columns G and H</text:p>
          </table:table-cell>
          <table:covered-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Is in the cell:</text:p>
          </table:table-cell>
          <table:table-cell table:style-name="ce15" table:formula="of:=IFERROR(CELL(&quot;Address&quot;;INDEX([.A2:.D10];SUM([.G2:.G10]);SUM([.H2:.H10])));&quot;Not found!&quot;)" office:value-type="string" office:string-value="$C$2" calcext:value-type="string">
            <text:p>$C$2</text:p>
          </table:table-cell>
          <table:table-cell table:formula="of:=IFERROR(MATCH([.$F$1];[.A2:.A10];0);0)" office:value-type="float" office:value="0" calcext:value-type="float">
            <text:p>0</text:p>
          </table:table-cell>
          <table:table-cell table:formula="of:=IFERROR(MATCH([.$F$1];[.A2:.D2];0);0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/>
          <table:table-cell table:formula="of:=IFERROR(MATCH([.$F$1];[.B2:.B10];0);0)" office:value-type="float" office:value="0" calcext:value-type="float">
            <text:p>0</text:p>
          </table:table-cell>
          <table:table-cell table:formula="of:=IFERROR(MATCH([.$F$1];[.A3:.D3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/>
          <table:table-cell table:formula="of:=IFERROR(MATCH([.$F$1];[.C2:.C10];0);0)" office:value-type="float" office:value="1" calcext:value-type="float">
            <text:p>1</text:p>
          </table:table-cell>
          <table:table-cell table:formula="of:=IFERROR(MATCH([.$F$1];[.A4:.D4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/>
          <table:table-cell table:formula="of:=IFERROR(MATCH([.$F$1];[.D2:.D10];0);0)" office:value-type="float" office:value="0" calcext:value-type="float">
            <text:p>0</text:p>
          </table:table-cell>
          <table:table-cell table:formula="of:=IFERROR(MATCH([.$F$1];[.A5:.D5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/>
          <table:table-cell table:formula="of:=IFERROR(MATCH([.$F$1];[.A6:.D6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/>
          <table:table-cell table:formula="of:=IFERROR(MATCH([.$F$1];[.A7:.D7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/>
          <table:table-cell table:formula="of:=IFERROR(MATCH([.$F$1];[.A8:.D8];0);0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/>
          <table:table-cell table:formula="of:=IFERROR(MATCH([.$F$1];[.A9:.D9];0);0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/>
          <table:table-cell table:formula="of:=IFERROR(MATCH([.$F$1];[.A10:.D10];0);0)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Column G is used to find Row index where needed value is match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umn H is used to find Column index where needed value is match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from G and H columns is used in INDEX formula to reference matched ce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LL formula then is used to return cell addres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B! This will only work with ALL values unique</text:p>
          </table:table-cell>
          <table:table-cell table:number-columns-repeated="7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21:39:10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9:14:09.462000000</meta:creation-date>
    <dc:date>2018-11-14T23:07:16.322000000</dc:date>
    <meta:editing-duration>PT3H13M46S</meta:editing-duration>
    <meta:editing-cycles>42</meta:editing-cycles>
    <meta:generator>LibreOffice/6.0.4.2$Windows_x86 LibreOffice_project/9b0d9b32d5dcda91d2f1a96dc04c645c450872bf</meta:generator>
    <meta:document-statistic meta:table-count="1" meta:cell-count="60" meta:object-count="0"/>
  </office:meta>
</office:document-meta>
</file>