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50693C3D0A5BADAE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5in" style:rel-width="100%" table:align="center"/>
    </style:style>
    <style:style style:name="Table1.A" style:family="table-column">
      <style:table-column-properties style:column-width="2.0625in" style:rel-column-width="2970*"/>
    </style:style>
    <style:style style:name="Table1.B" style:family="table-column">
      <style:table-column-properties style:column-width="1.0875in" style:rel-column-width="1566*"/>
    </style:style>
    <style:style style:name="Table1.C" style:family="table-column">
      <style:table-column-properties style:column-width="1.125in" style:rel-column-width="1620*"/>
    </style:style>
    <style:style style:name="Table1.D" style:family="table-column">
      <style:table-column-properties style:column-width="1.25in" style:rel-column-width="1800*"/>
    </style:style>
    <style:style style:name="Table1.E" style:family="table-column">
      <style:table-column-properties style:column-width="0.975in" style:rel-column-width="1404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3813in" fo:margin-left="0.075in" table:align="left" style:may-break-between-rows="false"/>
    </style:style>
    <style:style style:name="Table2.A" style:family="table-column">
      <style:table-column-properties style:column-width="1.1021in"/>
    </style:style>
    <style:style style:name="Table2.B" style:family="table-column">
      <style:table-column-properties style:column-width="1.509in"/>
    </style:style>
    <style:style style:name="Table2.C" style:family="table-column">
      <style:table-column-properties style:column-width="1.7097in"/>
    </style:style>
    <style:style style:name="Table2.D" style:family="table-column">
      <style:table-column-properties style:column-width="2.0604in"/>
    </style:style>
    <style:style style:name="Table2.1" style:family="table-row">
      <style:table-row-properties style:row-height="0.25in"/>
    </style:style>
    <style:style style:name="Table2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2.D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2.A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A3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2.D3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3" style:family="table">
      <style:table-properties style:width="4.2486in" table:align="center"/>
    </style:style>
    <style:style style:name="Table3.A" style:family="table-column">
      <style:table-column-properties style:column-width="1.2125in"/>
    </style:style>
    <style:style style:name="Table3.B" style:family="table-column">
      <style:table-column-properties style:column-width="0.6701in"/>
    </style:style>
    <style:style style:name="Table3.C" style:family="table-column">
      <style:table-column-properties style:column-width="2.366in"/>
    </style:style>
    <style:style style:name="Table3.1" style:family="table-row">
      <style:table-row-properties style:row-height="0.25in" style:use-optimal-row-height="false"/>
    </style:style>
    <style:style style:name="Table3.A1" style:family="table-cell">
      <style:table-cell-properties style:vertical-align="middle" fo:padding-left="0.0799in" fo:padding-right="0.0799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middle" fo:padding-left="0.0799in" fo:padding-right="0.0799in" fo:padding-top="0in" fo:padding-bottom="0in" fo:border="0.5pt solid #000000" style:writing-mode="lr-tb"/>
    </style:style>
    <style:style style:name="P1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officeooo:paragraph-rsid="002eed42"/>
    </style:style>
    <style:style style:name="P2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officeooo:paragraph-rsid="0028608e"/>
    </style:style>
    <style:style style:name="P3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>
        <style:tab-stops>
          <style:tab-stop style:position="3.5in" style:type="center"/>
          <style:tab-stop style:position="6.5in" style:type="right"/>
        </style:tab-stops>
      </style:paragraph-properties>
      <style:text-properties officeooo:paragraph-rsid="002eed42"/>
    </style:style>
    <style:style style:name="P5" style:family="paragraph" style:parent-style-name="Footer">
      <style:paragraph-properties fo:text-align="center" style:justify-single-word="false">
        <style:tab-stops>
          <style:tab-stop style:position="3.5in" style:type="center"/>
          <style:tab-stop style:position="6.5in" style:type="right"/>
        </style:tab-stops>
      </style:paragraph-properties>
      <style:text-properties officeooo:paragraph-rsid="002cb5bd"/>
    </style:style>
    <style:style style:name="P6" style:family="paragraph" style:parent-style-name="Footer">
      <style:paragraph-properties fo:text-align="center" style:justify-single-word="false">
        <style:tab-stops>
          <style:tab-stop style:position="3.5in" style:type="center"/>
          <style:tab-stop style:position="6.5in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>
        <style:tab-stops>
          <style:tab-stop style:position="3.5in" style:type="center"/>
          <style:tab-stop style:position="6.5in" style:type="right"/>
        </style:tab-stops>
      </style:paragraph-properties>
      <style:text-properties officeooo:paragraph-rsid="002bde6b"/>
    </style:style>
    <style:style style:name="P8" style:family="paragraph" style:parent-style-name="Footer">
      <style:paragraph-properties fo:margin-left="0.5in" fo:margin-right="0.5in" fo:text-align="center" style:justify-single-word="false" fo:text-indent="0in" style:auto-text-indent="false">
        <style:tab-stops>
          <style:tab-stop style:position="4.5in" style:type="center"/>
          <style:tab-stop style:position="9in" style:type="right"/>
        </style:tab-stops>
      </style:paragraph-properties>
    </style:style>
    <style:style style:name="P9" style:family="paragraph" style:parent-style-name="Footer">
      <style:paragraph-properties fo:margin-left="0.5in" fo:margin-right="0.5in" fo:text-align="center" style:justify-single-word="false" fo:text-indent="0in" style:auto-text-indent="false">
        <style:tab-stops>
          <style:tab-stop style:position="4.5in" style:type="center"/>
          <style:tab-stop style:position="9in" style:type="right"/>
        </style:tab-stops>
      </style:paragraph-properties>
      <style:text-properties officeooo:paragraph-rsid="002bde6b"/>
    </style:style>
    <style:style style:name="P10" style:family="paragraph" style:parent-style-name="Normal">
      <style:paragraph-properties fo:text-align="center" style:justify-single-word="false" fo:keep-with-next="always"/>
    </style:style>
    <style:style style:name="P11" style:family="paragraph" style:parent-style-name="Normal">
      <style:paragraph-properties fo:margin-top="0in" fo:margin-bottom="0in" style:contextual-spacing="false" fo:text-align="center" style:justify-single-word="false" fo:keep-together="always" fo:keep-with-next="always" style:snap-to-layout-grid="false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paragraph-properties fo:text-align="center" style:justify-single-word="false"/>
      <style:text-properties officeooo:paragraph-rsid="00347d31"/>
    </style:style>
    <style:style style:name="P14" style:family="paragraph" style:parent-style-name="Header">
      <style:paragraph-properties>
        <style:tab-stops>
          <style:tab-stop style:position="3.2528in" style:type="center"/>
          <style:tab-stop style:position="6.4992in" style:type="right"/>
        </style:tab-stops>
      </style:paragraph-properties>
      <style:text-properties officeooo:paragraph-rsid="00255e61"/>
    </style:style>
    <style:style style:name="P15" style:family="paragraph" style:parent-style-name="Header">
      <style:paragraph-properties>
        <style:tab-stops>
          <style:tab-stop style:position="3.5in" style:type="center"/>
          <style:tab-stop style:position="6.5in" style:type="right"/>
        </style:tab-stops>
      </style:paragraph-properties>
    </style:style>
    <style:style style:name="P16" style:family="paragraph" style:parent-style-name="Header">
      <style:paragraph-properties>
        <style:tab-stops>
          <style:tab-stop style:position="5in" style:type="center"/>
          <style:tab-stop style:position="10in" style:type="right"/>
        </style:tab-stops>
      </style:paragraph-properties>
    </style:style>
    <style:style style:name="P17" style:family="paragraph" style:parent-style-name="Normal">
      <style:paragraph-properties fo:margin-top="0.1665in" fo:margin-bottom="0in" style:contextual-spacing="false" fo:text-align="center" style:justify-single-word="false"/>
      <style:text-properties fo:font-size="16pt" style:font-size-asian="16pt" style:font-size-complex="16pt"/>
    </style:style>
    <style:style style:name="P18" style:family="paragraph" style:parent-style-name="Normal">
      <style:paragraph-properties fo:margin-top="0.1665in" fo:margin-bottom="0in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P19" style:family="paragraph" style:parent-style-name="Normal">
      <style:paragraph-properties fo:margin-top="0.1665in" fo:margin-bottom="0in" style:contextual-spacing="false" fo:text-align="center" style:justify-single-word="false"/>
      <style:text-properties fo:font-size="13pt" fo:font-weight="bold" style:font-size-asian="13pt" style:font-weight-asian="bold" style:font-size-complex="13pt"/>
    </style:style>
    <style:style style:name="P20" style:family="paragraph" style:parent-style-name="Normal">
      <style:paragraph-properties fo:margin-top="0.1665in" fo:margin-bottom="0in" style:contextual-spacing="false" fo:text-align="center" style:justify-single-word="false" fo:break-before="page"/>
      <style:text-properties fo:font-size="13pt" fo:font-weight="bold" officeooo:rsid="002eed42" officeooo:paragraph-rsid="002eed42" style:font-size-asian="13pt" style:font-weight-asian="bold" style:font-size-complex="13pt"/>
    </style:style>
    <style:style style:name="P21" style:family="paragraph" style:parent-style-name="Normal">
      <style:text-properties fo:font-weight="bold" style:font-weight-asian="bold"/>
    </style:style>
    <style:style style:name="P22" style:family="paragraph" style:parent-style-name="Normal">
      <style:paragraph-properties fo:margin-top="0in" fo:margin-bottom="0in" style:contextual-spacing="false" fo:text-align="center" style:justify-single-word="false" fo:keep-together="always" fo:keep-with-next="always"/>
      <style:text-properties fo:font-weight="bold" style:font-weight-asian="bold"/>
    </style:style>
    <style:style style:name="P23" style:family="paragraph" style:parent-style-name="Normal">
      <style:paragraph-properties fo:margin-top="0in" fo:margin-bottom="0in" style:contextual-spacing="false" fo:text-align="center" style:justify-single-word="false" fo:keep-together="always" fo:keep-with-next="always" style:snap-to-layout-grid="false"/>
      <style:text-properties fo:font-weight="bold" style:font-weight-asian="bold"/>
    </style:style>
    <style:style style:name="P24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Normal">
      <style:paragraph-properties fo:keep-together="always"/>
    </style:style>
    <style:style style:name="P26" style:family="paragraph" style:parent-style-name="Caption">
      <style:paragraph-properties fo:keep-together="always"/>
    </style:style>
    <style:style style:name="P27" style:family="paragraph" style:parent-style-name="Normal">
      <style:paragraph-properties fo:keep-with-next="always"/>
    </style:style>
    <style:style style:name="P28" style:family="paragraph" style:parent-style-name="Caption_20_Below">
      <style:paragraph-properties fo:keep-with-next="always"/>
    </style:style>
    <style:style style:name="P29" style:family="paragraph" style:parent-style-name="Normal">
      <style:paragraph-properties fo:margin-top="0in" fo:margin-bottom="0in" style:contextual-spacing="false" fo:text-align="center" style:justify-single-word="false" fo:keep-together="always" fo:keep-with-next="always"/>
      <style:text-properties fo:font-size="9pt" fo:font-weight="bold" style:font-size-asian="9pt" style:font-weight-asian="bold" style:font-size-complex="9pt"/>
    </style:style>
    <style:style style:name="P30" style:family="paragraph" style:parent-style-name="Normal">
      <style:paragraph-properties fo:margin-top="0in" fo:margin-bottom="0in" style:contextual-spacing="false" fo:text-align="center" style:justify-single-word="false" fo:keep-together="always" fo:keep-with-next="always" style:snap-to-layout-grid="false"/>
      <style:text-properties fo:font-size="9pt" fo:font-weight="bold" style:font-size-asian="9pt" style:font-weight-asian="bold" style:font-size-complex="9pt"/>
    </style:style>
    <style:style style:name="P31" style:family="paragraph" style:parent-style-name="Normal">
      <style:paragraph-properties fo:margin-top="0in" fo:margin-bottom="0in" style:contextual-spacing="false" fo:text-align="center" style:justify-single-word="false" fo:keep-together="always" fo:keep-with-next="always" style:snap-to-layout-grid="false"/>
      <style:text-properties fo:font-size="10pt" style:font-size-asian="10pt" style:font-size-complex="10pt"/>
    </style:style>
    <style:style style:name="P32" style:family="paragraph" style:parent-style-name="Normal">
      <style:text-properties officeooo:paragraph-rsid="0019f191"/>
    </style:style>
    <style:style style:name="P33" style:family="paragraph" style:parent-style-name="Contents_20_1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34" style:family="paragraph" style:parent-style-name="Contents_20_2">
      <style:paragraph-properties>
        <style:tab-stops>
          <style:tab-stop style:position="6.3035in" style:type="right" style:leader-style="dotted" style:leader-text="."/>
        </style:tab-stops>
      </style:paragraph-properties>
    </style:style>
    <style:style style:name="P35" style:family="paragraph" style:parent-style-name="Contents_20_3">
      <style:paragraph-properties>
        <style:tab-stops>
          <style:tab-stop style:position="6.1063in" style:type="right" style:leader-style="dotted" style:leader-text="."/>
        </style:tab-stops>
      </style:paragraph-properties>
    </style:style>
    <style:style style:name="P36" style:family="paragraph" style:parent-style-name="Normal">
      <style:text-properties officeooo:paragraph-rsid="0027915f"/>
    </style:style>
    <style:style style:name="P37" style:family="paragraph" style:parent-style-name="Normal">
      <style:paragraph-properties fo:margin-top="0.1665in" fo:margin-bottom="0in" style:contextual-spacing="false" fo:text-align="center" style:justify-single-word="false"/>
      <style:text-properties style:font-name="Arial" fo:font-size="16pt" fo:font-weight="bold" officeooo:rsid="00347d31" officeooo:paragraph-rsid="00347d31" style:font-size-asian="16pt" style:language-asian="ar" style:country-asian="SA" style:font-weight-asian="bold" style:font-size-complex="16pt"/>
    </style:style>
    <style:style style:name="P38" style:family="paragraph" style:parent-style-name="Normal" style:master-page-name="First_20_Page">
      <style:paragraph-properties fo:margin-top="0.1665in" fo:margin-bottom="0in" style:contextual-spacing="false" fo:text-align="center" style:justify-single-word="false" style:page-number="auto" fo:break-before="page"/>
    </style:style>
    <style:style style:name="P39" style:family="paragraph" style:parent-style-name="Contents_20_1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40" style:family="paragraph" style:parent-style-name="Contents_20_2">
      <style:paragraph-properties>
        <style:tab-stops>
          <style:tab-stop style:position="6.3035in" style:type="right" style:leader-style="dotted" style:leader-text="."/>
        </style:tab-stops>
      </style:paragraph-properties>
    </style:style>
    <style:style style:name="P41" style:family="paragraph" style:parent-style-name="Contents_20_3">
      <style:paragraph-properties>
        <style:tab-stops>
          <style:tab-stop style:position="6.1063in" style:type="right" style:leader-style="dotted" style:leader-text="."/>
        </style:tab-stops>
      </style:paragraph-properties>
    </style:style>
    <style:style style:name="P42" style:family="paragraph" style:parent-style-name="Heading_20_1" style:list-style-name="Numbering_20_123" style:master-page-name="MP3">
      <loext:graphic-properties draw:fill="none"/>
      <style:paragraph-properties fo:margin-left="0.4in" fo:margin-right="0in" fo:margin-top="0.1665in" fo:margin-bottom="0.0417in" style:contextual-spacing="false" fo:hyphenation-ladder-count="no-limit" fo:text-indent="-0.4in" style:auto-text-indent="false" style:page-number="1" fo:break-before="page" fo:background-color="transparent" fo:keep-with-next="always">
        <style:tab-stops>
          <style:tab-stop style:position="6.1929in" style:type="right" style:leader-style="dotted" style:leader-text="."/>
        </style:tab-stops>
      </style:paragraph-properties>
      <style:text-properties fo:hyphenate="false" loext:hyphenation-no-caps="false"/>
    </style:style>
    <style:style style:name="P43" style:family="paragraph" style:parent-style-name="Heading_20_1" style:list-style-name="Numbering_20_123">
      <loext:graphic-properties draw:fill="none"/>
      <style:paragraph-properties fo:margin-left="0.4in" fo:margin-right="0in" fo:margin-top="0.1665in" fo:margin-bottom="0.0417in" style:contextual-spacing="false" fo:hyphenation-ladder-count="no-limit" fo:text-indent="-0.4in" style:auto-text-indent="false" fo:break-before="page" fo:background-color="transparent" fo:keep-with-next="always">
        <style:tab-stops>
          <style:tab-stop style:position="6.1929in" style:type="right" style:leader-style="dotted" style:leader-text="."/>
        </style:tab-stops>
      </style:paragraph-properties>
      <style:text-properties officeooo:paragraph-rsid="0019f191" fo:hyphenate="false" loext:hyphenation-no-caps="false"/>
    </style:style>
    <style:style style:name="P44" style:family="paragraph" style:parent-style-name="Heading_20_1" style:list-style-name="Numbering_20_123">
      <style:paragraph-properties fo:margin-left="0.4in" fo:margin-right="0in" fo:margin-top="0.1in" fo:margin-bottom="0.0402in" style:contextual-spacing="false" fo:text-indent="-0.4in" style:auto-text-indent="false" fo:break-before="page">
        <style:tab-stops/>
      </style:paragraph-properties>
    </style:style>
    <style:style style:name="P45" style:family="paragraph" style:parent-style-name="Heading_20_2">
      <style:paragraph-properties fo:margin-top="0.1in" fo:margin-bottom="0.0402in" style:contextual-spacing="false"/>
    </style:style>
    <style:style style:name="P46" style:family="paragraph" style:parent-style-name="Heading_20_2" style:master-page-name="">
      <loext:graphic-properties draw:fill="none"/>
      <style:paragraph-properties fo:margin-left="0.5in" fo:margin-right="0in" fo:margin-top="0.1665in" fo:margin-bottom="0.0417in" style:contextual-spacing="false" fo:hyphenation-ladder-count="no-limit" fo:text-indent="-0.5in" style:auto-text-indent="false" style:page-number="auto" fo:background-color="transparent" fo:keep-with-next="always"/>
      <style:text-properties fo:hyphenate="false" loext:hyphenation-no-caps="false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language="en" fo:country="US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24a0d1"/>
    </style:style>
    <style:style style:name="T6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in" fo:margin-right="0in"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Default_20_Paragraph_20_Font"><text:span text:style-name="T2"/></text:span></text:p>
      <text:p text:style-name="P17"/>
      <text:p text:style-name="P37">Stuff</text:p>
      <text:p text:style-name="P37">Stuff</text:p>
      <text:p text:style-name="P18"/>
      <text:p text:style-name="P18"/>
      <text:p text:style-name="P19">Stuff</text:p>
      <text:p text:style-name="P19">Stuff</text:p>
      <text:p text:style-name="P19">Stuff</text:p>
      <text:p text:style-name="P19">Stuff</text:p>
      <text:p text:style-name="P19">Stuff</text:p>
      <text:p text:style-name="P19"/>
      <text:p text:style-name="P19"/>
      <text:p text:style-name="P19">Stuff</text:p>
      <text:p text:style-name="P19"/>
      <text:p text:style-name="P19">Stuff</text:p>
      <text:p text:style-name="P19">Stuff</text:p>
      <text:p text:style-name="P20"/>
      <text:section text:style-name="Sect1" text:name="Sect2">
        <text:table-of-content text:style-name="Sect2" text:protected="true" text:name="Table of Contents1">
          <text:table-of-content-source text:outline-level="9">
            <text:index-title-template text:style-name="Contents_20_Heading">Table of Contents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2" text:name="Table of Contents1_Head">
              <text:p text:style-name="Contents_20_Heading">Table of Contents</text:p>
            </text:index-title>
            <text:p text:style-name="P39"><text:a xlink:type="simple" xlink:href="#__RefHeading___Toc3643_3619791190" text:style-name="Index_20_Link" text:visited-style-name="Index_20_Link">1. Stuff<text:tab/>1</text:a></text:p>
            <text:p text:style-name="P40"><text:a xlink:type="simple" xlink:href="#__RefHeading___Toc3645_3619791190" text:style-name="Index_20_Link" text:visited-style-name="Index_20_Link">1.1 Stuff<text:tab/>1</text:a></text:p>
            <text:p text:style-name="P40"><text:a xlink:type="simple" xlink:href="#__RefHeading___Toc3647_3619791190" text:style-name="Index_20_Link" text:visited-style-name="Index_20_Link">1.2 Stuff<text:tab/>1</text:a></text:p>
            <text:p text:style-name="P40"><text:a xlink:type="simple" xlink:href="#__RefHeading___Toc3649_3619791190" text:style-name="Index_20_Link" text:visited-style-name="Index_20_Link">1.3 Stuff<text:tab/>1</text:a></text:p>
            <text:p text:style-name="P39"><text:a xlink:type="simple" xlink:href="#__RefHeading___Toc3651_3619791190" text:style-name="Index_20_Link" text:visited-style-name="Index_20_Link">2. Stuff<text:tab/>2</text:a></text:p>
            <text:p text:style-name="P40"><text:a xlink:type="simple" xlink:href="#__RefHeading___Toc3653_3619791190" text:style-name="Index_20_Link" text:visited-style-name="Index_20_Link">1.4 Stuff<text:tab/>2</text:a></text:p>
            <text:p text:style-name="P40"><text:a xlink:type="simple" xlink:href="#__RefHeading___Toc3655_3619791190" text:style-name="Index_20_Link" text:visited-style-name="Index_20_Link">1.5 Stuff<text:tab/>2</text:a></text:p>
            <text:p text:style-name="P39"><text:a xlink:type="simple" xlink:href="#__RefHeading___Toc3657_3619791190" text:style-name="Index_20_Link" text:visited-style-name="Index_20_Link">3. Stuff<text:tab/>3</text:a></text:p>
            <text:p text:style-name="P40"><text:a xlink:type="simple" xlink:href="#__RefHeading___Toc3659_3619791190" text:style-name="Index_20_Link" text:visited-style-name="Index_20_Link">1.6 Stuff<text:tab/>3</text:a></text:p>
            <text:p text:style-name="P41"><text:a xlink:type="simple" xlink:href="#__RefHeading___Toc3661_3619791190" text:style-name="Index_20_Link" text:visited-style-name="Index_20_Link">1.6.1 Stuff<text:tab/>3</text:a></text:p>
            <text:p text:style-name="P41"><text:a xlink:type="simple" xlink:href="#__RefHeading___Toc3663_3619791190" text:style-name="Index_20_Link" text:visited-style-name="Index_20_Link">1.6.2 Stuff<text:tab/>3</text:a></text:p>
            <text:p text:style-name="P41"><text:a xlink:type="simple" xlink:href="#__RefHeading___Toc3665_3619791190" text:style-name="Index_20_Link" text:visited-style-name="Index_20_Link">1.6.3 Stuff<text:tab/>3</text:a></text:p>
            <text:p text:style-name="P41"><text:a xlink:type="simple" xlink:href="#__RefHeading___Toc3667_3619791190" text:style-name="Index_20_Link" text:visited-style-name="Index_20_Link">1.6.4 Stuff<text:tab/>4</text:a></text:p>
            <text:p text:style-name="P40"><text:a xlink:type="simple" xlink:href="#__RefHeading___Toc3669_3619791190" text:style-name="Index_20_Link" text:visited-style-name="Index_20_Link">1.7 Stuff<text:tab/>4</text:a></text:p>
            <text:p text:style-name="P41"><text:a xlink:type="simple" xlink:href="#__RefHeading___Toc3671_3619791190" text:style-name="Index_20_Link" text:visited-style-name="Index_20_Link">1.7.1 Stuff<text:tab/>4</text:a></text:p>
            <text:p text:style-name="P41"><text:a xlink:type="simple" xlink:href="#__RefHeading___Toc3673_3619791190" text:style-name="Index_20_Link" text:visited-style-name="Index_20_Link">1.7.2 Stuff<text:tab/>4</text:a></text:p>
            <text:p text:style-name="P41"><text:a xlink:type="simple" xlink:href="#__RefHeading___Toc3675_3619791190" text:style-name="Index_20_Link" text:visited-style-name="Index_20_Link">1.7.3 Stuff<text:tab/>4</text:a></text:p>
            <text:p text:style-name="P41"><text:a xlink:type="simple" xlink:href="#__RefHeading___Toc3677_3619791190" text:style-name="Index_20_Link" text:visited-style-name="Index_20_Link">1.7.4 Stuff<text:tab/>4</text:a></text:p>
            <text:p text:style-name="P41"><text:a xlink:type="simple" xlink:href="#__RefHeading___Toc3679_3619791190" text:style-name="Index_20_Link" text:visited-style-name="Index_20_Link">1.7.5 Stuff<text:tab/>4</text:a></text:p>
            <text:p text:style-name="P40"><text:a xlink:type="simple" xlink:href="#__RefHeading___Toc3681_3619791190" text:style-name="Index_20_Link" text:visited-style-name="Index_20_Link">1.8 Stuff<text:tab/>5</text:a></text:p>
            <text:p text:style-name="P40"><text:a xlink:type="simple" xlink:href="#__RefHeading___Toc3683_3619791190" text:style-name="Index_20_Link" text:visited-style-name="Index_20_Link">1.9 Stuff<text:tab/>5</text:a></text:p>
            <text:p text:style-name="P40"><text:a xlink:type="simple" xlink:href="#__RefHeading___Toc3685_3619791190" text:style-name="Index_20_Link" text:visited-style-name="Index_20_Link">1.10 Stuff<text:tab/>5</text:a></text:p>
            <text:p text:style-name="P40"><text:soft-page-break/><text:a xlink:type="simple" xlink:href="#__RefHeading___Toc3687_3619791190" text:style-name="Index_20_Link" text:visited-style-name="Index_20_Link">1.11 Stuff<text:tab/>6</text:a></text:p>
            <text:p text:style-name="P40"><text:a xlink:type="simple" xlink:href="#__RefHeading___Toc3689_3619791190" text:style-name="Index_20_Link" text:visited-style-name="Index_20_Link">1.12 Stuff<text:tab/>6</text:a></text:p>
            <text:p text:style-name="P40"><text:a xlink:type="simple" xlink:href="#__RefHeading___Toc3691_3619791190" text:style-name="Index_20_Link" text:visited-style-name="Index_20_Link">1.13 Stuff<text:tab/>6</text:a></text:p>
            <text:p text:style-name="P39"><text:a xlink:type="simple" xlink:href="#__RefHeading___Toc3693_3619791190" text:style-name="Index_20_Link" text:visited-style-name="Index_20_Link">2 Stuff<text:tab/>6</text:a></text:p>
            <text:p text:style-name="P40"><text:a xlink:type="simple" xlink:href="#__RefHeading___Toc3695_3619791190" text:style-name="Index_20_Link" text:visited-style-name="Index_20_Link">2.1 Stuff<text:tab/>6</text:a></text:p>
            <text:p text:style-name="P40"><text:a xlink:type="simple" xlink:href="#__RefHeading___Toc3697_3619791190" text:style-name="Index_20_Link" text:visited-style-name="Index_20_Link">2.2 Stuff<text:tab/>6</text:a></text:p>
            <text:p text:style-name="P39"><text:a xlink:type="simple" xlink:href="#__RefHeading___Toc3699_3619791190" text:style-name="Index_20_Link" text:visited-style-name="Index_20_Link">3 Stuff<text:tab/>7</text:a></text:p>
            <text:p text:style-name="P40"><text:a xlink:type="simple" xlink:href="#__RefHeading___Toc3701_3619791190" text:style-name="Index_20_Link" text:visited-style-name="Index_20_Link">3.1 Stuff<text:tab/>7</text:a></text:p>
            <text:p text:style-name="P40"><text:a xlink:type="simple" xlink:href="#__RefHeading___Toc3703_3619791190" text:style-name="Index_20_Link" text:visited-style-name="Index_20_Link">3.2 Stuff<text:tab/>7</text:a></text:p>
          </text:index-body>
        </text:table-of-content>
        <text:p text:style-name="Normal"/>
      </text:section>
      <text:list xml:id="list3484459875" text:style-name="Numbering_20_123">
        <text:list-item>
          <text:h text:style-name="P42" text:outline-level="1"><text:bookmark-start text:name="_Ref236851077"/><text:bookmark-start text:name="__RefHeading___Toc3643_3619791190"/><text:bookmark-start text:name="_Ref236851089"/><text:bookmark-start text:name="_Toc267043609"/>Stuff<text:bookmark-end text:name="_Ref236851077"/><text:bookmark-end text:name="__RefHeading___Toc3643_3619791190"/><text:bookmark-end text:name="_Ref236851089"/><text:bookmark-end text:name="_Toc267043609"/></text:h>
        </text:list-item>
      </text:list>
      <text:h text:style-name="Heading_20_2" text:outline-level="2"><text:bookmark-start text:name="_Toc267043610"/><text:bookmark-start text:name="__RefHeading___Toc3645_3619791190"/>Stuff<text:bookmark-end text:name="_Toc267043610"/><text:bookmark-end text:name="__RefHeading___Toc3645_3619791190"/></text:h>
      <text:p text:style-name="Normal">Stuff</text:p>
      <text:h text:style-name="P45" text:outline-level="2"><text:bookmark-start text:name="_Toc267043611"/><text:bookmark-start text:name="__RefHeading___Toc3647_3619791190"/>Stuff<text:bookmark-end text:name="_Toc267043611"/><text:bookmark-end text:name="__RefHeading___Toc3647_3619791190"/></text:h>
      <text:p text:style-name="Normal">Stuff </text:p>
      <text:p text:style-name="P36">Stuff</text:p>
      <text:p text:style-name="Figure"/>
      <text:p text:style-name="Caption"><text:bookmark-start text:name="_Ref272997094"/>Stuff<text:bookmark-end text:name="_Ref272997094"/></text:p>
      <text:p text:style-name="Normal">Stuff</text:p>
      <text:h text:style-name="P45" text:outline-level="2"><text:bookmark-start text:name="_Toc267043612"/><text:bookmark-start text:name="__RefHeading___Toc3649_3619791190"/>Stuff<text:bookmark-end text:name="_Toc267043612"/><text:bookmark-end text:name="__RefHeading___Toc3649_3619791190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4">Description</text:p>
          </table:table-cell>
          <table:table-cell table:style-name="Table1.A1" office:value-type="string">
            <text:p text:style-name="P24">Product Rev</text:p>
          </table:table-cell>
          <table:table-cell table:style-name="Table1.A1" office:value-type="string">
            <text:p text:style-name="P24">PWB Rev</text:p>
          </table:table-cell>
          <table:table-cell table:style-name="Table1.A1" office:value-type="string">
            <text:p text:style-name="P24">Assembly Rev</text:p>
          </table:table-cell>
          <table:table-cell table:style-name="Table1.A1" office:value-type="string">
            <text:p text:style-name="P24">FW Rev</text:p>
          </table:table-cell>
        </table:table-row>
        <table:table-row table:style-name="Table1.1">
          <table:table-cell table:style-name="Table1.A1" office:value-type="string">
            <text:p text:style-name="P12">Stuff Prototype</text:p>
          </table:table-cell>
          <table:table-cell table:style-name="Table1.A1" office:value-type="string">
            <text:p text:style-name="P12">1.0d</text:p>
          </table:table-cell>
          <table:table-cell table:style-name="Table1.A1" office:value-type="string">
            <text:p text:style-name="P12">1.0</text:p>
          </table:table-cell>
          <table:table-cell table:style-name="Table1.A1" office:value-type="string">
            <text:p text:style-name="P12">1.0d</text:p>
          </table:table-cell>
          <table:table-cell table:style-name="Table1.A1" office:value-type="string">
            <text:p text:style-name="P12">1</text:p>
          </table:table-cell>
        </table:table-row>
        <table:table-row table:style-name="Table1.1">
          <table:table-cell table:style-name="Table1.A1" office:value-type="string">
            <text:p text:style-name="P12">Stuff Production</text:p>
          </table:table-cell>
          <table:table-cell table:style-name="Table1.A1" office:value-type="string">
            <text:p text:style-name="P12">1.1d</text:p>
          </table:table-cell>
          <table:table-cell table:style-name="Table1.A1" office:value-type="string">
            <text:p text:style-name="P12">1.1</text:p>
          </table:table-cell>
          <table:table-cell table:style-name="Table1.A1" office:value-type="string">
            <text:p text:style-name="P12">1.1d</text:p>
          </table:table-cell>
          <table:table-cell table:style-name="Table1.A1" office:value-type="string">
            <text:p text:style-name="P12">1</text:p>
          </table:table-cell>
        </table:table-row>
        <table:table-row table:style-name="Table1.1">
          <table:table-cell table:style-name="Table1.A1" office:value-type="string">
            <text:p text:style-name="P13">Stuff Production</text:p>
          </table:table-cell>
          <table:table-cell table:style-name="Table1.A1" office:value-type="string">
            <text:p text:style-name="P12">1.2a</text:p>
          </table:table-cell>
          <table:table-cell table:style-name="Table1.A1" office:value-type="string">
            <text:p text:style-name="P12">1.0/1.1</text:p>
          </table:table-cell>
          <table:table-cell table:style-name="Table1.A1" office:value-type="string">
            <text:p text:style-name="P12">1.0e/1.1e</text:p>
          </table:table-cell>
          <table:table-cell table:style-name="Table1.A1" office:value-type="string">
            <text:p text:style-name="P12">2</text:p>
          </table:table-cell>
        </table:table-row>
        <table:table-row table:style-name="Table1.1">
          <table:table-cell table:style-name="Table1.A1" office:value-type="string">
            <text:p text:style-name="P13">Stuff Production</text:p>
          </table:table-cell>
          <table:table-cell table:style-name="Table1.A1" office:value-type="string">
            <text:p text:style-name="P12">1.3a</text:p>
          </table:table-cell>
          <table:table-cell table:style-name="Table1.A1" office:value-type="string">
            <text:p text:style-name="P12">2.0</text:p>
          </table:table-cell>
          <table:table-cell table:style-name="Table1.A1" office:value-type="string">
            <text:p text:style-name="P12">2.0a</text:p>
          </table:table-cell>
          <table:table-cell table:style-name="Table1.A1" office:value-type="string">
            <text:p text:style-name="P12">1</text:p>
          </table:table-cell>
        </table:table-row>
        <table:table-row table:style-name="Table1.1">
          <table:table-cell table:style-name="Table1.A1" office:value-type="string">
            <text:p text:style-name="P13">Stuff Production</text:p>
          </table:table-cell>
          <table:table-cell table:style-name="Table1.A1" office:value-type="string">
            <text:p text:style-name="P12">2.0a</text:p>
          </table:table-cell>
          <table:table-cell table:style-name="Table1.A1" office:value-type="string">
            <text:p text:style-name="P12">2.0<text:span text:style-name="T5">a</text:span></text:p>
          </table:table-cell>
          <table:table-cell table:style-name="Table1.A1" office:value-type="string">
            <text:p text:style-name="P12">2.0a</text:p>
          </table:table-cell>
          <table:table-cell table:style-name="Table1.A1" office:value-type="string">
            <text:p text:style-name="P12">2</text:p>
          </table:table-cell>
        </table:table-row>
      </table:table>
      <text:list xml:id="list202239850229072" text:continue-numbering="true" text:style-name="Numbering_20_123">
        <text:list-item>
          <text:h text:style-name="P43" text:outline-level="1"><text:bookmark-start text:name="__RefHeading___Toc3651_3619791190"/>Stuff<text:bookmark-end text:name="__RefHeading___Toc3651_3619791190"/></text:h>
        </text:list-item>
      </text:list>
      <text:p text:style-name="P32">Stuff <text:s/></text:p>
      <text:h text:style-name="Heading_20_2" text:outline-level="2"><text:bookmark-start text:name="__RefHeading___Toc3653_3619791190"/><text:bookmark-start text:name="_Toc267043614"/>Stuff<text:bookmark-end text:name="__RefHeading___Toc3653_3619791190"/><text:bookmark-end text:name="_Toc267043614"/></text:h>
      <text:p text:style-name="Normal">Stuff</text:p>
      <text:p text:style-name="Normal">Stuff </text:p>
      <text:h text:style-name="Heading_20_2" text:outline-level="2"><text:bookmark-start text:name="_Toc267043615"/><text:bookmark-start text:name="__RefHeading___Toc3655_3619791190"/>Stuff<text:bookmark-end text:name="_Toc267043615"/><text:bookmark-end text:name="__RefHeading___Toc3655_3619791190"/></text:h>
      <text:p text:style-name="Normal">Stuff </text:p>
      <text:list xml:id="list202239827551825" text:continue-numbering="true" text:style-name="Numbering_20_123">
        <text:list-item>
          <text:h text:style-name="P44" text:outline-level="1"><text:bookmark-start text:name="_Toc267043616"/><text:bookmark-start text:name="__RefHeading___Toc3657_3619791190"/>Stuff<text:bookmark-end text:name="_Toc267043616"/><text:bookmark-end text:name="__RefHeading___Toc3657_3619791190"/></text:h>
        </text:list-item>
      </text:list>
      <text:p text:style-name="Normal">Stuff</text:p>
      <text:h text:style-name="Heading_20_2" text:outline-level="2"><text:bookmark-start text:name="_Toc267043617"/><text:bookmark-start text:name="__RefHeading___Toc3659_3619791190"/>Stuff<text:bookmark-end text:name="_Toc267043617"/><text:bookmark-end text:name="__RefHeading___Toc3659_3619791190"/></text:h>
      <text:p text:style-name="Normal">Stuff</text:p>
      <text:p text:style-name="P10"/>
      <text:p text:style-name="Caption_20_Below"><text:bookmark-start text:name="_Ref215767198"/>Stuff<text:bookmark-end text:name="_Ref215767198"/></text:p>
      <text:h text:style-name="Heading_20_3" text:outline-level="3"><text:bookmark-start text:name="_Toc267043618"/><text:bookmark-start text:name="__RefHeading___Toc3661_3619791190"/>Stuff<text:bookmark-end text:name="_Toc267043618"/><text:bookmark-end text:name="__RefHeading___Toc3661_3619791190"/></text:h>
      <text:p text:style-name="Normal">Stuff</text:p>
      <text:p text:style-name="Normal">Stuff</text:p>
      <text:p text:style-name="Normal">Stuff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2"/>
          </table:table-cell>
          <table:table-cell table:style-name="Table2.B1" office:value-type="string">
            <text:p text:style-name="P23">OFF</text:p>
          </table:table-cell>
          <table:table-cell table:style-name="Table2.B1" office:value-type="string">
            <text:p text:style-name="P23">GREEN</text:p>
          </table:table-cell>
          <table:table-cell table:style-name="Table2.D1" office:value-type="string">
            <text:p text:style-name="P23">GREEN w/ 1 Hz RED Flash</text:p>
          </table:table-cell>
        </table:table-row>
        <table:table-row table:style-name="Table2.1">
          <table:table-cell table:style-name="Table2.A2" office:value-type="string">
            <text:p text:style-name="P30">Stuff Receive</text:p>
          </table:table-cell>
          <table:table-cell table:style-name="Table2.B2" office:value-type="string">
            <text:p text:style-name="P31">No Carrier</text:p>
          </table:table-cell>
          <table:table-cell table:style-name="Table2.B2" office:value-type="string">
            <text:p text:style-name="P31">Stuff</text:p>
          </table:table-cell>
          <table:table-cell table:style-name="Table2.D2" office:value-type="string">
            <text:p text:style-name="P31">Stuff</text:p>
          </table:table-cell>
        </table:table-row>
        <table:table-row table:style-name="Table2.1">
          <table:table-cell table:style-name="Table2.A3" office:value-type="string">
            <text:p text:style-name="P30">Stuff Transmit</text:p>
          </table:table-cell>
          <table:table-cell table:style-name="Table2.B3" office:value-type="string">
            <text:p text:style-name="P31">No IP Sync</text:p>
          </table:table-cell>
          <table:table-cell table:style-name="Table2.B3" office:value-type="string">
            <text:p text:style-name="P31">Stuff</text:p>
          </table:table-cell>
          <table:table-cell table:style-name="Table2.D3" office:value-type="string">
            <text:p text:style-name="P31">Stuff</text:p>
          </table:table-cell>
        </table:table-row>
        <table:table-row table:style-name="Table2.1">
          <table:table-cell table:style-name="Table2.A1" office:value-type="string">
            <text:p text:style-name="P29"/>
          </table:table-cell>
          <table:table-cell table:style-name="Table2.B1" office:value-type="string">
            <text:p text:style-name="P23">Red</text:p>
          </table:table-cell>
          <table:table-cell table:style-name="Table2.B1" office:value-type="string">
            <text:p text:style-name="P23">Yellow</text:p>
          </table:table-cell>
          <table:table-cell table:style-name="Table2.D1" office:value-type="string">
            <text:p text:style-name="P23">GREEN</text:p>
          </table:table-cell>
        </table:table-row>
        <table:table-row table:style-name="Table2.1">
          <table:table-cell table:style-name="Table2.A2" office:value-type="string">
            <text:p text:style-name="P30">Stuff Receive</text:p>
          </table:table-cell>
          <table:table-cell table:style-name="Table2.B2" office:value-type="string">
            <text:p text:style-name="P31">No IP Sync</text:p>
          </table:table-cell>
          <table:table-cell table:style-name="Table2.B2" office:value-type="string">
            <text:p text:style-name="P31">Stuff</text:p>
          </table:table-cell>
          <table:table-cell table:style-name="Table2.D2" office:value-type="string">
            <text:p text:style-name="P31">Both Carrier and IRIG-B Sync</text:p>
          </table:table-cell>
        </table:table-row>
        <table:table-row table:style-name="Table2.1">
          <table:table-cell table:style-name="Table2.A2" office:value-type="string">
            <text:p text:style-name="P30">Stuff Transmit</text:p>
          </table:table-cell>
          <table:table-cell table:style-name="Table2.B2" office:value-type="string">
            <text:p text:style-name="P31">N/A</text:p>
          </table:table-cell>
          <table:table-cell table:style-name="Table2.B2" office:value-type="string">
            <text:p text:style-name="P31">N/A</text:p>
          </table:table-cell>
          <table:table-cell table:style-name="Table2.D2" office:value-type="string">
            <text:p text:style-name="P31">IP Sync</text:p>
          </table:table-cell>
        </table:table-row>
        <table:table-row table:style-name="Table2.1">
          <table:table-cell table:style-name="Table2.A2" office:value-type="string">
            <text:p text:style-name="P30">Stuff Receive</text:p>
          </table:table-cell>
          <table:table-cell table:style-name="Table2.B2" office:value-type="string">
            <text:p text:style-name="P31">No IP or PLL Sync</text:p>
          </table:table-cell>
          <table:table-cell table:style-name="Table2.B2" office:value-type="string">
            <text:p text:style-name="P31">Stuff</text:p>
          </table:table-cell>
          <table:table-cell table:style-name="Table2.D2" office:value-type="string">
            <text:p text:style-name="P31">Stuff</text:p>
          </table:table-cell>
        </table:table-row>
        <table:table-row table:style-name="Table2.1">
          <table:table-cell table:style-name="Table2.A2" office:value-type="string">
            <text:p text:style-name="P30">Stuff Transmit</text:p>
          </table:table-cell>
          <table:table-cell table:style-name="Table2.B2" office:value-type="string">
            <text:p text:style-name="P31">No Clock or PLL Sync</text:p>
          </table:table-cell>
          <table:table-cell table:style-name="Table2.B2" office:value-type="string">
            <text:p text:style-name="P31">Stuff</text:p>
          </table:table-cell>
          <table:table-cell table:style-name="Table2.D2" office:value-type="string">
            <text:p text:style-name="P31">Stuff</text:p>
          </table:table-cell>
        </table:table-row>
      </table:table>
      <text:p text:style-name="P26"><text:bookmark-start text:name="_Ref215767121"/>Table <text:span text:style-name="Default_20_Paragraph_20_Font"><text:span text:style-name="T3">3</text:span></text:span>‑1 – Stuff LED States<text:bookmark-end text:name="_Ref215767121"/></text:p>
      <text:p text:style-name="Normal">Stuff </text:p>
      <text:h text:style-name="Heading_20_3" text:outline-level="3"><text:bookmark-start text:name="_Toc267043619"/><text:bookmark-start text:name="__RefHeading___Toc3663_3619791190"/>Stuff<text:bookmark-end text:name="_Toc267043619"/><text:bookmark-end text:name="__RefHeading___Toc3663_3619791190"/></text:h>
      <text:p text:style-name="Normal">Stuff</text:p>
      <text:p text:style-name="Normal">Stuff </text:p>
      <text:p text:style-name="Normal">Stuff</text:p>
      <text:h text:style-name="Heading_20_3" text:outline-level="3"><text:bookmark-start text:name="_Toc267043620"/><text:bookmark-start text:name="__RefHeading___Toc3665_3619791190"/>Stuff<text:bookmark-end text:name="_Toc267043620"/><text:bookmark-end text:name="__RefHeading___Toc3665_3619791190"/></text:h>
      <text:p text:style-name="Normal">Stuff</text:p>
      <text:h text:style-name="Heading_20_3" text:outline-level="3"><text:bookmark-start text:name="__RefHeading___Toc3667_3619791190"/><text:bookmark-start text:name="_Toc267043621"/><text:soft-page-break/>Stuff<text:bookmark-start text:name="_Ref197225772"/><text:bookmark-end text:name="__RefHeading___Toc3667_3619791190"/><text:bookmark-end text:name="_Toc267043621"/></text:h>
      <text:p text:style-name="Normal">Stuff</text:p>
      <text:h text:style-name="Heading_20_2" text:outline-level="2"><text:bookmark-start text:name="_Toc267043622"/><text:bookmark-start text:name="__RefHeading___Toc3669_3619791190"/>Stuff<text:bookmark-end text:name="_Toc267043622"/><text:bookmark-end text:name="__RefHeading___Toc3669_3619791190"/></text:h>
      <text:p text:style-name="Normal">Stuff</text:p>
      <text:h text:style-name="Heading_20_3" text:outline-level="3"><text:bookmark-start text:name="__RefHeading___Toc3671_3619791190"/>Stuff<text:bookmark-end text:name="__RefHeading___Toc3671_3619791190"/></text:h>
      <text:p text:style-name="Normal">Stuff</text:p>
      <text:h text:style-name="Heading_20_3" text:outline-level="3"><text:bookmark-start text:name="_Toc267043624"/><text:bookmark-start text:name="__RefHeading___Toc3673_3619791190"/>Stuff<text:bookmark-end text:name="_Toc267043624"/><text:bookmark-end text:name="__RefHeading___Toc3673_3619791190"/></text:h>
      <text:p text:style-name="Normal">Stuff</text:p>
      <text:p text:style-name="Normal">Stuff</text:p>
      <text:p text:style-name="Figure"/>
      <text:p text:style-name="Caption"><text:bookmark-start text:name="_Ref261720570"/>Stuff<text:bookmark-end text:name="_Ref261720570"/></text:p>
      <text:p text:style-name="Normal">Stuff <text:s/></text:p>
      <text:p text:style-name="Normal">Stuff</text:p>
      <text:h text:style-name="Heading_20_3" text:outline-level="3"><text:bookmark-start text:name="_Toc267043625"/><text:bookmark-start text:name="__RefHeading___Toc3675_3619791190"/>Stuff<text:bookmark-end text:name="_Toc267043625"/><text:bookmark-end text:name="__RefHeading___Toc3675_3619791190"/></text:h>
      <text:p text:style-name="Normal">Stuff</text:p>
      <text:p text:style-name="P28"/>
      <text:p text:style-name="Caption_20_Below"><text:bookmark-start text:name="_Ref236850350"/>Stuff<text:bookmark-end text:name="_Ref236850350"/></text:p>
      <text:p text:style-name="Normal">Stuff</text:p>
      <text:p text:style-name="Normal">Stuff</text:p>
      <text:p text:style-name="Normal">Stuff</text:p>
      <text:h text:style-name="Heading_20_3" text:outline-level="3"><text:bookmark-start text:name="_Toc267043626"/><text:bookmark-start text:name="__RefHeading___Toc3677_3619791190"/>Stuff<text:bookmark-end text:name="_Toc267043626"/><text:bookmark-end text:name="__RefHeading___Toc3677_3619791190"/></text:h>
      <text:p text:style-name="Normal">Stuff</text:p>
      <text:h text:style-name="Heading_20_3" text:outline-level="3"><text:bookmark-start text:name="_Toc267043627"/><text:bookmark-start text:name="__RefHeading___Toc3679_3619791190"/>Stuff<text:bookmark-end text:name="_Toc267043627"/><text:bookmark-end text:name="__RefHeading___Toc3679_3619791190"/></text:h>
      <text:p text:style-name="Normal">Stuff</text:p>
      <text:h text:style-name="Heading_20_2" text:outline-level="2"><text:bookmark-start text:name="_Toc267043628"/><text:bookmark-start text:name="__RefHeading___Toc3681_3619791190"/><text:soft-page-break/>Stuff<text:bookmark-end text:name="_Toc267043628"/><text:bookmark-end text:name="__RefHeading___Toc3681_3619791190"/></text:h>
      <text:p text:style-name="P27">Stuff 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3">Mode Register</text:p>
          </table:table-cell>
          <table:table-cell table:style-name="Table3.A1" office:value-type="string">
            <text:p text:style-name="P23">Binary</text:p>
          </table:table-cell>
          <table:table-cell table:style-name="Table3.C1" office:value-type="string">
            <text:p text:style-name="P23">Function</text:p>
          </table:table-cell>
        </table:table-row>
        <table:table-row table:style-name="Table3.1">
          <table:table-cell table:style-name="Table3.A1" office:value-type="string">
            <text:p text:style-name="P11">0</text:p>
          </table:table-cell>
          <table:table-cell table:style-name="Table3.A1" office:value-type="string">
            <text:p text:style-name="P11">000000</text:p>
          </table:table-cell>
          <table:table-cell table:style-name="Table3.C1" office:value-type="string">
            <text:p text:style-name="P11">Stuff</text:p>
          </table:table-cell>
        </table:table-row>
        <table:table-row table:style-name="Table3.1">
          <table:table-cell table:style-name="Table3.A1" office:value-type="string">
            <text:p text:style-name="P11">1</text:p>
          </table:table-cell>
          <table:table-cell table:style-name="Table3.A1" office:value-type="string">
            <text:p text:style-name="P11">000001</text:p>
          </table:table-cell>
          <table:table-cell table:style-name="Table3.C1" office:value-type="string">
            <text:p text:style-name="P11">Stuff Receiver</text:p>
          </table:table-cell>
        </table:table-row>
        <table:table-row table:style-name="Table3.1">
          <table:table-cell table:style-name="Table3.A1" office:value-type="string">
            <text:p text:style-name="P11">3</text:p>
          </table:table-cell>
          <table:table-cell table:style-name="Table3.A1" office:value-type="string">
            <text:p text:style-name="P11">000011</text:p>
          </table:table-cell>
          <table:table-cell table:style-name="Table3.C1" office:value-type="string">
            <text:p text:style-name="P11">Stuff Transmitter</text:p>
          </table:table-cell>
        </table:table-row>
        <table:table-row table:style-name="Table3.1">
          <table:table-cell table:style-name="Table3.A1" office:value-type="string">
            <text:p text:style-name="P11">5</text:p>
          </table:table-cell>
          <table:table-cell table:style-name="Table3.A1" office:value-type="string">
            <text:p text:style-name="P11">000101</text:p>
          </table:table-cell>
          <table:table-cell table:style-name="Table3.C1" office:value-type="string">
            <text:p text:style-name="P11">Stuff Emulation</text:p>
          </table:table-cell>
        </table:table-row>
        <table:table-row table:style-name="Table3.1">
          <table:table-cell table:style-name="Table3.A1" office:value-type="string">
            <text:p text:style-name="P11">7</text:p>
          </table:table-cell>
          <table:table-cell table:style-name="Table3.A1" office:value-type="string">
            <text:p text:style-name="P11">000111</text:p>
          </table:table-cell>
          <table:table-cell table:style-name="Table3.C1" office:value-type="string">
            <text:p text:style-name="P11">Stuff Self Test</text:p>
          </table:table-cell>
        </table:table-row>
        <table:table-row table:style-name="Table3.1">
          <table:table-cell table:style-name="Table3.A1" office:value-type="string">
            <text:p text:style-name="P11">9</text:p>
          </table:table-cell>
          <table:table-cell table:style-name="Table3.A1" office:value-type="string">
            <text:p text:style-name="P11">001001</text:p>
          </table:table-cell>
          <table:table-cell table:style-name="Table3.C1" office:value-type="string">
            <text:p text:style-name="P11">Stuff Generator</text:p>
          </table:table-cell>
        </table:table-row>
        <table:table-row table:style-name="Table3.1">
          <table:table-cell table:style-name="Table3.A1" office:value-type="string">
            <text:p text:style-name="P11">0x10</text:p>
          </table:table-cell>
          <table:table-cell table:style-name="Table3.A1" office:value-type="string">
            <text:p text:style-name="P11">01x0xx</text:p>
          </table:table-cell>
          <table:table-cell table:style-name="Table3.C1" office:value-type="string">
            <text:p text:style-name="P11">Stuff Slave</text:p>
          </table:table-cell>
        </table:table-row>
        <table:table-row table:style-name="Table3.1">
          <table:table-cell table:style-name="Table3.A1" office:value-type="string">
            <text:p text:style-name="P11">0x14</text:p>
          </table:table-cell>
          <table:table-cell table:style-name="Table3.A1" office:value-type="string">
            <text:p text:style-name="P11">01x1xx</text:p>
          </table:table-cell>
          <table:table-cell table:style-name="Table3.C1" office:value-type="string">
            <text:p text:style-name="P11">Stuff Master</text:p>
          </table:table-cell>
        </table:table-row>
        <table:table-row table:style-name="Table3.1">
          <table:table-cell table:style-name="Table3.A1" office:value-type="string">
            <text:p text:style-name="P11">0x30</text:p>
          </table:table-cell>
          <table:table-cell table:style-name="Table3.A1" office:value-type="string">
            <text:p text:style-name="P11">11x0xx</text:p>
          </table:table-cell>
          <table:table-cell table:style-name="Table3.C1" office:value-type="string">
            <text:p text:style-name="P11">Stuff Slave</text:p>
          </table:table-cell>
        </table:table-row>
        <table:table-row table:style-name="Table3.1">
          <table:table-cell table:style-name="Table3.A1" office:value-type="string">
            <text:p text:style-name="P11">0x34</text:p>
          </table:table-cell>
          <table:table-cell table:style-name="Table3.A1" office:value-type="string">
            <text:p text:style-name="P11">11x1xx</text:p>
          </table:table-cell>
          <table:table-cell table:style-name="Table3.C1" office:value-type="string">
            <text:p text:style-name="P11">Stuff Master</text:p>
          </table:table-cell>
        </table:table-row>
      </table:table>
      <text:p text:style-name="Caption"><text:bookmark-start text:name="_Ref215767444"/>Stuff<text:bookmark-end text:name="_Ref215767444"/></text:p>
      <text:p text:style-name="Normal">Stuff</text:p>
      <text:p text:style-name="Normal">Stuff</text:p>
      <text:p text:style-name="Normal"><text:span text:style-name="Default_20_Paragraph_20_Font"><text:span text:style-name="T4">Stuff</text:span></text:span></text:p>
      <text:h text:style-name="Heading_20_2" text:outline-level="2"><text:bookmark-start text:name="_Ref198089593"/><text:bookmark-start text:name="__RefHeading___Toc3683_3619791190"/><text:bookmark-start text:name="_Ref198089582"/><text:bookmark-start text:name="_Ref198089534"/><text:bookmark-start text:name="_Ref198089513"/><text:bookmark-start text:name="_Toc267043629"/><text:bookmark-end text:name="_Ref197225772"/>Stuff<text:bookmark-end text:name="_Ref198089593"/><text:bookmark-end text:name="__RefHeading___Toc3683_3619791190"/><text:bookmark-end text:name="_Ref198089582"/><text:bookmark-end text:name="_Ref198089534"/><text:bookmark-end text:name="_Ref198089513"/><text:bookmark-end text:name="_Toc267043629"/></text:h>
      <text:p text:style-name="P27">Stuff</text:p>
      <text:p text:style-name="Figure"/>
      <text:p text:style-name="Caption"><text:bookmark-start text:name="_Ref215767803"/>Stuff<text:bookmark-end text:name="_Ref215767803"/></text:p>
      <text:p text:style-name="Normal">Stuff</text:p>
      <text:p text:style-name="Figure"/>
      <text:p text:style-name="Caption"><text:bookmark-start text:name="_Ref215768244"/>Stuff<text:bookmark-end text:name="_Ref215768244"/></text:p>
      <text:h text:style-name="Heading_20_2" text:outline-level="2"><text:bookmark-start text:name="_Toc267043630"/><text:bookmark-start text:name="__RefHeading___Toc3685_3619791190"/>Stuff<text:bookmark-end text:name="_Toc267043630"/><text:bookmark-end text:name="__RefHeading___Toc3685_3619791190"/></text:h>
      <text:p text:style-name="Normal">Stuff <text:s/></text:p>
      <text:p text:style-name="Figure"/>
      <text:p text:style-name="Caption"><text:bookmark-start text:name="_Ref215769602"/>Stuff<text:bookmark-end text:name="_Ref215769602"/></text:p>
      <text:p text:style-name="Normal"><text:soft-page-break/>Stuff</text:p>
      <text:p text:style-name="Normal">Stuff</text:p>
      <text:h text:style-name="Heading_20_2" text:outline-level="2"><text:bookmark-start text:name="_Toc267043631"/><text:bookmark-start text:name="__RefHeading___Toc3687_3619791190"/>Stuff<text:bookmark-end text:name="_Toc267043631"/><text:bookmark-end text:name="__RefHeading___Toc3687_3619791190"/></text:h>
      <text:p text:style-name="Normal">Stuff</text:p>
      <text:p text:style-name="Normal">Stuff <text:s/></text:p>
      <text:h text:style-name="P46" text:outline-level="2"><text:bookmark-start text:name="_Toc267043632"/><text:bookmark-start text:name="__RefHeading___Toc3689_3619791190"/>Stuff<text:bookmark-end text:name="_Toc267043632"/><text:bookmark-end text:name="__RefHeading___Toc3689_3619791190"/></text:h>
      <text:p text:style-name="Normal">Stuff <text:s/></text:p>
      <text:p text:style-name="Normal">Stuff <text:s/></text:p>
      <text:h text:style-name="Heading_20_2" text:outline-level="2"><text:bookmark-start text:name="_Toc267043633"/><text:bookmark-start text:name="__RefHeading___Toc3691_3619791190"/>Stuff<text:bookmark-end text:name="_Toc267043633"/> <text:bookmark-end text:name="__RefHeading___Toc3691_3619791190"/></text:h>
      <text:p text:style-name="Normal">Stuff <text:s/></text:p>
      <text:h text:style-name="Heading_20_1" text:outline-level="1"><text:bookmark-start text:name="_Ref236851116"/><text:bookmark-start text:name="__RefHeading___Toc3693_3619791190"/><text:bookmark-start text:name="_Ref236851108"/><text:bookmark-start text:name="_Ref236851102"/><text:bookmark-start text:name="_Ref236851036"/><text:bookmark-start text:name="_Ref236851021"/><text:bookmark-start text:name="_Toc267043634"/>Stuff<text:bookmark-end text:name="_Ref236851116"/><text:bookmark-end text:name="__RefHeading___Toc3693_3619791190"/><text:bookmark-end text:name="_Ref236851108"/><text:bookmark-end text:name="_Ref236851102"/><text:bookmark-end text:name="_Ref236851036"/><text:bookmark-end text:name="_Ref236851021"/><text:bookmark-end text:name="_Toc267043634"/></text:h>
      <text:p text:style-name="Normal">Stuff </text:p>
      <text:p text:style-name="Normal">Stuff </text:p>
      <text:h text:style-name="Heading_20_2" text:outline-level="2"><text:bookmark-start text:name="_Toc267043635"/><text:bookmark-start text:name="__RefHeading___Toc3695_3619791190"/>Stuff<text:bookmark-end text:name="_Toc267043635"/><text:bookmark-end text:name="__RefHeading___Toc3695_3619791190"/></text:h>
      <text:p text:style-name="Normal">Stuff</text:p>
      <text:p text:style-name="Caption"/>
      <text:p text:style-name="Caption"><text:bookmark-start text:name="_Ref237010884"/>Stuff<text:bookmark-end text:name="_Ref237010884"/></text:p>
      <text:p text:style-name="Normal"/>
      <text:h text:style-name="Heading_20_2" text:outline-level="2"><text:bookmark-start text:name="_Toc267043636"/><text:bookmark-start text:name="__RefHeading___Toc3697_3619791190"/>Stuff<text:bookmark-end text:name="_Toc267043636"/><text:bookmark-end text:name="__RefHeading___Toc3697_3619791190"/></text:h>
      <text:p text:style-name="Normal">Stuff</text:p>
      <text:p text:style-name="Normal">Stuff <text:s/></text:p>
      <text:p text:style-name="Normal"/>
      <text:p text:style-name="Caption">Figure <text:span text:style-name="Default_20_Paragraph_20_Font"><text:span text:style-name="T3">4</text:span></text:span>‑4‑2 – Stuff</text:p>
      <text:p text:style-name="P25">Stuff</text:p>
      <text:p text:style-name="P21"><text:soft-page-break/></text:p>
      <text:p text:style-name="Caption">Figure <text:span text:style-name="Default_20_Paragraph_20_Font"><text:span text:style-name="T3">4</text:span></text:span>‑4‑3 – Stuff</text:p>
      <text:p text:style-name="Normal">Stuff <text:s/></text:p>
      <text:h text:style-name="Heading_20_1" text:outline-level="1"><text:bookmark-start text:name="_Toc267043637"/><text:bookmark-start text:name="__RefHeading___Toc3699_3619791190"/>Stuff<text:bookmark-end text:name="_Toc267043637"/><text:bookmark-end text:name="__RefHeading___Toc3699_3619791190"/></text:h>
      <text:p text:style-name="Normal">Stuff</text:p>
      <text:h text:style-name="Heading_20_2" text:outline-level="2"><text:bookmark-start text:name="_Toc267043638"/><text:bookmark-start text:name="__RefHeading___Toc3701_3619791190"/>Stuff<text:bookmark-end text:name="_Toc267043638"/><text:bookmark-end text:name="__RefHeading___Toc3701_3619791190"/></text:h>
      <text:p text:style-name="Normal">Stuff <text:s/></text:p>
      <text:h text:style-name="Heading_20_2" text:outline-level="2"><text:bookmark-start text:name="_Toc267043639"/><text:bookmark-start text:name="__RefHeading___Toc3703_3619791190"/>Stuff<text:bookmark-end text:name="_Toc267043639"/><text:bookmark-end text:name="__RefHeading___Toc3703_3619791190"/></text:h>
      <text:p text:style-name="Normal">Stuff</text:p>
      <text:h text:style-name="Heading_20_3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Body_20_Text" style:class="text">
      <style:paragraph-properties fo:margin-top="0.1665in" fo:margin-bottom="0in" style:contextual-spacing="false" fo:hyphenation-ladder-count="no-limit" fo:keep-with-next="always"/>
      <style:text-properties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1665in" fo:margin-bottom="0.0417in" style:contextual-spacing="false" fo:hyphenation-ladder-count="no-limit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margin-left="0.5in" fo:margin-right="0in" fo:hyphenation-ladder-count="no-limit" fo:text-indent="-0.5in" style:auto-text-indent="false">
        <style:tab-stops/>
      </style:paragraph-properties>
      <style:text-properties fo:font-size="14pt" style:font-size-asian="14pt" style:font-size-complex="14pt" style:font-style-complex="italic" style:font-weight-complex="normal" fo:hyphenate="false" loext:hyphenation-no-caps="false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/>
      <style:text-properties fo:font-size="13pt" style:font-size-asian="13pt" style:font-size-complex="13pt" style:font-weight-complex="bold" fo:hyphenate="false" loext:hyphenation-no-caps="false"/>
    </style:style>
    <style:style style:name="Heading_20_4" style:display-name="Heading 4" style:family="paragraph" style:parent-style-name="Heading_20_3" style:next-style-name="Normal" style:default-outline-level="4" style:class="text">
      <style:paragraph-properties fo:margin-left="0.7in" fo:margin-right="0in" fo:hyphenation-ladder-count="no-limit" fo:text-indent="-0.7in" style:auto-text-indent="false">
        <style:tab-stops>
          <style:tab-stop style:position="-0.1in"/>
          <style:tab-stop style:position="0.1in"/>
        </style:tab-stops>
      </style:paragraph-properties>
      <style:text-properties fo:font-size="12pt" style:font-size-asian="12pt" style:font-size-complex="12pt" style:font-weight-complex="normal" fo:hyphenate="false" loext:hyphenation-no-caps="false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style:font-size-complex="13pt" style:font-style-complex="normal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1665in" fo:margin-bottom="0.0417in" style:contextual-spacing="false" fo:hyphenation-ladder-count="no-limit"/>
      <style:text-properties style:font-name="Times New Roman" fo:font-family="'Times New Roman'" style:font-family-generic="roman" style:font-pitch="variable" fo:font-weight="bold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1665in" fo:margin-bottom="0.0417in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1665in" fo:margin-bottom="0.0417in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tyle-complex="italic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1665in" fo:margin-bottom="0.0417in" style:contextual-spacing="false" fo:hyphenation-ladder-count="no-limit"/>
      <style:text-properties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margin-top="0.0835in" fo:margin-bottom="0.0835in" style:contextual-spacing="false" fo:hyphenation-ladder-count="no-limit"/>
      <style:text-properties style:font-name="Arial" fo:font-family="Arial" style:font-family-generic="swiss" style:font-pitch="variable" fo:font-size="11pt" style:font-size-asian="11pt" style:language-asian="ar" style:country-asian="SA" style:font-size-complex="12pt" fo:hyphenate="false" loext:hyphenation-no-caps="false"/>
    </style:style>
    <style:style style:name="Body_20_Text" style:display-name="Body Text" style:family="paragraph" style:parent-style-name="Normal">
      <style:paragraph-properties fo:margin-top="0in" fo:margin-bottom="0in" style:contextual-spacing="false" fo:hyphenation-ladder-count="no-limit"/>
      <style:text-properties fo:hyphenate="false" loext:hyphenation-no-caps="false"/>
    </style:style>
    <style:style style:name="List" style:family="paragraph" style:parent-style-name="Normal" style:class="list">
      <style:paragraph-properties fo:margin-left="0.2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0pt" style:font-weight-complex="bold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loext:hyphenation-no-caps="false"/>
    </style:style>
    <style:style style:name="TOC_20_1" style:display-name="TOC 1" style:family="paragraph" style:parent-style-name="Normal" style:next-style-name="Normal">
      <style:paragraph-properties fo:hyphenation-ladder-count="no-limit"/>
      <style:text-properties fo:hyphenate="false" loext:hyphenation-no-caps="false"/>
    </style:style>
    <style:style style:name="TOC_20_3" style:display-name="TOC 3" style:family="paragraph" style:parent-style-name="Normal" style:next-style-name="Normal">
      <style:paragraph-properties fo:margin-left="0.305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OC_20_2" style:display-name="TOC 2" style:family="paragraph" style:parent-style-name="Normal" style:next-style-name="Normal">
      <style:paragraph-properties fo:margin-left="0.1528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OC_20_4" style:display-name="TOC 4" style:family="paragraph" style:parent-style-name="Normal" style:next-style-name="Normal">
      <style:paragraph-properties fo:margin-left="0.4583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Normal" style:class="list">
      <style:paragraph-properties fo:margin-left="0.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Figure" style:family="paragraph" style:parent-style-name="Normal" style:next-style-name="Caption_20_Below" style:class="extra">
      <style:paragraph-properties fo:text-align="center" style:justify-single-word="false" fo:hyphenation-ladder-count="no-limit" fo:keep-with-next="always"/>
      <style:text-properties fo:hyphenate="false" loext:hyphenation-no-caps="false"/>
    </style:style>
    <style:style style:name="Caption_20_Below" style:display-name="Caption Below" style:family="paragraph" style:parent-style-name="Normal" style:next-style-name="Normal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loext:hyphenation-no-caps="false"/>
    </style:style>
    <style:style style:name="List_20_Bullet_20_2" style:display-name="List Bullet 2" style:family="paragraph" style:parent-style-name="Normal" style:list-style-name="LFO2">
      <style:paragraph-properties fo:hyphenation-ladder-count="no-limit"/>
      <style:text-properties fo:hyphenate="false" loext:hyphenation-no-caps="false"/>
    </style:style>
    <style:style style:name="TOC_20_5" style:display-name="TOC 5" style:family="paragraph" style:parent-style-name="Index">
      <style:paragraph-properties fo:margin-left="0.7862in" fo:margin-right="0in" fo:hyphenation-ladder-count="no-limit" fo:text-indent="0in" style:auto-text-indent="false">
        <style:tab-stops>
          <style:tab-stop style:position="5.3528in" style:type="right" style:leader-style="dotted" style:leader-text="."/>
        </style:tab-stops>
      </style:paragraph-properties>
      <style:text-properties fo:hyphenate="false" loext:hyphenation-no-caps="false"/>
    </style:style>
    <style:style style:name="TOC_20_6" style:display-name="TOC 6" style:family="paragraph" style:parent-style-name="Index">
      <style:paragraph-properties fo:margin-left="0.9827in" fo:margin-right="0in" fo:hyphenation-ladder-count="no-limit" fo:text-indent="0in" style:auto-text-indent="false">
        <style:tab-stops>
          <style:tab-stop style:position="4.9598in" style:type="right" style:leader-style="dotted" style:leader-text="."/>
        </style:tab-stops>
      </style:paragraph-properties>
      <style:text-properties fo:hyphenate="false" loext:hyphenation-no-caps="false"/>
    </style:style>
    <style:style style:name="TOC_20_7" style:display-name="TOC 7" style:family="paragraph" style:parent-style-name="Index">
      <style:paragraph-properties fo:margin-left="1.1791in" fo:margin-right="0in" fo:hyphenation-ladder-count="no-limit" fo:text-indent="0in" style:auto-text-indent="false">
        <style:tab-stops>
          <style:tab-stop style:position="4.5665in" style:type="right" style:leader-style="dotted" style:leader-text="."/>
        </style:tab-stops>
      </style:paragraph-properties>
      <style:text-properties fo:hyphenate="false" loext:hyphenation-no-caps="false"/>
    </style:style>
    <style:style style:name="TOC_20_8" style:display-name="TOC 8" style:family="paragraph" style:parent-style-name="Index">
      <style:paragraph-properties fo:margin-left="1.3756in" fo:margin-right="0in" fo:hyphenation-ladder-count="no-limit" fo:text-indent="0in" style:auto-text-indent="false">
        <style:tab-stops>
          <style:tab-stop style:position="4.1736in" style:type="right" style:leader-style="dotted" style:leader-text="."/>
        </style:tab-stops>
      </style:paragraph-properties>
      <style:text-properties fo:hyphenate="false" loext:hyphenation-no-caps="false"/>
    </style:style>
    <style:style style:name="TOC_20_9" style:display-name="TOC 9" style:family="paragraph" style:parent-style-name="Index">
      <style:paragraph-properties fo:margin-left="1.572in" fo:margin-right="0in" fo:hyphenation-ladder-count="no-limit" fo:text-indent="0in" style:auto-text-indent="false">
        <style:tab-stops>
          <style:tab-stop style:position="3.7807in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1.7689in" fo:margin-right="0in" fo:hyphenation-ladder-count="no-limit" fo:text-indent="0in" style:auto-text-indent="false">
        <style:tab-stops>
          <style:tab-stop style:position="3.3874in" style:type="right" style:leader-style="dotted" style:leader-text=".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37in" fo:margin-right="0in" fo:text-indent="0in" style:auto-text-indent="false">
        <style:tab-stops>
          <style:tab-stop style:position="6.531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902in" fo:margin-right="0in" fo:text-indent="0in" style:auto-text-indent="false">
        <style:tab-stops>
          <style:tab-stop style:position="6.3346in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WW8Num5z0" style:family="text">
      <style:text-properties style:font-name="Symbol" fo:font-family="Symbol" style:font-family-generic="decorative" style:font-pitch="variable" style:font-charset="x-symbol"/>
    </style:style>
    <style:style style:name="WW8Num6z0" style:family="text">
      <style:text-properties style:font-name="Symbol" fo:font-family="Symbol" style:font-family-generic="decorative" style:font-pitch="variable" style:font-charset="x-symbol"/>
    </style:style>
    <style:style style:name="WW8Num7z0" style:family="text">
      <style:text-properties style:font-name="Symbol" fo:font-family="Symbol" style:font-family-generic="decorative" style:font-pitch="variable" style:font-charset="x-symbol"/>
    </style:style>
    <style:style style:name="WW8Num8z0" style:family="text">
      <style:text-properties style:font-name="Symbol" fo:font-family="Symbol" style:font-family-generic="decorative" style:font-pitch="variable" style:font-charset="x-symbol"/>
    </style:style>
    <style:style style:name="WW8Num10z0" style:family="text">
      <style:text-properties style:font-name="Symbol" fo:font-family="Symbol" style:font-family-generic="decorative" style:font-pitch="variable" style:font-charset="x-symbol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swiss" style:font-pitch="variable" fo:font-size="13pt" fo:language="en" fo:country="US" fo:font-weight="bold" style:letter-kerning="true" style:font-size-asian="13pt" style:language-asian="ar" style:country-asian="SA" style:font-weight-asian="bold" style:font-name-complex="Arial" style:font-family-complex="Arial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Page_20_Number" style:display-name="Page Number" style:family="text" style:parent-style-name="Default_20_Paragraph_20_Fon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aption_20_Below_20_Char_20_Char" style:display-name="Caption Below Char Char" style:family="text" style:parent-style-name="Default_20_Paragraph_20_Font">
      <style:text-properties style:font-name="Arial" fo:font-family="Arial" style:font-family-generic="swiss" style:font-pitch="variable" fo:font-size="12pt" fo:language="en" fo:country="US" fo:font-weight="bold" style:font-size-asian="12pt" style:language-asian="ar" style:country-asian="SA" style:font-weight-asian="bold" style:font-size-complex="12pt" style:language-complex="ar" style:country-complex="SA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OUTLINELVL4" style:display-name="WW_CharOUTLINELVL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LVL4" style:display-name="WW_CharLFO1LVL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decorative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dex_20_Link" style:display-name="Index Link" style:family="text"/>
    <style:style style:name="Graphics" style:family="graphic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WW_5f_CharOUTLINE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LFO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officeooo:paragraph-rsid="002eed42"/>
    </style:style>
    <style:style style:name="MP2" style:family="paragraph" style:parent-style-name="Footer">
      <style:paragraph-properties fo:text-align="center" style:justify-single-word="false">
        <style:tab-stops>
          <style:tab-stop style:position="3.5in" style:type="center"/>
          <style:tab-stop style:position="6.5in" style:type="right"/>
        </style:tab-stops>
      </style:paragraph-properties>
      <style:text-properties officeooo:paragraph-rsid="002eed42"/>
    </style:style>
    <style:style style:name="MP3" style:family="paragraph" style:parent-style-name="Header">
      <style:paragraph-properties>
        <style:tab-stops>
          <style:tab-stop style:position="3.2528in" style:type="center"/>
          <style:tab-stop style:position="6.4992in" style:type="right"/>
        </style:tab-stops>
      </style:paragraph-properties>
      <style:text-properties officeooo:paragraph-rsid="00255e61"/>
    </style:style>
    <style:style style:name="MP4" style:family="paragraph" style:parent-style-name="Footer">
      <style:paragraph-properties fo:text-align="center" style:justify-single-word="false">
        <style:tab-stops>
          <style:tab-stop style:position="3.5in" style:type="center"/>
          <style:tab-stop style:position="6.5in" style:type="right"/>
        </style:tab-stops>
      </style:paragraph-properties>
      <style:text-properties officeooo:paragraph-rsid="002cb5bd"/>
    </style:style>
    <style:style style:name="MP5" style:family="paragraph" style:parent-style-name="Header">
      <style:paragraph-properties>
        <style:tab-stops>
          <style:tab-stop style:position="3.5in" style:type="center"/>
          <style:tab-stop style:position="6.5in" style:type="right"/>
        </style:tab-stops>
      </style:paragraph-properties>
    </style:style>
    <style:style style:name="MP6" style:family="paragraph" style:parent-style-name="Footer">
      <style:paragraph-properties fo:text-align="center" style:justify-single-word="false">
        <style:tab-stops>
          <style:tab-stop style:position="3.5in" style:type="center"/>
          <style:tab-stop style:position="6.5in" style:type="right"/>
        </style:tab-stops>
      </style:paragraph-properties>
    </style:style>
    <style:style style:name="MP7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officeooo:paragraph-rsid="0028608e"/>
    </style:style>
    <style:style style:name="MP8" style:family="paragraph" style:parent-style-name="Header">
      <style:paragraph-properties>
        <style:tab-stops>
          <style:tab-stop style:position="5in" style:type="center"/>
          <style:tab-stop style:position="10in" style:type="right"/>
        </style:tab-stops>
      </style:paragraph-properties>
    </style:style>
    <style:style style:name="MP9" style:family="paragraph" style:parent-style-name="Footer">
      <style:paragraph-properties fo:margin-left="0.5in" fo:margin-right="0.5in" fo:text-align="center" style:justify-single-word="false" fo:text-indent="0in" style:auto-text-indent="false">
        <style:tab-stops>
          <style:tab-stop style:position="4.5in" style:type="center"/>
          <style:tab-stop style:position="9in" style:type="right"/>
        </style:tab-stops>
      </style:paragraph-properties>
    </style:style>
    <style:style style:name="MP10" style:family="paragraph" style:parent-style-name="Footer">
      <style:paragraph-properties fo:margin-left="0.5in" fo:margin-right="0.5in" fo:text-align="center" style:justify-single-word="false" fo:text-indent="0in" style:auto-text-indent="false">
        <style:tab-stops>
          <style:tab-stop style:position="4.5in" style:type="center"/>
          <style:tab-stop style:position="9in" style:type="right"/>
        </style:tab-stops>
      </style:paragraph-properties>
      <style:text-properties officeooo:paragraph-rsid="002bde6b"/>
    </style:style>
    <style:style style:name="MP11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12" style:family="paragraph" style:parent-style-name="Footer">
      <style:paragraph-properties fo:text-align="center" style:justify-single-word="false">
        <style:tab-stops>
          <style:tab-stop style:position="3.5in" style:type="center"/>
          <style:tab-stop style:position="6.5in" style:type="right"/>
        </style:tab-stops>
      </style:paragraph-properties>
      <style:text-properties officeooo:paragraph-rsid="002bde6b"/>
    </style:style>
    <style:style style:name="MT1" style:family="text">
      <style:text-properties fo:font-size="11pt" fo:font-weight="normal" style:font-size-asian="11pt" style:font-weight-asian="normal" style:font-size-complex="11pt" style:font-weight-complex="normal"/>
    </style:style>
    <style:style style:name="MT2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4472c4"/>
      </style:header-style>
      <style:footer-style>
        <style:header-footer-properties fo:min-height="0in" fo:margin-left="0in" fo:margin-right="0in" fo:margin-top="0.1965in" fo:background-color="transparent" draw:fill="none" draw:fill-color="#4472c4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fo:background-color="transparent" style:dynamic-spacing="true" draw:fill="none" draw:fill-color="#4472c4"/>
      </style:header-style>
      <style:footer-style>
        <style:header-footer-properties fo:min-height="0.5in" fo:margin-left="0in" fo:margin-right="0in" fo:margin-top="0in" fo:background-color="transparent" style:dynamic-spacing="true" draw:fill="none" draw:fill-color="#4472c4"/>
      </style:footer-style>
    </style:page-layout>
    <style:page-layout style:name="Mpm3">
      <style:page-layout-properties fo:page-width="8.5in" fo:page-height="11in" style:num-format="i" style:print-orientation="portrait" fo:margin-top="0.5in" fo:margin-bottom="0.4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>
        <style:header-footer-properties fo:min-height="0.6in" fo:margin-left="0in" fo:margin-right="0in" fo:margin-top="0in" style:dynamic-spacing="true"/>
      </style:footer-style>
    </style:page-layout>
    <style:page-layout style:name="Mpm4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>
        <style:header-footer-properties svg:height="0.5799in" fo:margin-left="0in" fo:margin-right="0in" fo:margin-top="0in" fo:background-color="transparent" style:dynamic-spacing="true" draw:fill="none" draw:fill-color="#4472c4"/>
      </style:footer-style>
    </style:page-layout>
    <style:page-layout style:name="Mpm5">
      <style:page-layout-properties fo:page-width="11in" fo:page-height="8.5in" style:num-format="1" style:print-orientation="landscape" fo:margin-top="0.2in" fo:margin-bottom="0.1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0.2598in" fo:margin-left="0in" fo:margin-right="0in" fo:margin-bottom="0in" fo:background-color="transparent" style:dynamic-spacing="true" draw:fill="none" draw:fill-color="#4472c4"/>
      </style:header-style>
      <style:footer-style>
        <style:header-footer-properties fo:min-height="0.5in" fo:margin-left="0in" fo:margin-right="0in" fo:margin-top="0in" fo:background-color="transparent" style:dynamic-spacing="true" draw:fill="none" draw:fill-color="#4472c4"/>
      </style:footer-style>
    </style:page-layout>
    <style:page-layout style:name="Mpm6">
      <style:page-layout-properties fo:page-width="11in" fo:page-height="8.5in" style:num-format="1" style:print-orientation="landscape" fo:margin-top="0.3in" fo:margin-bottom="0.3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0.3in" fo:margin-left="0in" fo:margin-right="0in" fo:margin-bottom="0in" style:dynamic-spacing="true"/>
      </style:header-style>
      <style:footer-style>
        <style:header-footer-properties fo:min-height="0.3in" fo:margin-left="0in" fo:margin-right="0in" fo:margin-top="0in" style:dynamic-spacing="true"/>
      </style:footer-style>
    </style:page-layout>
    <style:page-layout style:name="Mpm7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  <style:page-layout style:name="Mpm8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  <style:page-layout style:name="Mpm9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date-style style:name="N10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text:span text:style-name="Page_20_Number"><text:span text:style-name="MT1">Stuff</text:span></text:span></text:p>
      </style:header>
      <style:footer>
        <text:p text:style-name="MP2"><text:span text:style-name="Hyperlink">Stuff</text:span></text:p>
      </style:footer>
    </style:master-page>
    <style:master-page style:name="MP0" style:page-layout-name="Mpm2" draw:style-name="Mdp1">
      <style:header>
        <text:p text:style-name="MP3">MS-DCARD Design Specification<text:tab/><text:page-number style:num-format="i" text:select-page="current"/><text:tab/><text:span text:style-name="MT1"><text:date style:data-style-name="N76" text:date-value="2022-09-01T15:23:54.652000106" text:fixed="true" text:date-adjust="-PT107760H00M00S">May 17, 2010</text:date></text:span></text:p>
      </style:header>
      <style:footer>
        <text:p text:style-name="MP4"><draw:frame draw:style-name="Mfr1" draw:name="Image4" text:anchor-type="paragraph" svg:x="2.7047in" svg:y="0.0071in" svg:width="1.0902in" style:rel-width="scale" svg:height="0.5811in" style:rel-height="scale" draw:z-index="0"><draw:image xlink:href="Pictures/100000000000009600000050693C3D0A5BADAE18.png" xlink:type="simple" xlink:show="embed" xlink:actuate="onLoad" draw:mime-type="image/png"/><svg:desc>logo150x80_no_tagline</svg:desc></draw:frame><text:sender-street text:fixed="false">PO Box 8399</text:sender-street><text:tab/><text:span text:style-name="Page_20_Number"><text:tab/>Ph. </text:span><text:span text:style-name="Page_20_Number"><text:sender-phone-work text:fixed="false">301-682-7772</text:sender-phone-work></text:span></text:p>
        <text:p text:style-name="MP4"><text:span text:style-name="Page_20_Number"><text:sender-city text:fixed="false">Bayamon</text:sender-city></text:span><text:span text:style-name="Page_20_Number">, </text:span><text:span text:style-name="Page_20_Number"><text:sender-state-or-province text:fixed="false">Puerto Rico</text:sender-state-or-province></text:span><text:span text:style-name="Page_20_Number"><text:s/></text:span><text:span text:style-name="Page_20_Number"><text:sender-postal-code text:fixed="false">00960</text:sender-postal-code></text:span><text:span text:style-name="Page_20_Number"><text:tab/><text:tab/></text:span><text:a xlink:type="simple" xlink:href="http://www.arius.com/" office:target-frame-name="_top" xlink:show="replace" text:style-name="Internet_20_link" text:visited-style-name="Visited_20_Internet_20_Link"><text:span text:style-name="Hyperlink">www.arius.com</text:span></text:a></text:p>
      </style:footer>
    </style:master-page>
    <style:master-page style:name="MP1" style:page-layout-name="Mpm3" draw:style-name="Mdp1">
      <style:header>
        <text:p text:style-name="MP5">MS-DCARD Design Specification<text:tab/>Page <text:span text:style-name="Page_20_Number"><text:page-number text:select-page="current">0</text:page-number></text:span><text:span text:style-name="Page_20_Number"><text:tab/></text:span><text:date style:data-style-name="N10076" text:date-value="2022-09-02T20:22:39.099999885">September 2, 2022</text:date></text:p>
      </style:header>
      <style:footer>
        <text:p text:style-name="MP6"><draw:frame draw:style-name="Mfr1" draw:name="Picture 49" text:anchor-type="paragraph" svg:x="2.7047in" svg:y="0.0071in" svg:width="1.0902in" style:rel-width="scale" svg:height="0.5811in" style:rel-height="scale" draw:z-index="0"><draw:image xlink:href="Pictures/100000000000009600000050693C3D0A5BADAE18.png" xlink:type="simple" xlink:show="embed" xlink:actuate="onLoad" draw:mime-type="image/png"/><svg:desc>logo150x80_no_tagline</svg:desc></draw:frame>4 King Ave<text:tab/><text:span text:style-name="Page_20_Number"><text:tab/>Ph. 301-682-7772</text:span></text:p>
        <text:p text:style-name="MP6"><text:span text:style-name="Page_20_Number">Frederick, MD 21701<text:tab/><text:tab/></text:span><text:a xlink:type="simple" xlink:href="http://www.arius.com/" office:target-frame-name="_top" xlink:show="replace" text:style-name="Internet_20_link" text:visited-style-name="Visited_20_Internet_20_Link"><text:span text:style-name="Hyperlink">www.arius.com</text:span></text:a></text:p>
      </style:footer>
    </style:master-page>
    <style:master-page style:name="MP3" style:page-layout-name="Mpm4" draw:style-name="Mdp1">
      <style:header>
        <text:p text:style-name="MP7"><text:span text:style-name="Page_20_Number"><text:span text:style-name="MT1">Stuff</text:span></text:span></text:p>
      </style:header>
      <style:footer>
        <text:p text:style-name="MP6"><text:span text:style-name="Hyperlink">Stuff</text:span></text:p>
      </style:footer>
    </style:master-page>
    <style:master-page style:name="MP4" style:page-layout-name="Mpm5" draw:style-name="Mdp1">
      <style:header>
        <text:p text:style-name="MP8">MS-DCARD Design Specification<text:tab/>Page <text:span text:style-name="Page_20_Number"><text:page-number text:select-page="current">0</text:page-number></text:span><text:span text:style-name="Page_20_Number"><text:tab/></text:span><text:date style:data-style-name="N10076" text:date-value="2022-09-02T20:22:39.099999885">September 2, 2022</text:date></text:p>
      </style:header>
      <style:footer>
        <text:p text:style-name="MP9"><draw:frame draw:style-name="Mfr2" draw:name="Picture 51" text:anchor-type="paragraph" svg:y="-0.0161in" svg:width="1.0902in" style:rel-width="scale" svg:height="0.5811in" style:rel-height="scale" draw:z-index="0"><draw:image xlink:href="Pictures/100000000000009600000050693C3D0A5BADAE18.png" xlink:type="simple" xlink:show="embed" xlink:actuate="onLoad" draw:mime-type="image/png"/><svg:desc>logo150x80_no_tagline</svg:desc></draw:frame><text:sender-company text:fixed="false">Arius, LLC</text:sender-company><text:tab/><text:span text:style-name="Page_20_Number"><text:tab/>Ph. </text:span><text:span text:style-name="Page_20_Number"><text:sender-phone-work text:fixed="false">301-682-7772</text:sender-phone-work></text:span></text:p>
        <text:p text:style-name="MP9"><text:span text:style-name="Page_20_Number"><text:sender-city text:fixed="false">Bayamon</text:sender-city></text:span><text:span text:style-name="Page_20_Number">, </text:span><text:span text:style-name="Page_20_Number"><text:sender-state-or-province text:fixed="false">Puerto Rico</text:sender-state-or-province></text:span><text:span text:style-name="Page_20_Number"><text:s/></text:span><text:span text:style-name="Page_20_Number"><text:sender-postal-code text:fixed="false">00960</text:sender-postal-code></text:span><text:span text:style-name="Page_20_Number"><text:tab/><text:tab/></text:span><text:a xlink:type="simple" xlink:href="http://www.arius.com/" office:target-frame-name="_top" xlink:show="replace" text:style-name="Internet_20_link" text:visited-style-name="Visited_20_Internet_20_Link"><text:span text:style-name="Hyperlink">www.arius.com</text:span></text:a></text:p>
      </style:footer>
    </style:master-page>
    <style:master-page style:name="MP5" style:page-layout-name="Mpm6" draw:style-name="Mdp1">
      <style:header>
        <text:p text:style-name="MP8">MS-DCARD Design Specification<text:tab/>Page <text:span text:style-name="Page_20_Number"><text:page-number text:select-page="current">0</text:page-number></text:span><text:span text:style-name="Page_20_Number"><text:tab/></text:span><text:date style:data-style-name="N10076" text:date-value="2022-09-02T20:22:39.105000109">September 2, 2022</text:date></text:p>
      </style:header>
      <style:footer>
        <text:p text:style-name="MP10"><draw:frame draw:style-name="Mfr2" draw:name="Image2" text:anchor-type="paragraph" svg:y="-0.0161in" svg:width="1.0902in" style:rel-width="scale" svg:height="0.5811in" style:rel-height="scale" draw:z-index="0"><draw:image xlink:href="Pictures/100000000000009600000050693C3D0A5BADAE18.png" xlink:type="simple" xlink:show="embed" xlink:actuate="onLoad" draw:mime-type="image/png"/><svg:desc>logo150x80_no_tagline</svg:desc></draw:frame><text:sender-company text:fixed="false">Arius, LLC</text:sender-company><text:tab/><text:span text:style-name="Page_20_Number"><text:tab/>Ph. </text:span><text:span text:style-name="Page_20_Number"><text:sender-phone-work text:fixed="false">301-682-7772</text:sender-phone-work></text:span></text:p>
        <text:p text:style-name="MP10"><text:span text:style-name="Page_20_Number"><text:sender-city text:fixed="false">Bayamon</text:sender-city></text:span><text:span text:style-name="Page_20_Number">, </text:span><text:span text:style-name="Page_20_Number"><text:sender-state-or-province text:fixed="false">Puerto Rico</text:sender-state-or-province></text:span><text:span text:style-name="Page_20_Number"><text:s/></text:span><text:span text:style-name="Page_20_Number"><text:sender-postal-code text:fixed="false">00960</text:sender-postal-code></text:span><text:span text:style-name="Page_20_Number"><text:tab/><text:tab/></text:span><text:a xlink:type="simple" xlink:href="http://www.arius.com/" office:target-frame-name="_top" xlink:show="replace" text:style-name="Internet_20_link" text:visited-style-name="Visited_20_Internet_20_Link"><text:span text:style-name="Hyperlink">www.arius.com</text:span></text:a></text:p>
      </style:footer>
    </style:master-page>
    <style:master-page style:name="MP6" style:page-layout-name="Mpm6" draw:style-name="Mdp1">
      <style:header>
        <text:p text:style-name="MP8">MS-DCARD Design Specification<text:tab/>Page <text:span text:style-name="Page_20_Number"><text:page-number text:select-page="current">0</text:page-number></text:span><text:span text:style-name="Page_20_Number"><text:tab/></text:span><text:date style:data-style-name="N10076" text:date-value="2022-09-02T20:22:39.105000109">September 2, 2022</text:date></text:p>
      </style:header>
      <style:footer>
        <text:p text:style-name="MP10"><draw:frame draw:style-name="Mfr2" draw:name="Image3" text:anchor-type="paragraph" svg:y="-0.0161in" svg:width="1.0902in" style:rel-width="scale" svg:height="0.5811in" style:rel-height="scale" draw:z-index="0"><draw:image xlink:href="Pictures/100000000000009600000050693C3D0A5BADAE18.png" xlink:type="simple" xlink:show="embed" xlink:actuate="onLoad" draw:mime-type="image/png"/><svg:desc>logo150x80_no_tagline</svg:desc></draw:frame><text:sender-company text:fixed="false">Arius, LLC</text:sender-company><text:tab/><text:span text:style-name="Page_20_Number"><text:tab/>Ph. </text:span><text:span text:style-name="Page_20_Number"><text:sender-phone-work text:fixed="false">301-682-7772</text:sender-phone-work></text:span></text:p>
        <text:p text:style-name="MP10"><text:span text:style-name="Page_20_Number"><text:sender-city text:fixed="false">Bayamon</text:sender-city></text:span><text:span text:style-name="Page_20_Number">, </text:span><text:span text:style-name="Page_20_Number"><text:sender-state-or-province text:fixed="false">Puerto Rico</text:sender-state-or-province></text:span><text:span text:style-name="Page_20_Number"><text:s/></text:span><text:span text:style-name="Page_20_Number"><text:sender-postal-code text:fixed="false">00960</text:sender-postal-code></text:span><text:span text:style-name="Page_20_Number"><text:tab/><text:tab/></text:span><text:a xlink:type="simple" xlink:href="http://www.arius.com/" office:target-frame-name="_top" xlink:show="replace" text:style-name="Internet_20_link" text:visited-style-name="Visited_20_Internet_20_Link"><text:span text:style-name="Hyperlink">www.arius.com</text:span></text:a></text:p>
      </style:footer>
    </style:master-page>
    <style:master-page style:name="MP7" style:page-layout-name="Mpm7" draw:style-name="Mdp1">
      <style:header>
        <text:p text:style-name="MP11">MS-DCARD Design Specification<text:tab/>Page <text:span text:style-name="Page_20_Number"><text:page-number text:select-page="current">0</text:page-number></text:span><text:span text:style-name="Page_20_Number"><text:tab/></text:span><text:date style:data-style-name="N10076" text:date-value="2022-09-02T20:22:39.105000109">September 2, 2022</text:date></text:p>
      </style:header>
      <style:footer>
        <text:p text:style-name="MP12"><draw:frame draw:style-name="Mfr1" draw:name="Image5" text:anchor-type="paragraph" svg:x="2.7047in" svg:y="0.0071in" svg:width="1.0902in" style:rel-width="scale" svg:height="0.5811in" style:rel-height="scale" draw:z-index="0"><draw:image xlink:href="Pictures/100000000000009600000050693C3D0A5BADAE18.png" xlink:type="simple" xlink:show="embed" xlink:actuate="onLoad" draw:mime-type="image/png"/><svg:desc>logo150x80_no_tagline</svg:desc></draw:frame><text:sender-street text:fixed="false">PO Box 8399</text:sender-street><text:tab/><text:span text:style-name="Page_20_Number"><text:tab/>Ph. </text:span><text:span text:style-name="Page_20_Number"><text:sender-phone-work text:fixed="false">301-682-7772</text:sender-phone-work></text:span></text:p>
        <text:p text:style-name="MP12"><text:span text:style-name="Page_20_Number"><text:sender-city text:fixed="false">Bayamon</text:sender-city></text:span><text:span text:style-name="Page_20_Number">, </text:span><text:span text:style-name="Page_20_Number"><text:sender-state-or-province text:fixed="false">Puerto Rico</text:sender-state-or-province></text:span><text:span text:style-name="Page_20_Number"><text:s/></text:span><text:span text:style-name="Page_20_Number"><text:sender-postal-code text:fixed="false">00960</text:sender-postal-code></text:span><text:span text:style-name="Page_20_Number"><text:tab/><text:tab/></text:span><text:a xlink:type="simple" xlink:href="http://www.arius.com/" office:target-frame-name="_top" xlink:show="replace" text:style-name="Internet_20_link" text:visited-style-name="Visited_20_Internet_20_Link"><text:span text:style-name="Hyperlink">www.arius.com</text:span></text:a></text:p>
      </style:footer>
    </style:master-page>
    <style:master-page style:name="MP8" style:page-layout-name="Mpm8" draw:style-name="Mdp1">
      <style:header>
        <text:p text:style-name="MP8">MS-DCARD Design Specification<text:tab/>Page <text:span text:style-name="Page_20_Number"><text:page-number text:select-page="current">0</text:page-number></text:span><text:span text:style-name="Page_20_Number"><text:tab/></text:span><text:date style:data-style-name="N10076" text:date-value="2022-09-02T20:22:39.109999705">September 2, 2022</text:date></text:p>
      </style:header>
      <style:footer>
        <text:p text:style-name="MP10"><draw:frame draw:style-name="Mfr2" draw:name="Image6" text:anchor-type="paragraph" svg:y="-0.0161in" svg:width="1.0902in" style:rel-width="scale" svg:height="0.5811in" style:rel-height="scale" draw:z-index="0"><draw:image xlink:href="Pictures/100000000000009600000050693C3D0A5BADAE18.png" xlink:type="simple" xlink:show="embed" xlink:actuate="onLoad" draw:mime-type="image/png"/><svg:desc>logo150x80_no_tagline</svg:desc></draw:frame><text:sender-company text:fixed="false">Arius, LLC</text:sender-company><text:tab/><text:span text:style-name="Page_20_Number"><text:tab/>Ph. </text:span><text:span text:style-name="Page_20_Number"><text:sender-phone-work text:fixed="false">301-682-7772</text:sender-phone-work></text:span></text:p>
        <text:p text:style-name="MP10"><text:span text:style-name="Page_20_Number"><text:sender-city text:fixed="false">Bayamon</text:sender-city></text:span><text:span text:style-name="Page_20_Number">, </text:span><text:span text:style-name="Page_20_Number"><text:sender-state-or-province text:fixed="false">Puerto Rico</text:sender-state-or-province></text:span><text:span text:style-name="Page_20_Number"><text:s/></text:span><text:span text:style-name="Page_20_Number"><text:sender-postal-code text:fixed="false">00960</text:sender-postal-code></text:span><text:span text:style-name="Page_20_Number"><text:tab/><text:tab/></text:span><text:a xlink:type="simple" xlink:href="http://www.arius.com/" office:target-frame-name="_top" xlink:show="replace" text:style-name="Internet_20_link" text:visited-style-name="Visited_20_Internet_20_Link"><text:span text:style-name="Hyperlink">www.arius.com</text:span></text:a></text:p>
      </style:footer>
    </style:master-page>
    <style:master-page style:name="First_20_Page" style:display-name="First Page" style:page-layout-name="Mpm9" draw:style-name="Mdp1" style:next-style-name="Standard"/>
    <style:master-page style:name="Index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CTP IRIG-B Interface DCARD</dc:title>
    <dc:subject/>
    <meta:initial-creator>Rick Collins</meta:initial-creator>
    <meta:creation-date>2019-03-08T00:18:00Z</meta:creation-date>
    <dc:date>2022-09-02T20:22:39.025000000</dc:date>
    <meta:print-date>2009-08-03T13:57:00Z</meta:print-date>
    <meta:editing-cycles>17</meta:editing-cycles>
    <meta:editing-duration>PT1H58M10S</meta:editing-duration>
    <dc:creator>Richard Collins</dc:creator>
    <meta:document-statistic meta:table-count="3" meta:image-count="7" meta:object-count="0" meta:page-count="11" meta:paragraph-count="259" meta:word-count="509" meta:character-count="2684" meta:non-whitespace-character-count="2418"/>
    <meta:user-defined meta:name="Language">English</meta:user-defined>
    <meta:template xlink:type="simple" xlink:actuate="onRequest" xlink:title="" xlink:href="../CTP_MS-DCARD_Design_Spec_2-0.odt/Normal.dotm"/>
  </office:meta>
</office:document-meta>
</file>