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itle">
      <style:text-properties officeooo:rsid="00186d3f" officeooo:paragraph-rsid="00186d3f"/>
    </style:style>
    <style:style style:name="P2" style:family="paragraph" style:parent-style-name="Text_20_body">
      <style:text-properties officeooo:rsid="00186d3f" officeooo:paragraph-rsid="00186d3f"/>
    </style:style>
    <style:style style:name="P3" style:family="paragraph" style:parent-style-name="Text_20_body" style:list-style-name="L1">
      <style:text-properties officeooo:rsid="00186d3f" officeooo:paragraph-rsid="00186d3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oday’s Jobs</text:p>
      <text:p text:style-name="P2">This details what needs to be done for the day.</text:p>
      <text:list xml:id="list771687064" text:style-name="L1">
        <text:list-item>
          <text:p text:style-name="P3">Do the laundry</text:p>
          <text:list>
            <text:list-item>
              <text:p text:style-name="P3">Collect all dirty laundry from the bedrooms</text:p>
            </text:list-item>
            <text:list-item>
              <text:p text:style-name="P3">Run it one-load-at-a time through the washer and dryer</text:p>
            </text:list-item>
            <text:list-item>
              <text:p text:style-name="P3">Fold it</text:p>
            </text:list-item>
            <text:list-item>
              <text:p text:style-name="P3">Put it away in the appropriate dressers/closets</text:p>
            </text:list-item>
          </text:list>
        </text:list-item>
      </text:list>
      <text:list xml:id="list1988827888" text:style-name="No_20_Bullet">
        <text:list-item>
          <text:list>
            <text:list-item>
              <text:p text:style-name="Response">Clean, neatly folded clothes are in the drawers.</text:p>
            </text:list-item>
          </text:list>
        </text:list-item>
      </text:list>
      <text:list xml:id="list194813386685297" text:continue-list="list771687064" text:style-name="L1">
        <text:list-item>
          <text:p text:style-name="P3">Sweep the floors</text:p>
        </text:list-item>
      </text:list>
      <text:list text:continue-list="list1988827888" text:style-name="No_20_Bullet">
        <text:list-item>
          <text:p text:style-name="Response">Lines in the carpet can be observed, indicating the completion of this task.</text:p>
        </text:list-item>
      </text:list>
      <text:list text:continue-list="list194813386685297" text:style-name="L1">
        <text:list-item>
          <text:p text:style-name="P3">Feed the dog</text:p>
        </text:list-item>
        <text:list-item>
          <text:p text:style-name="P3">Make lunch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Response" style:family="paragraph" style:parent-style-name="Text_20_body" style:list-style-name="No_20_Bullet">
      <style:paragraph-properties fo:padding="0.049cm" fo:border="0.06pt solid #00000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Bullet" style:display-name="No Bullet">
      <text:list-level-style-bullet text:level="1" text:style-name="Bullet_20_Symbols" loext:num-list-format="%1%" text:bullet-char=" 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 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 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/>
      </text:list-level-style-bullet>
      <text:list-level-style-bullet text:level="4" text:style-name="Bullet_20_Symbols" loext:num-list-format="%4%" text:bullet-char=" 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/>
      </text:list-level-style-bullet>
      <text:list-level-style-bullet text:level="5" text:style-name="Bullet_20_Symbols" loext:num-list-format="%5%" text:bullet-char=" 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 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/>
      </text:list-level-style-bullet>
      <text:list-level-style-bullet text:level="7" text:style-name="Bullet_20_Symbols" loext:num-list-format="%7%" text:bullet-char=" 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/>
      </text:list-level-style-bullet>
      <text:list-level-style-bullet text:level="8" text:style-name="Bullet_20_Symbols" loext:num-list-format="%8%" text:bullet-char=" 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/>
      </text:list-level-style-bullet>
      <text:list-level-style-bullet text:level="9" text:style-name="Bullet_20_Symbols" loext:num-list-format="%9%" text:bullet-char=" 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/>
      </text:list-level-style-bullet>
      <text:list-level-style-bullet text:level="10" text:style-name="Bullet_20_Symbols" loext:num-list-format="%10%" text:bullet-char=" 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/>
      </text:list-level-style-bullet>
    </text:list-style>
    <text:list-style style:name="_31_7447054161" style:display-name="17447054161">
      <text:list-level-style-bullet text:level="1" text:style-name="Bullet_20_Symbols" loext:num-list-format="%1%" text:bullet-char=" 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 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 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/>
      </text:list-level-style-bullet>
      <text:list-level-style-bullet text:level="4" text:style-name="Bullet_20_Symbols" loext:num-list-format="%4%" text:bullet-char=" 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/>
      </text:list-level-style-bullet>
      <text:list-level-style-bullet text:level="5" text:style-name="Bullet_20_Symbols" loext:num-list-format="%5%" text:bullet-char=" 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 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/>
      </text:list-level-style-bullet>
      <text:list-level-style-bullet text:level="7" text:style-name="Bullet_20_Symbols" loext:num-list-format="%7%" text:bullet-char=" 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/>
      </text:list-level-style-bullet>
      <text:list-level-style-bullet text:level="8" text:style-name="Bullet_20_Symbols" loext:num-list-format="%8%" text:bullet-char=" 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/>
      </text:list-level-style-bullet>
      <text:list-level-style-bullet text:level="9" text:style-name="Bullet_20_Symbols" loext:num-list-format="%9%" text:bullet-char=" 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/>
      </text:list-level-style-bullet>
      <text:list-level-style-bullet text:level="10" text:style-name="Bullet_20_Symbols" loext:num-list-format="%10%" text:bullet-char=" 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508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05T13:25:44.162000000</meta:creation-date>
    <dc:date>2025-11-05T19:48:11.201272879</dc:date>
    <meta:editing-duration>PT10M42S</meta:editing-duration>
    <meta:editing-cycles>2</meta:editing-cycles>
    <meta:generator>LibreOffice/25.8.2.2$Linux_X86_64 LibreOffice_project/580$Build-2</meta:generator>
    <meta:document-statistic meta:table-count="0" meta:image-count="0" meta:object-count="0" meta:page-count="1" meta:paragraph-count="12" meta:word-count="79" meta:character-count="396" meta:non-whitespace-character-count="339"/>
  </office:meta>
</office:document-meta>
</file>