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explore/explorations.xml" manifest:media-type="text/xml"/>
  <manifest:file-entry manifest:full-path="Basic/explore/Inspect.xml" manifest:media-type="text/xml"/>
  <manifest:file-entry manifest:full-path="Basic/explore/See.xml" manifest:media-type="text/xml"/>
  <manifest:file-entry manifest:full-path="Basic/explore/chart.xml" manifest:media-type="text/xml"/>
  <manifest:file-entry manifest:full-path="Basic/explore/play.xml" manifest:media-type="text/xml"/>
  <manifest:file-entry manifest:full-path="Basic/explore/sheet3ex.xml" manifest:media-type="text/xml"/>
  <manifest:file-entry manifest:full-path="Basic/explore/listBoxEx.xml" manifest:media-type="text/xml"/>
  <manifest:file-entry manifest:full-path="Basic/explore/rangeWalk.xml" manifest:media-type="text/xml"/>
  <manifest:file-entry manifest:full-path="Basic/explore/utils.xml" manifest:media-type="text/xml"/>
  <manifest:file-entry manifest:full-path="Basic/explore/script-lb.xml" manifest:media-type="text/xml"/>
  <manifest:file-entry manifest:full-path="Basic/script-lc.xml" manifest:media-type="text/xml"/>
  <manifest:file-entry manifest:full-path="Dialogs/Standard/dialog-lb.xml" manifest:media-type="text/xml"/>
  <manifest:file-entry manifest:full-path="Dialogs/explore/dialog-lb.xml" manifest:media-type="text/xml"/>
  <manifest:file-entry manifest:full-path="Dialogs/dialog-lc.xml" manifest:media-type="text/xml"/>
  <manifest:file-entry manifest:full-path="ObjectReplacements/myChart" manifest:media-type=""/>
  <manifest:file-entry manifest:full-path="Thumbnails/thumbnail.png" manifest:media-type="image/png"/>
  <manifest:file-entry manifest:full-path="myChart/meta.xml" manifest:media-type="text/xml"/>
  <manifest:file-entry manifest:full-path="myChart/styles.xml" manifest:media-type="text/xml"/>
  <manifest:file-entry manifest:full-path="myChart/content.xml" manifest:media-type="text/xml"/>
  <manifest:file-entry manifest:full-path="myChart/"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0.8902in"/>
    </style:style>
    <style:style style:name="co2" style:family="table-column">
      <style:table-column-properties fo:break-before="auto" style:column-width="0.889in"/>
    </style:style>
    <style:style style:name="co3" style:family="table-column">
      <style:table-column-properties fo:break-before="auto" style:column-width="0.7in"/>
    </style:style>
    <style:style style:name="ro1" style:family="table-row">
      <style:table-row-properties style:row-height="0.178in" fo:break-before="auto" style:use-optimal-row-height="true"/>
    </style:style>
    <style:style style:name="ro2" style:family="table-row">
      <style:table-row-properties style:row-height="0.1799in" fo:break-before="auto" style:use-optimal-row-height="fals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ce1" style:family="table-cell" style:parent-style-name="Default" style:data-style-name="N0">
      <style:table-cell-properties fo:background-color="#ffffff"/>
      <style:text-properties fo:color="#000000"/>
    </style:style>
    <style:style style:name="ce2" style:family="table-cell" style:parent-style-name="Default" style:data-style-name="N1">
      <style:table-cell-properties fo:background-color="#ff0000"/>
      <style:text-properties fo:color="#ffffff"/>
    </style:style>
    <style:style style:name="ce51" style:family="table-cell" style:parent-style-name="Default" style:data-style-name="N122">
      <style:table-cell-properties fo:background-color="transparent"/>
      <style:text-properties fo:color="#0000ff"/>
    </style:style>
    <style:style style:name="ce4" style:family="table-cell" style:parent-style-name="Default" style:data-style-name="N2">
      <style:table-cell-properties fo:background-color="#0000ff"/>
      <style:text-properties fo:color="#ffffff"/>
    </style:style>
    <style:style style:name="ce5" style:family="table-cell" style:parent-style-name="Default" style:data-style-name="N121">
      <style:table-cell-properties fo:background-color="#ff0000"/>
      <style:text-properties fo:color="#0000ff"/>
    </style:style>
    <style:style style:name="ce6" style:family="table-cell" style:parent-style-name="Default" style:data-style-name="N0">
      <style:table-cell-properties fo:background-color="transparent"/>
    </style:style>
    <style:style style:name="ce7" style:family="table-cell" style:parent-style-name="Default">
      <style:table-cell-properties fo:border="2.15pt solid #0066c7"/>
    </style:style>
    <style:style style:name="ce8" style:family="table-cell" style:parent-style-name="Default">
      <style:table-cell-properties fo:border="0.71pt solid #0064c8"/>
    </style:style>
    <style:style style:name="ce9" style:family="table-cell" style:parent-style-name="Default">
      <style:table-cell-properties fo:border-bottom="none" fo:border-left="2.86pt solid #c80000" fo:border-right="none" fo:border-top="none"/>
    </style:style>
    <style:style style:name="ce10" style:family="table-cell" style:parent-style-name="Default">
      <style:table-cell-properties style:diagonal-tl-br="1.39pt solid #0064c8" fo:border="1.39pt solid #0064c8"/>
    </style:style>
    <style:style style:name="ce11" style:family="table-cell" style:parent-style-name="Default">
      <style:table-cell-properties style:diagonal-bl-tr="2.15pt solid #0064c8" style:diagonal-tl-br="2.15pt solid #0064c8" fo:border="2.15pt solid #0064c8"/>
    </style:style>
    <style:style style:name="ce91" style:family="table-cell" style:parent-style-name="Default">
      <style:table-cell-properties fo:border="2.15pt solid #0000ff"/>
    </style:style>
    <style:style style:name="ce86" style:family="table-cell" style:parent-style-name="Default">
      <style:table-cell-properties fo:border-bottom="none" fo:border-left="2.15pt solid #ff0000" fo:border-right="none" fo:border-top="none"/>
    </style:style>
    <style:style style:name="ce87" style:family="table-cell" style:parent-style-name="Default">
      <style:table-cell-properties fo:border-bottom="2.15pt solid #ff0000" fo:border-left="2.15pt solid #ff0000" fo:border-right="none" fo:border-top="none"/>
    </style:style>
    <style:style style:name="ce12" style:family="table-cell" style:parent-style-name="Default">
      <style:table-cell-properties fo:background-color="#1f1f1f"/>
    </style:style>
    <style:style style:name="ce13" style:family="table-cell" style:parent-style-name="Default">
      <style:table-cell-properties fo:background-color="#ffff1f"/>
    </style:style>
    <style:style style:name="ce14" style:family="table-cell" style:parent-style-name="Default">
      <style:table-cell-properties fo:background-color="#1f1fff"/>
    </style:style>
    <style:style style:name="ce15" style:family="table-cell" style:parent-style-name="Default">
      <style:table-cell-properties fo:background-color="#ffffff"/>
    </style:style>
    <style:style style:name="ce103" style:family="table-cell" style:parent-style-name="Default">
      <style:table-cell-properties fo:border-bottom="none" fo:border-left="2.15pt solid #ff0000" fo:border-right="none" fo:border-top="2.15pt solid #ff0000"/>
    </style:style>
    <style:style style:name="ce92" style:family="table-cell" style:parent-style-name="Default">
      <style:table-cell-properties fo:border-bottom="none" fo:border-left="none" fo:border-right="2.15pt solid #ff0000" fo:border-top="2.15pt solid #ff0000"/>
    </style:style>
    <style:style style:name="ce93" style:family="table-cell" style:parent-style-name="Default">
      <style:table-cell-properties fo:border-bottom="none" fo:border-left="none" fo:border-right="2.15pt solid #ff0000" fo:border-top="none"/>
    </style:style>
    <style:style style:name="ce104" style:family="table-cell" style:parent-style-name="Default">
      <style:table-cell-properties fo:border="2.15pt solid #ff0000"/>
    </style:style>
    <style:style style:name="ce16" style:family="table-cell" style:parent-style-name="Default">
      <style:table-cell-properties fo:background-color="#3f1f1f"/>
    </style:style>
    <style:style style:name="ce17" style:family="table-cell" style:parent-style-name="Default">
      <style:table-cell-properties fo:background-color="#ffdf1f"/>
    </style:style>
    <style:style style:name="ce18" style:family="table-cell" style:parent-style-name="Default">
      <style:table-cell-properties fo:background-color="#dfff1f"/>
    </style:style>
    <style:style style:name="ce19" style:family="table-cell" style:parent-style-name="Default">
      <style:table-cell-properties fo:background-color="#1f3fdf"/>
    </style:style>
    <style:style style:name="ce20" style:family="table-cell" style:parent-style-name="Default">
      <style:table-cell-properties fo:background-color="#3f1fff"/>
    </style:style>
    <style:style style:name="ce21" style:family="table-cell" style:parent-style-name="Default">
      <style:table-cell-properties fo:background-color="#ffdfff"/>
    </style:style>
    <style:style style:name="ce22" style:family="table-cell" style:parent-style-name="Default">
      <style:table-cell-properties fo:border="0.71pt solid #f000f0"/>
    </style:style>
    <style:style style:name="ce23" style:family="table-cell" style:parent-style-name="Default">
      <style:table-cell-properties style:diagonal-tl-br="2.15pt dashed #f000f0" fo:border="2.15pt dashed #f000f0"/>
    </style:style>
    <style:style style:name="ce117" style:family="table-cell" style:parent-style-name="Default">
      <style:table-cell-properties style:diagonal-bl-tr="3.49pt double #f000f0" style:diagonal-bl-tr-widths="0.0193in 0.0098in 0.0193in" style:diagonal-tl-br="3.49pt double #f000f0" style:diagonal-tl-br-widths="0.0193in 0.0098in 0.0193in" fo:border="3.49pt double #f000f0" style:border-line-width="0.0193in 0.0098in 0.0193in"/>
    </style:style>
    <style:style style:name="ce110" style:family="table-cell" style:parent-style-name="Default">
      <style:table-cell-properties fo:border-bottom="2.15pt solid #ff0000" fo:border-left="2.15pt solid #0000ff" fo:border-right="2.15pt solid #ff0000" fo:border-top="2.15pt solid #0000ff"/>
    </style:style>
    <style:style style:name="ce111" style:family="table-cell" style:parent-style-name="Default">
      <style:table-cell-properties fo:border-bottom="2.15pt solid #0000ff" fo:border-left="2.15pt solid #0000ff" fo:border-right="none" fo:border-top="none"/>
    </style:style>
    <style:style style:name="ce25" style:family="table-cell" style:parent-style-name="Default">
      <style:table-cell-properties fo:background-color="#5f1f1f"/>
    </style:style>
    <style:style style:name="ce26" style:family="table-cell" style:parent-style-name="Default">
      <style:table-cell-properties fo:background-color="#ffbf1f"/>
    </style:style>
    <style:style style:name="ce27" style:family="table-cell" style:parent-style-name="Default">
      <style:table-cell-properties fo:background-color="#bfff1f"/>
    </style:style>
    <style:style style:name="ce28" style:family="table-cell" style:parent-style-name="Default">
      <style:table-cell-properties fo:background-color="#1f5fbf"/>
    </style:style>
    <style:style style:name="ce29" style:family="table-cell" style:parent-style-name="Default">
      <style:table-cell-properties fo:background-color="#5f1fff"/>
    </style:style>
    <style:style style:name="ce30" style:family="table-cell" style:parent-style-name="Default">
      <style:table-cell-properties fo:background-color="#ffbfff"/>
    </style:style>
    <style:style style:name="ce127" style:family="table-cell" style:parent-style-name="Default">
      <style:table-cell-properties fo:border-bottom="none" fo:border-left="none" fo:border-right="none" fo:border-top="2.15pt solid #0000ff"/>
    </style:style>
    <style:style style:name="ce128" style:family="table-cell" style:parent-style-name="Default">
      <style:table-cell-properties fo:border-bottom="2.15pt solid #0000ff" fo:border-left="none" fo:border-right="none" fo:border-top="none"/>
    </style:style>
    <style:style style:name="ce31" style:family="table-cell" style:parent-style-name="Default">
      <style:table-cell-properties fo:background-color="#7f1f1f"/>
    </style:style>
    <style:style style:name="ce32" style:family="table-cell" style:parent-style-name="Default">
      <style:table-cell-properties fo:background-color="#ff9f1f"/>
    </style:style>
    <style:style style:name="ce33" style:family="table-cell" style:parent-style-name="Default">
      <style:table-cell-properties fo:background-color="#9fff1f"/>
    </style:style>
    <style:style style:name="ce34" style:family="table-cell" style:parent-style-name="Default">
      <style:table-cell-properties fo:background-color="#1f7f9f"/>
    </style:style>
    <style:style style:name="ce35" style:family="table-cell" style:parent-style-name="Default">
      <style:table-cell-properties fo:background-color="#7f1fff"/>
    </style:style>
    <style:style style:name="ce36" style:family="table-cell" style:parent-style-name="Default">
      <style:table-cell-properties fo:background-color="#ff9fff"/>
    </style:style>
    <style:style style:name="ce37" style:family="table-cell" style:parent-style-name="Default">
      <style:table-cell-properties fo:border-bottom="none" fo:border-left="2.15pt solid #00c864" fo:border-right="none" fo:border-top="2.15pt solid #00c864"/>
    </style:style>
    <style:style style:name="ce38" style:family="table-cell" style:parent-style-name="Default">
      <style:table-cell-properties fo:border-bottom="none" fo:border-left="2.15pt solid #00c864" fo:border-right="none" fo:border-top="none"/>
    </style:style>
    <style:style style:name="ce39" style:family="table-cell" style:parent-style-name="Default">
      <style:table-cell-properties fo:border-bottom="2.15pt solid #00c864" fo:border-left="2.15pt solid #00c864" fo:border-right="none" fo:border-top="none"/>
    </style:style>
    <style:style style:name="ce149" style:family="table-cell" style:parent-style-name="Default">
      <style:table-cell-properties style:diagonal-bl-tr="1.39pt solid #00c864" style:diagonal-tl-br="1.39pt solid #00c864" fo:border="1.39pt solid #00c864"/>
    </style:style>
    <style:style style:name="ce42" style:family="table-cell" style:parent-style-name="Default">
      <style:table-cell-properties fo:background-color="#d0ffd0" style:shadow="#000000 0.0398in 0.0398in"/>
    </style:style>
    <style:style style:name="ce126" style:family="table-cell" style:parent-style-name="Default">
      <style:table-cell-properties fo:border-bottom="2.15pt solid #ff0000" fo:border-left="none" fo:border-right="2.15pt solid #ff0000" fo:border-top="none"/>
    </style:style>
    <style:style style:name="ce43" style:family="table-cell" style:parent-style-name="Default">
      <style:table-cell-properties fo:background-color="#9f1f1f"/>
    </style:style>
    <style:style style:name="ce44" style:family="table-cell" style:parent-style-name="Default">
      <style:table-cell-properties fo:background-color="#ff7f1f"/>
    </style:style>
    <style:style style:name="ce45" style:family="table-cell" style:parent-style-name="Default">
      <style:table-cell-properties fo:background-color="#7fff1f"/>
    </style:style>
    <style:style style:name="ce46" style:family="table-cell" style:parent-style-name="Default">
      <style:table-cell-properties fo:background-color="#1f9f7f"/>
    </style:style>
    <style:style style:name="ce47" style:family="table-cell" style:parent-style-name="Default">
      <style:table-cell-properties fo:background-color="#9f1fff"/>
    </style:style>
    <style:style style:name="ce48" style:family="table-cell" style:parent-style-name="Default">
      <style:table-cell-properties fo:background-color="#ff7fff"/>
    </style:style>
    <style:style style:name="ce49" style:family="table-cell" style:parent-style-name="Default">
      <style:table-cell-properties fo:border-bottom="none" fo:border-left="none" fo:border-right="2.15pt solid #00c864" fo:border-top="2.15pt solid #00c864"/>
    </style:style>
    <style:style style:name="ce50" style:family="table-cell" style:parent-style-name="Default">
      <style:table-cell-properties fo:border-bottom="none" fo:border-left="none" fo:border-right="2.15pt solid #00c864" fo:border-top="none"/>
    </style:style>
    <style:style style:name="ce52" style:family="table-cell" style:parent-style-name="Default">
      <style:table-cell-properties fo:border-bottom="2.15pt solid #00c864" fo:border-left="none" fo:border-right="2.15pt solid #00c864" fo:border-top="none"/>
    </style:style>
    <style:style style:name="ce124" style:family="table-cell" style:parent-style-name="Default">
      <style:table-cell-properties fo:border-bottom="2.15pt solid #ff0000" fo:border-left="2.15pt solid #ff0000" fo:border-right="2.15pt solid #0000ff" fo:border-top="2.15pt solid #0000ff"/>
    </style:style>
    <style:style style:name="ce125" style:family="table-cell" style:parent-style-name="Default">
      <style:table-cell-properties fo:border-bottom="2.15pt solid #0000ff" fo:border-left="none" fo:border-right="2.15pt solid #0000ff" fo:border-top="none"/>
    </style:style>
    <style:style style:name="ce54" style:family="table-cell" style:parent-style-name="Default">
      <style:table-cell-properties fo:background-color="#bf1f1f"/>
    </style:style>
    <style:style style:name="ce55" style:family="table-cell" style:parent-style-name="Default">
      <style:table-cell-properties fo:background-color="#ff5f1f"/>
    </style:style>
    <style:style style:name="ce56" style:family="table-cell" style:parent-style-name="Default">
      <style:table-cell-properties fo:background-color="#5fff1f"/>
    </style:style>
    <style:style style:name="ce57" style:family="table-cell" style:parent-style-name="Default">
      <style:table-cell-properties fo:background-color="#1fbf5f"/>
    </style:style>
    <style:style style:name="ce58" style:family="table-cell" style:parent-style-name="Default">
      <style:table-cell-properties fo:background-color="#bf1fff"/>
    </style:style>
    <style:style style:name="ce59" style:family="table-cell" style:parent-style-name="Default">
      <style:table-cell-properties fo:background-color="#ff5fff"/>
    </style:style>
    <style:style style:name="ce60" style:family="table-cell" style:parent-style-name="Default">
      <style:table-cell-properties fo:border-bottom="none" fo:border-left="2.15pt solid #0064c8" fo:border-right="none" fo:border-top="2.15pt solid #0064c8"/>
    </style:style>
    <style:style style:name="ce61" style:family="table-cell" style:parent-style-name="Default">
      <style:table-cell-properties fo:border-bottom="none" fo:border-left="2.15pt solid #0064c8" fo:border-right="none" fo:border-top="none"/>
    </style:style>
    <style:style style:name="ce62" style:family="table-cell" style:parent-style-name="Default">
      <style:table-cell-properties fo:border-bottom="2.15pt solid #0064c8" fo:border-left="2.15pt solid #0064c8" fo:border-right="none" fo:border-top="none"/>
    </style:style>
    <style:style style:name="ce63" style:family="table-cell" style:parent-style-name="Default">
      <style:table-cell-properties fo:border-bottom="none" style:diagonal-tl-br="1.39pt dashed #0064c8" fo:border-left="1.39pt dashed #0064c8" fo:border-right="1.39pt dashed #0064c8" fo:border-top="1.39pt dashed #0064c8"/>
    </style:style>
    <style:style style:name="ce64" style:family="table-cell" style:parent-style-name="Default">
      <style:table-cell-properties fo:border-bottom="none" style:diagonal-tl-br="1.39pt dashed #0064c8" fo:border-left="1.39pt dashed #0064c8" fo:border-right="1.39pt dashed #0064c8" fo:border-top="none"/>
    </style:style>
    <style:style style:name="ce65" style:family="table-cell" style:parent-style-name="Default">
      <style:table-cell-properties fo:border-bottom="1.39pt dashed #0064c8" style:diagonal-tl-br="1.39pt dashed #0064c8" fo:border-left="1.39pt dashed #0064c8" fo:border-right="1.39pt dashed #0064c8" fo:border-top="none"/>
    </style:style>
    <style:style style:name="ce66" style:family="table-cell" style:parent-style-name="Default">
      <style:table-cell-properties style:diagonal-bl-tr="3.15pt double #0064c8" style:diagonal-bl-tr-widths="0.0098in 0.0043in 0.0299in" style:diagonal-tl-br="3.15pt double #0064c8" style:diagonal-tl-br-widths="0.0098in 0.0043in 0.0299in" fo:border="3.15pt double #0064c8" style:border-line-width="0.0098in 0.0043in 0.0299in"/>
    </style:style>
    <style:style style:name="ce67" style:family="table-cell" style:parent-style-name="Default">
      <style:table-cell-properties fo:background-color="#df1f1f"/>
    </style:style>
    <style:style style:name="ce68" style:family="table-cell" style:parent-style-name="Default">
      <style:table-cell-properties fo:background-color="#ff3f1f"/>
    </style:style>
    <style:style style:name="ce69" style:family="table-cell" style:parent-style-name="Default">
      <style:table-cell-properties fo:background-color="#3fff1f"/>
    </style:style>
    <style:style style:name="ce70" style:family="table-cell" style:parent-style-name="Default">
      <style:table-cell-properties fo:background-color="#1fdf3f"/>
    </style:style>
    <style:style style:name="ce71" style:family="table-cell" style:parent-style-name="Default">
      <style:table-cell-properties fo:background-color="#df1fff"/>
    </style:style>
    <style:style style:name="ce72" style:family="table-cell" style:parent-style-name="Default">
      <style:table-cell-properties fo:background-color="#ff3fff"/>
    </style:style>
    <style:style style:name="ce73" style:family="table-cell" style:parent-style-name="Default">
      <style:table-cell-properties fo:border-bottom="none" fo:border-left="none" fo:border-right="2.15pt solid #0064c8" fo:border-top="2.15pt solid #0064c8"/>
    </style:style>
    <style:style style:name="ce74" style:family="table-cell" style:parent-style-name="Default">
      <style:table-cell-properties fo:border-bottom="none" fo:border-left="none" fo:border-right="2.15pt solid #0064c8" fo:border-top="none"/>
    </style:style>
    <style:style style:name="ce75" style:family="table-cell" style:parent-style-name="Default">
      <style:table-cell-properties fo:border-bottom="2.15pt solid #0064c8" fo:border-left="none" fo:border-right="2.15pt solid #0064c8" fo:border-top="none"/>
    </style:style>
    <style:style style:name="ce76" style:family="table-cell" style:parent-style-name="Default">
      <style:table-cell-properties fo:border-bottom="none" fo:border-left="none" fo:border-right="2.86pt solid #c80000" fo:border-top="none"/>
    </style:style>
    <style:style style:name="ce77" style:family="table-cell" style:parent-style-name="Default">
      <style:table-cell-properties fo:background-color="#ff1f1f"/>
    </style:style>
    <style:style style:name="ce78" style:family="table-cell" style:parent-style-name="Default">
      <style:table-cell-properties fo:background-color="#1fff1f"/>
    </style:style>
    <style:style style:name="ce79" style:family="table-cell" style:parent-style-name="Default">
      <style:table-cell-properties fo:background-color="#ff1fff"/>
    </style:style>
    <style:style style:name="ce182" style:family="table-cell" style:parent-style-name="Default" style:data-style-name="N2"/>
    <style:style style:name="ce181" style:family="table-cell" style:parent-style-name="Default" style:data-style-name="N1"/>
    <style:style style:name="ce183" style:family="table-cell" style:parent-style-name="Default" style:data-style-name="N122"/>
    <style:style style:name="gr1" style:family="graphic">
      <style:graphic-properties draw:stroke="none" draw:fill="none" draw:textarea-horizontal-align="center" draw:textarea-vertical-align="middle" draw:ole-draw-aspect="1"/>
      <style:paragraph-properties fo:text-align="center"/>
    </style:style>
    <style:style style:name="gr2" style:family="graphic">
      <style:graphic-properties fo:background-color="#b4c7dc"/>
    </style:style>
    <style:style style:name="gr3" style:family="graphic">
      <style:graphic-properties fo:background-color="#729fcf"/>
    </style:style>
    <style:style style:name="gr4" style:family="graphic">
      <style:graphic-properties fo:background-color="#77bc65"/>
    </style:style>
    <style:style style:name="gr5" style:family="graphic">
      <style:graphic-properties fo:background-color="#ffaa95"/>
    </style:style>
    <style:style style:name="gr6" style:family="graphic">
      <style:graphic-properties fo:background-color="#b3cac7"/>
    </style:style>
    <style:style style:name="gr7" style:family="graphic">
      <style:graphic-properties fo:background-color="#ec9ba4"/>
    </style:style>
    <style:style style:name="gr8" style:family="graphic">
      <style:graphic-properties fo:background-color="#afd095"/>
    </style:style>
    <style:style style:name="P1" style:family="paragraph">
      <loext:graphic-properties draw:fill="none"/>
      <style:paragraph-properties fo:text-align="center"/>
    </style:style>
    <style:style style:name="P2" style:family="paragraph">
      <style:paragraph-properties fo:text-align="center"/>
    </style:style>
  </office:automatic-styles>
  <office:body>
    <office:spreadsheet>
      <table:calculation-settings table:case-sensitive="false" table:automatic-find-labels="false" table:use-regular-expressions="false">
        <table:iteration table:status="enable"/>
      </table:calculation-settings>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Menu"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explore.explorations.Main?language=Basic&amp;location=document" xlink:type="simple"/>
              </office:event-listeners>
            </form:button>
            <form:button form:name="Push Button 2" form:control-implementation="ooo:com.sun.star.form.component.CommandButton" xml:id="control2" form:id="control2" form:label="MacroWra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explore.explorations.macroWrap?language=Basic&amp;location=document" xlink:type="simple"/>
              </office:event-listeners>
            </form:button>
            <form:button form:name="Push Button 5" form:control-implementation="ooo:com.sun.star.form.component.CommandButton" xml:id="control3" form:id="control3" form:label="selectionIM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ikes.seeSelectionMP?language=Basic&amp;location=application" xlink:type="simple"/>
              </office:event-listeners>
            </form:button>
            <form:button form:name="Push Button 8" form:control-implementation="ooo:com.sun.star.form.component.CommandButton" xml:id="control4" form:id="control4" form:label="lineChar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explore.chart.lineChartDo?language=Basic&amp;location=document" xlink:type="simple"/>
              </office:event-listeners>
            </form:button>
            <form:button form:name="Push Button 9" form:control-implementation="ooo:com.sun.star.form.component.CommandButton" xml:id="control5" form:id="control5" form:label="sheetIM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explore.See.seeThisSheetIMP?language=Basic&amp;location=document" xlink:type="simple"/>
              </office:event-listeners>
            </form:button>
          </form:form>
        </office:forms>
        <table:shapes>
          <draw:frame draw:z-index="0" draw:style-name="gr1" draw:text-style-name="P1" svg:width="7.1197in" svg:height="2.6996in" svg:x="0.8902in" svg:y="7.2in">
            <draw:object draw:notify-on-update-of-ranges="Sheet1.B37:Sheet1.J37 Sheet1.B38:Sheet1.J38 Sheet1.B39:Sheet1.J39" xlink:href="./myChart" xlink:type="simple" xlink:show="embed" xlink:actuate="onLoad">
              <loext:p/>
            </draw:object>
            <draw:image xlink:href="./ObjectReplacements/myChart" xlink:type="simple" xlink:show="embed" xlink:actuate="onLoad"/>
          </draw:frame>
          <draw:control draw:z-index="1" draw:name="Control 1" draw:style-name="gr2" draw:text-style-name="P2" svg:width="0.8913in" svg:height="0.1803in" svg:x="0.8835in" svg:y="0in" draw:control="control1"/>
          <draw:control draw:z-index="2" draw:name="Control 2" draw:style-name="gr3" draw:text-style-name="P2" svg:width="0.8811in" svg:height="0.1724in" svg:x="1.7768in" svg:y="0in" draw:control="control2"/>
          <draw:control draw:z-index="4" draw:name="Control 8" draw:style-name="gr4" draw:text-style-name="P2" svg:width="0.8728in" svg:height="0.1701in" svg:x="3.565in" svg:y="0in" draw:control="control4"/>
          <draw:control draw:z-index="5" draw:name="Control 9" draw:style-name="gr3" draw:text-style-name="P2" svg:width="0.885in" svg:height="0.178in" svg:x="7.1106in" svg:y="0in" draw:control="control5"/>
        </table:shapes>
        <table:table-column table:style-name="co1" table:default-cell-style-name="Default"/>
        <table:table-column table:style-name="co2" table:number-columns-repeated="9" table:default-cell-style-name="Default"/>
        <table:table-row table:style-name="ro1">
          <table:table-cell office:value-type="string" calcext:value-type="string">
            <text:p>SOUA</text:p>
          </table:table-cell>
          <table:table-cell table:number-columns-repeated="5"/>
          <table:table-cell>
            <draw:control draw:z-index="3" draw:name="Control 5" draw:style-name="gr5" draw:text-style-name="P2" svg:width="0.889in" svg:height="0.1724in" svg:x="0.8835in" svg:y="0in" draw:control="control3"/>
          </table:table-cell>
          <table:table-cell table:number-columns-repeated="3"/>
        </table:table-row>
        <table:table-row table:style-name="ro1">
          <table:table-cell table:style-name="ce1" office:value-type="float" office:value="3.1415926" calcext:value-type="float">
            <text:p>3.1415926</text:p>
          </table:table-cell>
          <table:table-cell table:style-name="ce1" office:value-type="float" office:value="1.414" calcext:value-type="float">
            <text:p>1.414</text:p>
          </table:table-cell>
          <table:table-cell table:style-name="ce2" office:value-type="float" office:value="1.414" calcext:value-type="float">
            <text:p>1</text:p>
          </table:table-cell>
          <table:table-cell table:style-name="ce51" office:value-type="float" office:value="1.414" calcext:value-type="float">
            <text:p>1.4</text:p>
          </table:table-cell>
          <table:table-cell table:style-name="ce4" office:value-type="float" office:value="1.414" calcext:value-type="float">
            <text:p>1.41</text:p>
          </table:table-cell>
          <table:table-cell table:style-name="ce5" office:value-type="float" office:value="1.414" calcext:value-type="float">
            <text:p>1.414</text:p>
          </table:table-cell>
          <table:table-cell table:number-columns-repeated="4"/>
        </table:table-row>
        <table:table-row table:style-name="ro1">
          <table:table-cell table:style-name="ce2" office:value-type="float" office:value="3.1415926" calcext:value-type="float">
            <text:p>3</text:p>
          </table:table-cell>
          <table:table-cell table:style-name="ce7" office:value-type="string" calcext:value-type="string">
            <text:p>rangeSetCellBorder$B$3</text:p>
          </table:table-cell>
          <table:table-cell table:number-columns-repeated="8"/>
        </table:table-row>
        <table:table-row table:style-name="ro1">
          <table:table-cell table:style-name="ce51" office:value-type="float" office:value="3.1415926" calcext:value-type="float">
            <text:p>3.1</text:p>
          </table:table-cell>
          <table:table-cell table:number-columns-repeated="9"/>
        </table:table-row>
        <table:table-row table:style-name="ro1">
          <table:table-cell table:style-name="ce4" office:value-type="float" office:value="3.1415926" calcext:value-type="float">
            <text:p>3.14</text:p>
          </table:table-cell>
          <table:table-cell table:style-name="ce8" office:value-type="string" calcext:value-type="string">
            <text:p>rangeSetCellBorder (4,1:6,2)</text:p>
          </table:table-cell>
          <table:table-cell table:style-name="ce8"/>
          <table:table-cell table:style-name="ce22" office:value-type="string" calcext:value-type="string">
            <text:p>rangeSetCellBorder2 (4,3:6,4)</text:p>
          </table:table-cell>
          <table:table-cell table:style-name="ce22"/>
          <table:table-cell table:style-name="ce37" office:value-type="string" calcext:value-type="string">
            <text:p>rangeSetTBorder (4,5:6,6)</text:p>
          </table:table-cell>
          <table:table-cell table:style-name="ce49"/>
          <table:table-cell table:style-name="ce60" office:value-type="string" calcext:value-type="string">
            <text:p>rangeSetTBorder2 (4,7:6,8)</text:p>
          </table:table-cell>
          <table:table-cell table:style-name="ce73"/>
          <table:table-cell/>
        </table:table-row>
        <table:table-row table:style-name="ro1">
          <table:table-cell table:style-name="ce5" office:value-type="float" office:value="3.1415926" calcext:value-type="float">
            <text:p>3.142</text:p>
          </table:table-cell>
          <table:table-cell table:style-name="ce8" table:number-columns-repeated="2"/>
          <table:table-cell table:style-name="ce22" table:number-columns-repeated="2"/>
          <table:table-cell table:style-name="ce38"/>
          <table:table-cell table:style-name="ce50"/>
          <table:table-cell table:style-name="ce61"/>
          <table:table-cell table:style-name="ce74"/>
          <table:table-cell/>
        </table:table-row>
        <table:table-row table:style-name="ro1">
          <table:table-cell/>
          <table:table-cell table:style-name="ce8" table:number-columns-repeated="2"/>
          <table:table-cell table:style-name="ce22" table:number-columns-repeated="2"/>
          <table:table-cell table:style-name="ce39"/>
          <table:table-cell table:style-name="ce52"/>
          <table:table-cell table:style-name="ce62"/>
          <table:table-cell table:style-name="ce75"/>
          <table:table-cell/>
        </table:table-row>
        <table:table-row table:style-name="ro1">
          <table:table-cell/>
          <table:table-cell table:style-name="ce9"/>
          <table:table-cell table:number-columns-repeated="6"/>
          <table:table-cell table:style-name="ce76"/>
          <table:table-cell/>
        </table:table-row>
        <table:table-row table:style-name="ro1">
          <table:table-cell/>
          <table:table-cell table:style-name="ce10" office:value-type="string" calcext:value-type="string">
            <text:p>rangeSetCellBorder (8,1:10,2)</text:p>
          </table:table-cell>
          <table:table-cell table:style-name="ce10"/>
          <table:table-cell table:style-name="ce23" office:value-type="string" calcext:value-type="string">
            <text:p>rangeSetCellBorder2 (8,3:10,4)</text:p>
          </table:table-cell>
          <table:table-cell table:style-name="ce23"/>
          <table:table-cell table:style-name="ce10" office:value-type="string" calcext:value-type="string">
            <text:p>rangeSetCellBorder (8,1:10,2)</text:p>
          </table:table-cell>
          <table:table-cell table:style-name="ce10"/>
          <table:table-cell table:style-name="ce63" office:value-type="string" calcext:value-type="string">
            <text:p>rangeSetTBorder2 (8,7:10,8)</text:p>
          </table:table-cell>
          <table:table-cell table:style-name="ce63"/>
          <table:table-cell/>
        </table:table-row>
        <table:table-row table:style-name="ro1">
          <table:table-cell/>
          <table:table-cell table:style-name="ce10" table:number-columns-repeated="2"/>
          <table:table-cell table:style-name="ce23" table:number-columns-repeated="2"/>
          <table:table-cell table:style-name="ce10" table:number-columns-repeated="2"/>
          <table:table-cell table:style-name="ce64" table:number-columns-repeated="2"/>
          <table:table-cell/>
        </table:table-row>
        <table:table-row table:style-name="ro1">
          <table:table-cell/>
          <table:table-cell table:style-name="ce10" table:number-columns-repeated="2"/>
          <table:table-cell table:style-name="ce23" table:number-columns-repeated="2"/>
          <table:table-cell table:style-name="ce10" table:number-columns-repeated="2"/>
          <table:table-cell table:style-name="ce65" table:number-columns-repeated="2"/>
          <table:table-cell/>
        </table:table-row>
        <table:table-row table:style-name="ro1">
          <table:table-cell/>
          <table:table-cell table:style-name="ce9"/>
          <table:table-cell table:number-columns-repeated="6"/>
          <table:table-cell table:style-name="ce76"/>
          <table:table-cell/>
        </table:table-row>
        <table:table-row table:style-name="ro1">
          <table:table-cell/>
          <table:table-cell table:style-name="ce11" office:value-type="string" calcext:value-type="string">
            <text:p>rangeSetCellBorder (12,1:14,2)</text:p>
          </table:table-cell>
          <table:table-cell table:style-name="ce11"/>
          <table:table-cell table:style-name="ce117" office:value-type="string" calcext:value-type="string">
            <text:p>rangeSetCellBorder2 (12,3:14,4)</text:p>
          </table:table-cell>
          <table:table-cell table:style-name="ce117"/>
          <table:table-cell table:style-name="ce149" office:value-type="string" calcext:value-type="string">
            <text:p>rangeSetTBorder (12,5:14,6)</text:p>
          </table:table-cell>
          <table:table-cell table:style-name="ce149"/>
          <table:table-cell table:style-name="ce66" office:value-type="string" calcext:value-type="string">
            <text:p>rangeSetTBorder2 (12,7:14,8)</text:p>
          </table:table-cell>
          <table:table-cell table:style-name="ce66"/>
          <table:table-cell/>
        </table:table-row>
        <table:table-row table:style-name="ro1" table:number-rows-repeated="2">
          <table:table-cell/>
          <table:table-cell table:style-name="ce11" table:number-columns-repeated="2"/>
          <table:table-cell table:style-name="ce117" table:number-columns-repeated="2"/>
          <table:table-cell table:style-name="ce149" table:number-columns-repeated="2"/>
          <table:table-cell table:style-name="ce66" table:number-columns-repeated="2"/>
          <table:table-cell/>
        </table:table-row>
        <table:table-row table:style-name="ro1">
          <table:table-cell table:number-columns-repeated="10"/>
        </table:table-row>
        <table:table-row table:style-name="ro1">
          <table:table-cell table:style-name="ce6"/>
          <table:table-cell office:value-type="string" calcext:value-type="string">
            <text:p>gotoOffset(0,-1)</text:p>
          </table:table-cell>
          <table:table-cell office:value-type="string" calcext:value-type="string">
            <text:p>Next</text:p>
          </table:table-cell>
          <table:table-cell table:number-columns-repeated="2"/>
          <table:table-cell table:style-name="ce42" office:value-type="string" calcext:value-type="string">
            <text:p>shadowformat (16,5:18,6)</text:p>
          </table:table-cell>
          <table:table-cell table:style-name="ce42"/>
          <table:table-cell table:number-columns-repeated="3"/>
        </table:table-row>
        <table:table-row table:style-name="ro1">
          <table:table-cell office:value-type="string" calcext:value-type="string">
            <text:p>Previous</text:p>
          </table:table-cell>
          <table:table-cell office:value-type="string" calcext:value-type="string">
            <text:p>End</text:p>
          </table:table-cell>
          <table:table-cell table:number-columns-repeated="3"/>
          <table:table-cell table:style-name="ce42" table:number-columns-repeated="2"/>
          <table:table-cell table:number-columns-repeated="3"/>
        </table:table-row>
        <table:table-row table:style-name="ro1">
          <table:table-cell table:number-columns-repeated="3"/>
          <table:table-cell office:value-type="string" calcext:value-type="string">
            <text:p>Previous</text:p>
          </table:table-cell>
          <table:table-cell office:value-type="string" calcext:value-type="string">
            <text:p>Next</text:p>
          </table:table-cell>
          <table:table-cell table:style-name="ce42" table:number-columns-repeated="2"/>
          <table:table-cell/>
          <table:table-cell office:value-type="string" calcext:value-type="string">
            <text:p>EOUA</text:p>
          </table:table-cell>
          <table:table-cell/>
        </table:table-row>
        <table:table-row table:style-name="ro1">
          <table:table-cell table:number-columns-repeated="10"/>
        </table:table-row>
        <table:table-row table:style-name="ro1">
          <table:table-cell table:number-columns-repeated="2"/>
          <table:table-cell table:style-name="ce103" office:value-type="string" calcext:value-type="string">
            <text:p>scRanges(0)</text:p>
          </table:table-cell>
          <table:table-cell table:style-name="ce92"/>
          <table:table-cell table:number-columns-repeated="2"/>
          <table:table-cell table:style-name="ce103" office:value-type="string" calcext:value-type="string">
            <text:p>scRanges(1)</text:p>
          </table:table-cell>
          <table:table-cell table:style-name="ce92"/>
          <table:table-cell table:number-columns-repeated="2"/>
        </table:table-row>
        <table:table-row table:style-name="ro1">
          <table:table-cell table:number-columns-repeated="2"/>
          <table:table-cell table:style-name="ce86"/>
          <table:table-cell table:style-name="ce93"/>
          <table:table-cell table:number-columns-repeated="2"/>
          <table:table-cell table:style-name="ce86"/>
          <table:table-cell table:style-name="ce93"/>
          <table:table-cell table:number-columns-repeated="2"/>
        </table:table-row>
        <table:table-row table:style-name="ro1">
          <table:table-cell table:number-columns-repeated="2"/>
          <table:table-cell table:style-name="ce87"/>
          <table:table-cell table:style-name="ce110" office:value-type="string" calcext:value-type="string">
            <text:p>scRanges(2)</text:p>
          </table:table-cell>
          <table:table-cell table:style-name="ce127" table:number-columns-repeated="2"/>
          <table:table-cell table:style-name="ce124"/>
          <table:table-cell table:style-name="ce126"/>
          <table:table-cell table:number-columns-repeated="2"/>
        </table:table-row>
        <table:table-row table:style-name="ro1">
          <table:table-cell table:number-columns-repeated="3"/>
          <table:table-cell table:style-name="ce111"/>
          <table:table-cell table:style-name="ce128" table:number-columns-repeated="2"/>
          <table:table-cell table:style-name="ce125"/>
          <table:table-cell table:number-columns-repeated="3"/>
        </table:table-row>
        <table:table-row table:style-name="ro1">
          <table:table-cell table:number-columns-repeated="10"/>
        </table:table-row>
        <table:table-row table:style-name="ro1">
          <table:table-cell/>
          <table:table-cell table:style-name="ce91" office:value-type="string" calcext:value-type="string">
            <text:p>cRanges(1)</text:p>
          </table:table-cell>
          <table:table-cell table:style-name="ce92"/>
          <table:table-cell/>
          <table:table-cell table:style-name="ce103" office:value-type="string" calcext:value-type="string">
            <text:p>c2Ranges(0)</text:p>
          </table:table-cell>
          <table:table-cell table:style-name="ce92"/>
          <table:table-cell/>
          <table:table-cell table:style-name="ce91" office:value-type="string" calcext:value-type="string">
            <text:p>c3Ranges(2)</text:p>
          </table:table-cell>
          <table:table-cell table:style-name="ce92"/>
          <table:table-cell/>
        </table:table-row>
        <table:table-row table:style-name="ro1">
          <table:table-cell/>
          <table:table-cell table:style-name="ce86"/>
          <table:table-cell table:style-name="ce93"/>
          <table:table-cell/>
          <table:table-cell table:style-name="ce86"/>
          <table:table-cell table:style-name="ce93"/>
          <table:table-cell/>
          <table:table-cell table:style-name="ce86"/>
          <table:table-cell table:style-name="ce93"/>
          <table:table-cell/>
        </table:table-row>
        <table:table-row table:style-name="ro1">
          <table:table-cell/>
          <table:table-cell table:style-name="ce87"/>
          <table:table-cell table:style-name="ce104" office:value-type="string" calcext:value-type="string">
            <text:p>cRanges(2)</text:p>
          </table:table-cell>
          <table:table-cell/>
          <table:table-cell table:style-name="ce87"/>
          <table:table-cell table:style-name="ce126"/>
          <table:table-cell/>
          <table:table-cell table:style-name="ce87"/>
          <table:table-cell table:style-name="ce91" office:value-type="string" calcext:value-type="string">
            <text:p>c3Ranges(1)</text:p>
          </table:table-cell>
          <table:table-cell/>
        </table:table-row>
        <table:table-row table:style-name="ro1">
          <table:table-cell/>
          <table:table-cell office:value-type="string" calcext:value-type="string">
            <text:p>colorBox</text:p>
          </table:table-cell>
          <table:table-cell table:number-columns-repeated="8"/>
        </table:table-row>
        <table:table-row table:style-name="ro1">
          <table:table-cell/>
          <table:table-cell table:style-name="ce12" office:value-type="string" calcext:value-type="string">
            <text:p>1F1F1F</text:p>
          </table:table-cell>
          <table:table-cell table:style-name="ce16" office:value-type="string" calcext:value-type="string">
            <text:p>3F1F1F</text:p>
          </table:table-cell>
          <table:table-cell table:style-name="ce25" office:value-type="string" calcext:value-type="string">
            <text:p>5F1F1F</text:p>
          </table:table-cell>
          <table:table-cell table:style-name="ce31" office:value-type="string" calcext:value-type="string">
            <text:p>7F1F1F</text:p>
          </table:table-cell>
          <table:table-cell table:style-name="ce43" office:value-type="string" calcext:value-type="string">
            <text:p>9F1F1F</text:p>
          </table:table-cell>
          <table:table-cell table:style-name="ce54" office:value-type="string" calcext:value-type="string">
            <text:p>BF1F1F</text:p>
          </table:table-cell>
          <table:table-cell table:style-name="ce67" office:value-type="string" calcext:value-type="string">
            <text:p>DF1F1F</text:p>
          </table:table-cell>
          <table:table-cell table:style-name="ce77" office:value-type="string" calcext:value-type="string">
            <text:p>FF1F1F</text:p>
          </table:table-cell>
          <table:table-cell/>
        </table:table-row>
        <table:table-row table:style-name="ro1">
          <table:table-cell/>
          <table:table-cell table:style-name="ce13" office:value-type="string" calcext:value-type="string">
            <text:p>FFFF1F</text:p>
          </table:table-cell>
          <table:table-cell table:style-name="ce17" office:value-type="string" calcext:value-type="string">
            <text:p>FFDF1F</text:p>
          </table:table-cell>
          <table:table-cell table:style-name="ce26" office:value-type="string" calcext:value-type="string">
            <text:p>FFBF1F</text:p>
          </table:table-cell>
          <table:table-cell table:style-name="ce32" office:value-type="string" calcext:value-type="string">
            <text:p>FF9F1F</text:p>
          </table:table-cell>
          <table:table-cell table:style-name="ce44" office:value-type="string" calcext:value-type="string">
            <text:p>FF7F1F</text:p>
          </table:table-cell>
          <table:table-cell table:style-name="ce55" office:value-type="string" calcext:value-type="string">
            <text:p>FF5F1F</text:p>
          </table:table-cell>
          <table:table-cell table:style-name="ce68" office:value-type="string" calcext:value-type="string">
            <text:p>FF3F1F</text:p>
          </table:table-cell>
          <table:table-cell table:style-name="ce77" office:value-type="string" calcext:value-type="string">
            <text:p>FF1F1F</text:p>
          </table:table-cell>
          <table:table-cell/>
        </table:table-row>
        <table:table-row table:style-name="ro1">
          <table:table-cell/>
          <table:table-cell table:style-name="ce13" office:value-type="string" calcext:value-type="string">
            <text:p>FFFF1F</text:p>
          </table:table-cell>
          <table:table-cell table:style-name="ce18" office:value-type="string" calcext:value-type="string">
            <text:p>DFFF1F</text:p>
          </table:table-cell>
          <table:table-cell table:style-name="ce27" office:value-type="string" calcext:value-type="string">
            <text:p>BFFF1F</text:p>
          </table:table-cell>
          <table:table-cell table:style-name="ce33" office:value-type="string" calcext:value-type="string">
            <text:p>9FFF1F</text:p>
          </table:table-cell>
          <table:table-cell table:style-name="ce45" office:value-type="string" calcext:value-type="string">
            <text:p>7FFF1F</text:p>
          </table:table-cell>
          <table:table-cell table:style-name="ce56" office:value-type="string" calcext:value-type="string">
            <text:p>5FFF1F</text:p>
          </table:table-cell>
          <table:table-cell table:style-name="ce69" office:value-type="string" calcext:value-type="string">
            <text:p>3FFF1F</text:p>
          </table:table-cell>
          <table:table-cell table:style-name="ce78" office:value-type="string" calcext:value-type="string">
            <text:p>1FFF1F</text:p>
          </table:table-cell>
          <table:table-cell/>
        </table:table-row>
        <table:table-row table:style-name="ro1">
          <table:table-cell/>
          <table:table-cell table:style-name="ce14" office:value-type="string" calcext:value-type="string">
            <text:p>1F1FFF</text:p>
          </table:table-cell>
          <table:table-cell table:style-name="ce19" office:value-type="string" calcext:value-type="string">
            <text:p>1F3FDF</text:p>
          </table:table-cell>
          <table:table-cell table:style-name="ce28" office:value-type="string" calcext:value-type="string">
            <text:p>1F5FBF</text:p>
          </table:table-cell>
          <table:table-cell table:style-name="ce34" office:value-type="string" calcext:value-type="string">
            <text:p>1F7F9F</text:p>
          </table:table-cell>
          <table:table-cell table:style-name="ce46" office:value-type="string" calcext:value-type="string">
            <text:p>1F9F7F</text:p>
          </table:table-cell>
          <table:table-cell table:style-name="ce57" office:value-type="string" calcext:value-type="string">
            <text:p>1FBF5F</text:p>
          </table:table-cell>
          <table:table-cell table:style-name="ce70" office:value-type="string" calcext:value-type="string">
            <text:p>1FDF3F</text:p>
          </table:table-cell>
          <table:table-cell table:style-name="ce78" office:value-type="string" calcext:value-type="string">
            <text:p>1FFF1F</text:p>
          </table:table-cell>
          <table:table-cell/>
        </table:table-row>
        <table:table-row table:style-name="ro1">
          <table:table-cell/>
          <table:table-cell table:style-name="ce14" office:value-type="string" calcext:value-type="string">
            <text:p>1F1FFF</text:p>
          </table:table-cell>
          <table:table-cell table:style-name="ce20" office:value-type="string" calcext:value-type="string">
            <text:p>3F1FFF</text:p>
          </table:table-cell>
          <table:table-cell table:style-name="ce29" office:value-type="string" calcext:value-type="string">
            <text:p>5F1FFF</text:p>
          </table:table-cell>
          <table:table-cell table:style-name="ce35" office:value-type="string" calcext:value-type="string">
            <text:p>7F1FFF</text:p>
          </table:table-cell>
          <table:table-cell table:style-name="ce47" office:value-type="string" calcext:value-type="string">
            <text:p>9F1FFF</text:p>
          </table:table-cell>
          <table:table-cell table:style-name="ce58" office:value-type="string" calcext:value-type="string">
            <text:p>BF1FFF</text:p>
          </table:table-cell>
          <table:table-cell table:style-name="ce71" office:value-type="string" calcext:value-type="string">
            <text:p>DF1FFF</text:p>
          </table:table-cell>
          <table:table-cell table:style-name="ce79" office:value-type="string" calcext:value-type="string">
            <text:p>FF1FFF</text:p>
          </table:table-cell>
          <table:table-cell/>
        </table:table-row>
        <table:table-row table:style-name="ro1">
          <table:table-cell/>
          <table:table-cell table:style-name="ce15" office:value-type="string" calcext:value-type="string">
            <text:p>FFFFFF</text:p>
          </table:table-cell>
          <table:table-cell table:style-name="ce21" office:value-type="string" calcext:value-type="string">
            <text:p>FFDFFF</text:p>
          </table:table-cell>
          <table:table-cell table:style-name="ce30" office:value-type="string" calcext:value-type="string">
            <text:p>FFBFFF</text:p>
          </table:table-cell>
          <table:table-cell table:style-name="ce36" office:value-type="string" calcext:value-type="string">
            <text:p>FF9FFF</text:p>
          </table:table-cell>
          <table:table-cell table:style-name="ce48" office:value-type="string" calcext:value-type="string">
            <text:p>FF7FFF</text:p>
          </table:table-cell>
          <table:table-cell table:style-name="ce59" office:value-type="string" calcext:value-type="string">
            <text:p>FF5FFF</text:p>
          </table:table-cell>
          <table:table-cell table:style-name="ce72" office:value-type="string" calcext:value-type="string">
            <text:p>FF3FFF</text:p>
          </table:table-cell>
          <table:table-cell table:style-name="ce79" office:value-type="string" calcext:value-type="string">
            <text:p>FF1FFF</text:p>
          </table:table-cell>
          <table:table-cell/>
        </table:table-row>
        <table:table-row table:style-name="ro1">
          <table:table-cell table:number-columns-repeated="10"/>
        </table:table-row>
        <table:table-row table:style-name="ro1">
          <table:table-cell/>
          <table:table-cell office:value-type="float" office:value="1" calcext:value-type="float">
            <text:p>1</text:p>
          </table:table-cell>
          <table:table-cell table:formula="of:=[.B37]+ORG.LIBREOFFICE.RANDBETWEEN.NV(-2;2)" office:value-type="float" office:value="1" calcext:value-type="float">
            <text:p>1</text:p>
          </table:table-cell>
          <table:table-cell table:formula="of:=[.C37]+ORG.LIBREOFFICE.RANDBETWEEN.NV(-2;2)" office:value-type="float" office:value="3" calcext:value-type="float">
            <text:p>3</text:p>
          </table:table-cell>
          <table:table-cell table:formula="of:=[.D37]+ORG.LIBREOFFICE.RANDBETWEEN.NV(-2;2)" office:value-type="float" office:value="5" calcext:value-type="float">
            <text:p>5</text:p>
          </table:table-cell>
          <table:table-cell table:formula="of:=[.E37]+ORG.LIBREOFFICE.RANDBETWEEN.NV(-2;2)" office:value-type="float" office:value="5" calcext:value-type="float">
            <text:p>5</text:p>
          </table:table-cell>
          <table:table-cell table:formula="of:=[.F37]+ORG.LIBREOFFICE.RANDBETWEEN.NV(-2;2)" office:value-type="float" office:value="7" calcext:value-type="float">
            <text:p>7</text:p>
          </table:table-cell>
          <table:table-cell table:formula="of:=[.G37]+ORG.LIBREOFFICE.RANDBETWEEN.NV(-2;2)" office:value-type="float" office:value="5" calcext:value-type="float">
            <text:p>5</text:p>
          </table:table-cell>
          <table:table-cell table:formula="of:=[.H37]+ORG.LIBREOFFICE.RANDBETWEEN.NV(-2;2)" office:value-type="float" office:value="4" calcext:value-type="float">
            <text:p>4</text:p>
          </table:table-cell>
          <table:table-cell table:formula="of:=[.I37]+ORG.LIBREOFFICE.RANDBETWEEN.NV(-2;2)" office:value-type="float" office:value="6" calcext:value-type="float">
            <text:p>6</text:p>
          </table:table-cell>
        </table:table-row>
        <table:table-row table:style-name="ro1">
          <table:table-cell/>
          <table:table-cell office:value-type="float" office:value="3" calcext:value-type="float">
            <text:p>3</text:p>
          </table:table-cell>
          <table:table-cell table:formula="of:=[.B38]+ORG.LIBREOFFICE.RANDBETWEEN.NV(-2;2)" office:value-type="float" office:value="3" calcext:value-type="float">
            <text:p>3</text:p>
          </table:table-cell>
          <table:table-cell table:formula="of:=[.C38]+ORG.LIBREOFFICE.RANDBETWEEN.NV(-2;2)" office:value-type="float" office:value="2" calcext:value-type="float">
            <text:p>2</text:p>
          </table:table-cell>
          <table:table-cell table:formula="of:=[.D38]+ORG.LIBREOFFICE.RANDBETWEEN.NV(-2;2)" office:value-type="float" office:value="3" calcext:value-type="float">
            <text:p>3</text:p>
          </table:table-cell>
          <table:table-cell table:formula="of:=[.E38]+ORG.LIBREOFFICE.RANDBETWEEN.NV(-2;2)" office:value-type="float" office:value="2" calcext:value-type="float">
            <text:p>2</text:p>
          </table:table-cell>
          <table:table-cell table:formula="of:=[.F38]+ORG.LIBREOFFICE.RANDBETWEEN.NV(-2;2)" office:value-type="float" office:value="2" calcext:value-type="float">
            <text:p>2</text:p>
          </table:table-cell>
          <table:table-cell table:formula="of:=[.G38]+ORG.LIBREOFFICE.RANDBETWEEN.NV(-2;2)" office:value-type="float" office:value="3" calcext:value-type="float">
            <text:p>3</text:p>
          </table:table-cell>
          <table:table-cell table:formula="of:=[.H38]+ORG.LIBREOFFICE.RANDBETWEEN.NV(-2;2)" office:value-type="float" office:value="2" calcext:value-type="float">
            <text:p>2</text:p>
          </table:table-cell>
          <table:table-cell table:formula="of:=[.I38]+ORG.LIBREOFFICE.RANDBETWEEN.NV(-2;2)" office:value-type="float" office:value="1" calcext:value-type="float">
            <text:p>1</text:p>
          </table:table-cell>
        </table:table-row>
        <table:table-row table:style-name="ro1">
          <table:table-cell/>
          <table:table-cell office:value-type="float" office:value="5" calcext:value-type="float">
            <text:p>5</text:p>
          </table:table-cell>
          <table:table-cell table:formula="of:=[.B39]+ORG.LIBREOFFICE.RANDBETWEEN.NV(-2;2)" office:value-type="float" office:value="4" calcext:value-type="float">
            <text:p>4</text:p>
          </table:table-cell>
          <table:table-cell table:formula="of:=[.C39]+ORG.LIBREOFFICE.RANDBETWEEN.NV(-2;2)" office:value-type="float" office:value="6" calcext:value-type="float">
            <text:p>6</text:p>
          </table:table-cell>
          <table:table-cell table:formula="of:=[.D39]+ORG.LIBREOFFICE.RANDBETWEEN.NV(-2;2)" office:value-type="float" office:value="5" calcext:value-type="float">
            <text:p>5</text:p>
          </table:table-cell>
          <table:table-cell table:formula="of:=[.E39]+ORG.LIBREOFFICE.RANDBETWEEN.NV(-2;2)" office:value-type="float" office:value="6" calcext:value-type="float">
            <text:p>6</text:p>
          </table:table-cell>
          <table:table-cell table:formula="of:=[.F39]+ORG.LIBREOFFICE.RANDBETWEEN.NV(-2;2)" office:value-type="float" office:value="5" calcext:value-type="float">
            <text:p>5</text:p>
          </table:table-cell>
          <table:table-cell table:formula="of:=[.G39]+ORG.LIBREOFFICE.RANDBETWEEN.NV(-2;2)" office:value-type="float" office:value="5" calcext:value-type="float">
            <text:p>5</text:p>
          </table:table-cell>
          <table:table-cell table:formula="of:=[.H39]+ORG.LIBREOFFICE.RANDBETWEEN.NV(-2;2)" office:value-type="float" office:value="4" calcext:value-type="float">
            <text:p>4</text:p>
          </table:table-cell>
          <table:table-cell table:formula="of:=[.I39]+ORG.LIBREOFFICE.RANDBETWEEN.NV(-2;2)" office:value-type="float" office:value="2" calcext:value-type="float">
            <text:p>2</text:p>
          </table:table-cell>
        </table:table-row>
        <table:table-row table:style-name="ro1">
          <table:table-cell table:number-columns-repeated="10"/>
        </table:table-row>
        <table:table-row table:style-name="ro2">
          <table:table-cell table:number-columns-repeated="10"/>
        </table:table-row>
      </table:table>
      <table:table table:name="Sheet2"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3" form:control-implementation="ooo:com.sun.star.form.component.CommandButton" xml:id="control6" form:id="control6" form:label="seeSelectionIM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ikes.seeSelectionMP?language=Basic&amp;location=application" xlink:type="simple"/>
              </office:event-listeners>
            </form:button>
          </form:form>
        </office:forms>
        <table:shapes>
          <draw:control draw:z-index="0" draw:name="Control 12" draw:style-name="gr6" draw:text-style-name="P2" svg:width="1.0843in" svg:height="0.178in" svg:x="5.2465in" svg:y="0in" draw:control="control6"/>
        </table:shapes>
        <table:table-column table:style-name="co2" table:default-cell-style-name="Default"/>
        <table:table-row table:style-name="ro1">
          <table:table-cell/>
        </table:table-row>
      </table:table>
      <table:table table:name="Sheet3"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2" form:control-implementation="ooo:com.sun.star.form.component.CommandButton" xml:id="control7" form:id="control7" form:label="sheet3menu"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explore.sheet3ex.sheet3Menu?language=Basic&amp;location=document" xlink:type="simple"/>
              </office:event-listeners>
            </form:button>
            <form:button form:name="Push Button 3" form:control-implementation="ooo:com.sun.star.form.component.CommandButton" xml:id="control8" form:id="control8" form:label="SelectionIM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ikes.seeSelectionMP?language=Basic&amp;location=application" xlink:type="simple"/>
              </office:event-listeners>
            </form:button>
            <form:button form:name="Push Button 4" form:control-implementation="ooo:com.sun.star.form.component.CommandButton" xml:id="control9" form:id="control9" form:label="rangeFmtReplaceTes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explore.sheet3ex.rangeFmtReplaceTest?language=Basic&amp;location=document" xlink:type="simple"/>
              </office:event-listeners>
            </form:button>
          </form:form>
        </office:forms>
        <table:shapes>
          <draw:control draw:z-index="0" draw:name="Control 7" draw:style-name="gr4" draw:text-style-name="P2" svg:width="0.8996in" svg:height="0.1882in" svg:x="4.178in" svg:y="0in" draw:control="control7"/>
          <draw:control draw:z-index="1" draw:name="Control 10" draw:style-name="gr7" draw:text-style-name="P2" svg:width="0.711in" svg:height="0.1882in" svg:x="6.9783in" svg:y="0in" draw:control="control8"/>
          <draw:control draw:z-index="2" draw:name="Control 15" draw:style-name="gr8" draw:text-style-name="P2" svg:width="1.1398in" svg:height="0.178in" svg:x="2.8in" svg:y="0in" draw:control="control9"/>
        </table:shapes>
        <table:table-column table:style-name="co3" table:number-columns-repeated="16384" table:default-cell-style-name="Default"/>
        <table:table-row table:style-name="ro1" table:number-rows-repeated="19">
          <table:table-cell table:number-columns-repeated="16384"/>
        </table:table-row>
        <table:table-row table:style-name="ro1">
          <table:table-cell table:style-name="ce182" office:value-type="float" office:value="940.985673069861" calcext:value-type="float">
            <text:p>940.99</text:p>
          </table:table-cell>
          <table:table-cell table:style-name="ce181" office:value-type="float" office:value="3213.34777773653" calcext:value-type="float">
            <text:p>3213</text:p>
          </table:table-cell>
          <table:table-cell table:style-name="ce181" office:value-type="float" office:value="3944.4842972787" calcext:value-type="float">
            <text:p>3944</text:p>
          </table:table-cell>
          <table:table-cell table:style-name="ce181" office:value-type="float" office:value="1691.08748641476" calcext:value-type="float">
            <text:p>1691</text:p>
          </table:table-cell>
          <table:table-cell table:style-name="ce181" office:value-type="float" office:value="1392.7885273199" calcext:value-type="float">
            <text:p>1393</text:p>
          </table:table-cell>
          <table:table-cell table:style-name="ce183"/>
          <table:table-cell table:style-name="ce182" office:value-type="float" office:value="-950.985673069861" calcext:value-type="float">
            <text:p>-950.99</text:p>
          </table:table-cell>
          <table:table-cell table:style-name="ce181" office:value-type="float" office:value="-3223.34777773653" calcext:value-type="float">
            <text:p>-3223</text:p>
          </table:table-cell>
          <table:table-cell table:style-name="ce181" office:value-type="float" office:value="-3954.4842972787" calcext:value-type="float">
            <text:p>-3954</text:p>
          </table:table-cell>
          <table:table-cell table:style-name="ce181" office:value-type="float" office:value="-1701.08748641476" calcext:value-type="float">
            <text:p>-1701</text:p>
          </table:table-cell>
          <table:table-cell table:style-name="ce181" office:value-type="float" office:value="-1402.7885273199" calcext:value-type="float">
            <text:p>-1403</text:p>
          </table:table-cell>
          <table:table-cell table:number-columns-repeated="16373"/>
        </table:table-row>
        <table:table-row table:style-name="ro1">
          <table:table-cell table:style-name="ce182" office:value-type="float" office:value="731.386857171305" calcext:value-type="float">
            <text:p>731.39</text:p>
          </table:table-cell>
          <table:table-cell table:style-name="ce182" office:value-type="float" office:value="155.704302099466" calcext:value-type="float">
            <text:p>155.70</text:p>
          </table:table-cell>
          <table:table-cell table:style-name="ce181" office:value-type="float" office:value="1328.96240742135" calcext:value-type="float">
            <text:p>1329</text:p>
          </table:table-cell>
          <table:table-cell table:style-name="ce181" office:value-type="float" office:value="4296.8685465762" calcext:value-type="float">
            <text:p>4297</text:p>
          </table:table-cell>
          <table:table-cell table:style-name="ce182" office:value-type="float" office:value="652.74780429241" calcext:value-type="float">
            <text:p>652.75</text:p>
          </table:table-cell>
          <table:table-cell table:style-name="ce183"/>
          <table:table-cell table:style-name="ce182" office:value-type="float" office:value="-741.386857171305" calcext:value-type="float">
            <text:p>-741.39</text:p>
          </table:table-cell>
          <table:table-cell table:style-name="ce182" office:value-type="float" office:value="-165.704302099466" calcext:value-type="float">
            <text:p>-165.70</text:p>
          </table:table-cell>
          <table:table-cell table:style-name="ce181" office:value-type="float" office:value="-1338.96240742135" calcext:value-type="float">
            <text:p>-1339</text:p>
          </table:table-cell>
          <table:table-cell table:style-name="ce181" office:value-type="float" office:value="-4306.8685465762" calcext:value-type="float">
            <text:p>-4307</text:p>
          </table:table-cell>
          <table:table-cell table:style-name="ce182" office:value-type="float" office:value="-662.74780429241" calcext:value-type="float">
            <text:p>-662.75</text:p>
          </table:table-cell>
          <table:table-cell table:number-columns-repeated="16373"/>
        </table:table-row>
        <table:table-row table:style-name="ro1">
          <table:table-cell table:style-name="ce182" office:value-type="float" office:value="419.25041313894" calcext:value-type="float">
            <text:p>419.25</text:p>
          </table:table-cell>
          <table:table-cell table:style-name="ce181" office:value-type="float" office:value="1225.52853174708" calcext:value-type="float">
            <text:p>1226</text:p>
          </table:table-cell>
          <table:table-cell table:style-name="ce181" office:value-type="float" office:value="1032.77008754415" calcext:value-type="float">
            <text:p>1033</text:p>
          </table:table-cell>
          <table:table-cell table:style-name="ce181" office:value-type="float" office:value="3637.62757257318" calcext:value-type="float">
            <text:p>3638</text:p>
          </table:table-cell>
          <table:table-cell table:style-name="ce181" office:value-type="float" office:value="3023.75031076433" calcext:value-type="float">
            <text:p>3024</text:p>
          </table:table-cell>
          <table:table-cell table:style-name="ce183"/>
          <table:table-cell table:style-name="ce182" office:value-type="float" office:value="-429.25041313894" calcext:value-type="float">
            <text:p>-429.25</text:p>
          </table:table-cell>
          <table:table-cell table:style-name="ce181" office:value-type="float" office:value="-1235.52853174708" calcext:value-type="float">
            <text:p>-1236</text:p>
          </table:table-cell>
          <table:table-cell table:style-name="ce181" office:value-type="float" office:value="-1042.77008754415" calcext:value-type="float">
            <text:p>-1043</text:p>
          </table:table-cell>
          <table:table-cell table:style-name="ce181" office:value-type="float" office:value="-3647.62757257318" calcext:value-type="float">
            <text:p>-3648</text:p>
          </table:table-cell>
          <table:table-cell table:style-name="ce181" office:value-type="float" office:value="-3033.75031076433" calcext:value-type="float">
            <text:p>-3034</text:p>
          </table:table-cell>
          <table:table-cell table:number-columns-repeated="16373"/>
        </table:table-row>
        <table:table-row table:style-name="ro1">
          <table:table-cell table:style-name="ce181" office:value-type="float" office:value="4774.22376256231" calcext:value-type="float">
            <text:p>4774</text:p>
          </table:table-cell>
          <table:table-cell table:style-name="ce181" office:value-type="float" office:value="3810.62420945902" calcext:value-type="float">
            <text:p>3811</text:p>
          </table:table-cell>
          <table:table-cell table:style-name="ce181" office:value-type="float" office:value="1847.61692808465" calcext:value-type="float">
            <text:p>1848</text:p>
          </table:table-cell>
          <table:table-cell table:style-name="ce181" office:value-type="float" office:value="1807.48579236369" calcext:value-type="float">
            <text:p>1807</text:p>
          </table:table-cell>
          <table:table-cell table:style-name="ce181" office:value-type="float" office:value="2647.18095592201" calcext:value-type="float">
            <text:p>2647</text:p>
          </table:table-cell>
          <table:table-cell table:style-name="ce183" table:number-columns-repeated="6"/>
          <table:table-cell table:number-columns-repeated="16373"/>
        </table:table-row>
        <table:table-row table:style-name="ro1">
          <table:table-cell table:style-name="ce182" office:value-type="float" office:value="728.875238943314" calcext:value-type="float">
            <text:p>728.88</text:p>
          </table:table-cell>
          <table:table-cell table:style-name="ce181" office:value-type="float" office:value="3794.16277111277" calcext:value-type="float">
            <text:p>3794</text:p>
          </table:table-cell>
          <table:table-cell table:style-name="ce181" office:value-type="float" office:value="3963.11733176649" calcext:value-type="float">
            <text:p>3963</text:p>
          </table:table-cell>
          <table:table-cell table:style-name="ce181" office:value-type="float" office:value="2715.49720393309" calcext:value-type="float">
            <text:p>2715</text:p>
          </table:table-cell>
          <table:table-cell table:style-name="ce181" office:value-type="float" office:value="1570.02648251935" calcext:value-type="float">
            <text:p>1570</text:p>
          </table:table-cell>
          <table:table-cell table:style-name="ce183"/>
          <table:table-cell table:style-name="ce182" table:formula="of:=[.G20]" office:value-type="float" office:value="-950.985673069861" calcext:value-type="float">
            <text:p>-950.99</text:p>
          </table:table-cell>
          <table:table-cell table:style-name="ce181" table:formula="of:=[.H20]" office:value-type="float" office:value="-3223.34777773653" calcext:value-type="float">
            <text:p>-3223</text:p>
          </table:table-cell>
          <table:table-cell table:style-name="ce181" table:formula="of:=[.I20]" office:value-type="float" office:value="-3954.4842972787" calcext:value-type="float">
            <text:p>-3954</text:p>
          </table:table-cell>
          <table:table-cell table:style-name="ce181" table:formula="of:=[.J20]" office:value-type="float" office:value="-1701.08748641476" calcext:value-type="float">
            <text:p>-1701</text:p>
          </table:table-cell>
          <table:table-cell table:style-name="ce181" table:formula="of:=[.K20]" office:value-type="float" office:value="-1402.7885273199" calcext:value-type="float">
            <text:p>-1403</text:p>
          </table:table-cell>
          <table:table-cell table:number-columns-repeated="16373"/>
        </table:table-row>
        <table:table-row table:style-name="ro1">
          <table:table-cell table:style-name="ce181" office:value-type="float" office:value="1105.5897972592" calcext:value-type="float">
            <text:p>1106</text:p>
          </table:table-cell>
          <table:table-cell table:style-name="ce181" office:value-type="float" office:value="2107.07119886552" calcext:value-type="float">
            <text:p>2107</text:p>
          </table:table-cell>
          <table:table-cell table:style-name="ce181" office:value-type="float" office:value="1964.10529019414" calcext:value-type="float">
            <text:p>1964</text:p>
          </table:table-cell>
          <table:table-cell table:style-name="ce181" office:value-type="float" office:value="4821.01529592716" calcext:value-type="float">
            <text:p>4821</text:p>
          </table:table-cell>
          <table:table-cell table:style-name="ce182" office:value-type="float" office:value="421.234154898656" calcext:value-type="float">
            <text:p>421.23</text:p>
          </table:table-cell>
          <table:table-cell table:style-name="ce183"/>
          <table:table-cell table:style-name="ce182" table:formula="of:=[.G21]" office:value-type="float" office:value="-741.386857171305" calcext:value-type="float">
            <text:p>-741.39</text:p>
          </table:table-cell>
          <table:table-cell table:style-name="ce182" table:formula="of:=[.H21]" office:value-type="float" office:value="-165.704302099466" calcext:value-type="float">
            <text:p>-165.70</text:p>
          </table:table-cell>
          <table:table-cell table:style-name="ce181" table:formula="of:=[.I21]" office:value-type="float" office:value="-1338.96240742135" calcext:value-type="float">
            <text:p>-1339</text:p>
          </table:table-cell>
          <table:table-cell table:style-name="ce181" table:formula="of:=[.J21]" office:value-type="float" office:value="-4306.8685465762" calcext:value-type="float">
            <text:p>-4307</text:p>
          </table:table-cell>
          <table:table-cell table:style-name="ce182" table:formula="of:=[.K21]" office:value-type="float" office:value="-662.74780429241" calcext:value-type="float">
            <text:p>-662.75</text:p>
          </table:table-cell>
          <table:table-cell table:number-columns-repeated="16373"/>
        </table:table-row>
        <table:table-row table:style-name="ro1">
          <table:table-cell table:style-name="ce181" office:value-type="float" office:value="4323.19999142292" calcext:value-type="float">
            <text:p>4323</text:p>
          </table:table-cell>
          <table:table-cell table:style-name="ce181" office:value-type="float" office:value="1788.01130354108" calcext:value-type="float">
            <text:p>1788</text:p>
          </table:table-cell>
          <table:table-cell table:style-name="ce181" office:value-type="float" office:value="1174.06346999314" calcext:value-type="float">
            <text:p>1174</text:p>
          </table:table-cell>
          <table:table-cell table:style-name="ce181" office:value-type="float" office:value="3617.34230511861" calcext:value-type="float">
            <text:p>3617</text:p>
          </table:table-cell>
          <table:table-cell table:style-name="ce181" office:value-type="float" office:value="1887.60440622432" calcext:value-type="float">
            <text:p>1888</text:p>
          </table:table-cell>
          <table:table-cell table:style-name="ce183"/>
          <table:table-cell table:style-name="ce182" table:formula="of:=[.G22]" office:value-type="float" office:value="-429.25041313894" calcext:value-type="float">
            <text:p>-429.25</text:p>
          </table:table-cell>
          <table:table-cell table:style-name="ce181" table:formula="of:=[.H22]" office:value-type="float" office:value="-1235.52853174708" calcext:value-type="float">
            <text:p>-1236</text:p>
          </table:table-cell>
          <table:table-cell table:style-name="ce181" table:formula="of:=[.I22]" office:value-type="float" office:value="-1042.77008754415" calcext:value-type="float">
            <text:p>-1043</text:p>
          </table:table-cell>
          <table:table-cell table:style-name="ce181" table:formula="of:=[.J22]" office:value-type="float" office:value="-3647.62757257318" calcext:value-type="float">
            <text:p>-3648</text:p>
          </table:table-cell>
          <table:table-cell table:style-name="ce181" table:formula="of:=[.K22]" office:value-type="float" office:value="-3033.75031076433" calcext:value-type="float">
            <text:p>-3034</text:p>
          </table:table-cell>
          <table:table-cell table:number-columns-repeated="16373"/>
        </table:table-row>
        <table:table-row table:style-name="ro1">
          <table:table-cell table:style-name="ce181" office:value-type="float" office:value="2324.28691683901" calcext:value-type="float">
            <text:p>2324</text:p>
          </table:table-cell>
          <table:table-cell table:style-name="ce181" office:value-type="float" office:value="3955.54770065695" calcext:value-type="float">
            <text:p>3956</text:p>
          </table:table-cell>
          <table:table-cell table:style-name="ce182" office:value-type="float" office:value="212.191095697893" calcext:value-type="float">
            <text:p>212.19</text:p>
          </table:table-cell>
          <table:table-cell table:style-name="ce182" office:value-type="float" office:value="244.964887996176" calcext:value-type="float">
            <text:p>244.96</text:p>
          </table:table-cell>
          <table:table-cell table:style-name="ce182" office:value-type="float" office:value="404.356438507912" calcext:value-type="float">
            <text:p>404.36</text:p>
          </table:table-cell>
          <table:table-cell table:style-name="ce183" table:number-columns-repeated="6"/>
          <table:table-cell table:number-columns-repeated="16373"/>
        </table:table-row>
        <table:table-row table:style-name="ro1">
          <table:table-cell table:style-name="ce181" office:value-type="float" office:value="2130.21995134291" calcext:value-type="float">
            <text:p>2130</text:p>
          </table:table-cell>
          <table:table-cell table:style-name="ce181" office:value-type="float" office:value="4552.52561878927" calcext:value-type="float">
            <text:p>4553</text:p>
          </table:table-cell>
          <table:table-cell table:style-name="ce181" office:value-type="float" office:value="3851.72341885284" calcext:value-type="float">
            <text:p>3852</text:p>
          </table:table-cell>
          <table:table-cell table:style-name="ce181" office:value-type="float" office:value="4576.8365885113" calcext:value-type="float">
            <text:p>4577</text:p>
          </table:table-cell>
          <table:table-cell table:style-name="ce181" office:value-type="float" office:value="4134.08833885139" calcext:value-type="float">
            <text:p>4134</text:p>
          </table:table-cell>
          <table:table-cell table:style-name="ce183" table:number-columns-repeated="6"/>
          <table:table-cell table:number-columns-repeated="16373"/>
        </table:table-row>
        <table:table-row table:style-name="ro1">
          <table:table-cell table:style-name="ce181" office:value-type="float" office:value="3889.2267110277" calcext:value-type="float">
            <text:p>3889</text:p>
          </table:table-cell>
          <table:table-cell table:style-name="ce181" office:value-type="float" office:value="4654.90834345497" calcext:value-type="float">
            <text:p>4655</text:p>
          </table:table-cell>
          <table:table-cell table:style-name="ce181" office:value-type="float" office:value="3333.30102491633" calcext:value-type="float">
            <text:p>3333</text:p>
          </table:table-cell>
          <table:table-cell table:style-name="ce181" office:value-type="float" office:value="4610.2912494585" calcext:value-type="float">
            <text:p>4610</text:p>
          </table:table-cell>
          <table:table-cell table:style-name="ce181" office:value-type="float" office:value="2104.82139891997" calcext:value-type="float">
            <text:p>2105</text:p>
          </table:table-cell>
          <table:table-cell table:style-name="ce183" table:number-columns-repeated="6"/>
          <table:table-cell table:number-columns-repeated="16373"/>
        </table:table-row>
        <table:table-row table:style-name="ro1">
          <table:table-cell table:style-name="ce182" office:value-type="float" office:value="828.753161303886" calcext:value-type="float">
            <text:p>828.75</text:p>
          </table:table-cell>
          <table:table-cell table:style-name="ce181" office:value-type="float" office:value="1751.55141991189" calcext:value-type="float">
            <text:p>1752</text:p>
          </table:table-cell>
          <table:table-cell table:style-name="ce181" office:value-type="float" office:value="1573.42899502063" calcext:value-type="float">
            <text:p>1573</text:p>
          </table:table-cell>
          <table:table-cell table:style-name="ce181" office:value-type="float" office:value="3852.04682905604" calcext:value-type="float">
            <text:p>3852</text:p>
          </table:table-cell>
          <table:table-cell table:style-name="ce181" office:value-type="float" office:value="3354.4379596052" calcext:value-type="float">
            <text:p>3354</text:p>
          </table:table-cell>
          <table:table-cell table:style-name="ce183" table:number-columns-repeated="6"/>
          <table:table-cell table:number-columns-repeated="16373"/>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table-cell-properties style:decimal-places="13"/>
      <style:paragraph-properties style:tab-stop-distance="0.5in"/>
      <style:text-properties style:font-name="Liberation Sans" fo:font-size="10pt" fo:language="en" fo:country="US" style:font-name-asian="Noto Sans" style:font-size-asian="10pt" style:language-asian="zh" style:country-asian="CN" style:font-name-complex="FreeSans"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number:number-style style:name="N0">
      <number:number number:min-integer-digits="1"/>
    </number:number-style>
    <number:number-style style:name="N121">
      <number:number number:decimal-places="3" number:min-decimal-places="3" number:min-integer-digits="1"/>
    </number:number-style>
    <number:number-style style:name="N122">
      <number:number number:decimal-places="1" number:min-decimal-places="1" number:min-integer-digits="1"/>
    </number:number-style>
    <number:number-style style:name="N10121" number:language="en" number:country="US">
      <number:number number:decimal-places="1" number:min-decimal-places="1" number:min-integer-digits="1"/>
    </number:number-style>
    <number:number-style style:name="N10122" number:language="en" number:country="US">
      <number:number number:decimal-places="3" number:min-decimal-places="3" number:min-integer-digits="1"/>
    </number:number-style>
    <number:currency-style style:name="N10123" number:language="en" number:country="US">
      <number:currency-symbol/>
    </number:currency-style>
    <number:percentage-style style:name="N10124" number:language="en" number:country="US">
      <number:text>%</number:text>
    </number:percentage-style>
    <number:number-style style:name="N10125" number:language="en" number:country="US">
      <number:number number:decimal-places="0" number:min-decimal-places="0" number:min-integer-digits="4" number:grouping="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26T16:43:32.231361942</meta:creation-date>
    <dc:date>2025-06-15T11:21:13.052067392</dc:date>
    <meta:editing-duration>P13DT3H57M54S</meta:editing-duration>
    <meta:editing-cycles>311</meta:editing-cycles>
    <meta:generator>LibreOffice/7.4.7.2$Linux_ARM_EABI LibreOffice_project/40$Build-2</meta:generator>
    <meta:document-statistic meta:table-count="3" meta:cell-count="201" meta:object-count="1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explore/Inspect.xml><?xml version="1.0" encoding="utf-8"?>
<!DOCTYPE module  PUBLIC '-//OpenOffice.org//DTD OfficeDocument 1.0//EN'  'module.dtd'>
<script:module xmlns:script="http://openoffice.org/2000/script" script:name="Inspect" script:language="StarBasic" script:moduleType="normal">REM  *****  BASIC  *****

Option Explicit

Private oDlg          'Displayed dialog
Private oProgress     'Progress control model
Private oTextEdit     'Text edit control model that displays information
Private oObjects(100) 'Objects to inspect
Private Titles(100)   'Titles
Private iDepth%       'Which object / title to use

Sub Main

End Sub


</script:module>
</file>

<file path=Basic/explore/See.xml><?xml version="1.0" encoding="utf-8"?>
<!DOCTYPE module  PUBLIC '-//OpenOffice.org//DTD OfficeDocument 1.0//EN'  'module.dtd'>
<script:module xmlns:script="http://openoffice.org/2000/script" script:name="See" script:language="StarBasic" script:moduleType="normal">REM  *****  BASIC  *****

Sub Main
'	a place for seeObjIMP routines
End Sub

'       =====================================================================================
Sub cellSeeSelAddr()
'       see selected cell in 'A1' format or 'SheetX.A1'
  oRanges = ThisComponent.createInstance("com.sun.star.sheet.SheetCellRanges")
  ThisComponent.CurrentController.Select(oRanges)
  'get the active cell!
  oCell = ThisComponent.CurrentSelection
  REM a nice service I've just found!! :-)
  oConv = ThisComponent.createInstance("com.sun.star.table.CellAddressConversion")
  oConv.Address = oCell.getCellAddress
  oCellAddr = oCell.getCellAddress()
      
  MsgBox "oConv.UserInterfaceRepresentation=" &amp; oConv.UserInterfaceRepresentation &amp; chr(10) &amp; _
                 "oConv.PersistentRepresentation=" &amp; oConv.PersistentRepresentation &amp; chr(10) &amp; _
                 "Sheet(" &amp; oCellAddr.Sheet &amp; "): C=" &amp; oCellAddr.Column &amp; _
                        ", R=" &amp; oCellAddr.Row  &amp; CHR(10) &amp; _
                 " has type " &amp; oCell.Type &amp; ", String(" &amp; oCell.String &amp; _
                 "), Value(" &amp; oCell.Value &amp; "), Formula(" &amp; oCell.Formula &amp; ")"&amp; CHR$(10) &amp; _
                 "X=" &amp;  CStr(oCell.Position.X \ 100) &amp; " mm from the left" &amp; CHR$(10) &amp; _
                 "Y=" &amp; CStr(oCell.Position.Y \ 100) &amp; " mm from the top" &amp; CHR$(10) &amp; _
                 "width=" &amp; CStr(oCell.Size.Width \ 100) &amp; " mm wide" &amp; CHR$(10) &amp; _
                 "height=" &amp;  CStr(oCell.Size.Height \ 100) &amp; " mm tall"
' both of these work
'                " has type " &amp; oCell.Type &amp; ", String(" &amp; oCell.getString() &amp; _
'                "), Value(" &amp; oCell.getValue() &amp; "), Formula(" &amp; oCell.getFormula() &amp; ")"
  
End Sub     '   cellSeeSelAddr  ---------------------------------
  
'	=====================================================================================
Sub cellSeeMethods
        oCell = ETFsSheet.GetCellbyPosition( 0, 1 )
        MsgBox  oCell.dbg_methods
End Sub

'       ===================================================================================
Sub seeThisComponentIMP()
'       just a quickie to examine ThisComponent data
        seeObjectIMP(ThisComponent)
End Sub '               -------------------------------------------------------
'       =======================================================================

Sub seeThisSheetIMP()
'       just a quickie to examine sheet data
        seeObjectIMP(ThisComponent.CurrentController.ActiveSheet)
End Sub '               -------------------------------------------------------
'       =======================================================================

Sub seeThisSheetChartsIMP()
'       just a quickie to examine charts data
        seeObjectIMP(ThisComponent.CurrentController.ActiveSheet.getCharts())
End Sub '               -------------------------------------------------------
'       =======================================================================

Sub seeSheetFunctions
'Sub dimpleSump
  Dim oObj, o
  Dim i As Integer
  Dim iLen As Integer
  Dim s$
  oObj = createUnoService("com.sun.star.sheet.FunctionDescriptions")
  REM 367 objects
  Print "There are " &amp; oObj.getCount() &amp; " objects"
  'For i = 0 To oObj.getCount() - 1
  '  o = oObj.getByIndex(i)
  'Next
  MsgBox Join(oObj.getElementNames(), " ")
End Sub         '       dimpleSump      ---------------------------------------
'       =======================================================================

sub seeTextTypes
'       from AndrewPersonalLibs.odt::Pitonyak.delme
'sub ShowTypes
  Dim oServiceMgr
  Dim s$
  Dim oTypes(1)
  Dim oTDMgr
  Dim nSearchDepth As Long
  Dim oEnum
  Dim oTypeDescription

  REM The process service manager is a RegistryServiceManager, which
  REM provides a collection of implementations for services reading
  REM from a persistent registry storage.
  REM It provides a collection of implementations for services.
  REM This is a singleton you commonly find in your component context
  REM under the key /singletons/com.sun.star.lang.theServiceManager.
  REM The factories are accessed using a service name.
  REM It is possible to access the factories from their implementation names,
  REM but you should avoid this.
  s = "/singletons/com.sun.star.reflection.theTypeDescriptionManager"
  oServiceMgr = getProcessServiceManager()
  oTDMgr = oServiceMgr.DefaultContext.getValueByName(s)

  s = "com.sun.star.text"
  nSearchDepth = com.sun.star.reflection.TypeDescriptionSearchDepth.ONE
  oTypes(0)= com.sun.star.uno.TypeClass.INTERFACE
  oTypes(1)= com.sun.star.uno.TypeClass.SERVICE
  oEnum = oTDMgr.createTypeDescriptionEnumeration(s, oTypes(), nSearchDepth)

  s = ""
  i=i+1
  Do While oEnum.hasMoreElements()
    oTypeDescription = oEnum.nextTypeDescription()
    s = s &amp; oTypeDescription.Name &amp; CHR$(10)
    If (i+1) MOD 30 = 0 Then
      MsgBox s, 0, "ShowTypes"
      s = ""
    End If
    i=i+1
  Loop
  If Len(s) &lt;&gt; 0 Then MsgBox s, 0, "ShowTypes"
End Sub '       seeTextTypes    -----------------------------------------------

'       =======================================================================
Sub seeSupportedServices
'       renamed from Sub DisplayServices2
'       from AndrewPersonalLibs.odt::Pitonyak.delme
  Dim i As Integer
  Dim s As String
  Dim v
  v = ThisComponent.getSupportedServiceNames()
  For i = 0 To UBound(v)
    s = s &amp; v(i) &amp; CHR$(10)
    If (i+1) MOD 30 = 0 Then
      MsgBox s, 0, "Supported Services"
      s = ""
    End If
  Next
  If Len(s) &lt;&gt; 0 Then MsgBox s, 0, "Supported Services"
End Sub '       seeSupportedServices    -------------------------------------------------------------
'   =============================================================================================================================

Sub seeAvailableServices
'       renamed from Sub DisplayServices
'       from AndrewPersonalLibs.odt::Pitonyak.delme
  Dim i As Integer
  Dim s As String
  Dim v
  v = ThisComponent.getAvailableServiceNames()
  For i = 0 To UBound(v)
    s = s &amp; v(i) &amp; CHR$(10)
    If (i+1) MOD 30 = 0 Then
      MsgBox s, 0, "Available Services"
      s = ""
    End If
  Next
  If Len(s) &lt;&gt; 0 Then MsgBox s, 0, "Available Services"
End Sub '       seeAvailableServices    -------------------------------------------------------------
'       =======================================================================

'       =======================================================================
Sub seeAllDocs
'       from OOME p.248
'       Listing 227. Inspect each open component.
        On Error Resume Next 'Ignore the non-document components
        Dim vComponents As Object 'All of the components
        Dim vDocs As Object 'Enumeration of the documents
        Dim vDoc As Object 'A single document
        Dim s As String
        GlobalScope.BasicLibraries.LoadLibrary("Tools")'Contains FileNameOutOfPath
        vComponents = StarDesktop.getComponents() 'Get all the components
        vDocs = vComponents.createEnumeration() 'Enumerate them
        Do While vDocs.hasMoreElements() 'While there are more
                vDoc = vDocs.nextElement() 'Get the next component
                s = s &amp; getDocType(vDoc) &amp; " " 'Add the document type
                s = s &amp; FileNameOutOfPath(vDoc.getURL()) 'Add the file name
                s = s &amp; CHR$(10) 'Add a new line
        Loop
        MsgBox s, 0, "Currently Open Components"
End Sub '       seeAllDocs      --------------------------------------------------------------------
'       =======================================================================
'       ===========================================================================
'       ===========================================================================
'       next 3 from AndrewPersonalLibs.odt::Pitonyak.Debug
'       ===========================================================================
REM Returns basic type information for the parameter.
REM This also returns the dimensions of an array.
Function getObjTypeInfo(vObj) As String
'       in My Macros &amp; Dialogs/Standard/Module1
'       derived from OOME_4.1, p.264, Listing 240.
'               or OOME_3.0 p. 254 Listing 239
'	20250529		mod to use SafeGetImplementationName()
  Dim s As String
  s = "TypeName = " &amp; TypeName(vObj) &amp; CHR$(10) &amp;_
    "VarType = " &amp; VarType(vObj) &amp; CHR$(10)
  If IsNull(vObj) Then
    s = s &amp; "IsNull = True"
  ElseIf IsEmpty(vObj) Then
    s = s &amp; "IsEmpty = True"
  Else
    If IsObject(vObj) Then
      s = s &amp; "ImplementationName = " &amp; SafeGetImplementationName(vObj) &amp; CHR$(10)
      s = s &amp; "IsObject = True" &amp; CHR$(10)
    End If
    If IsUnoStruct(vObj) Then s = s &amp; "IsUnoStruct = True" &amp; CHR$(10)
    If IsDate(vObj) Then s = s &amp; "IsDate = True" &amp; CHR$(10)
    If IsNumeric(vObj) Then s = s &amp; "IsNumeric = True" &amp; CHR$(10)
    If IsArray(vObj) Then
      On Local Error Goto DebugBoundsError:
      Dim i%, sTemp$
      s = s &amp; "IsArray = True" &amp; CHR$(10) &amp; "range = ("
      Do While (i% &gt;= 0)
        i% = i% + 1
        sTemp$ = LBound(vObj, i%) &amp; " To " &amp; UBound(vObj, i%)
        If i% &gt; 1 Then s = s &amp; ", "
        s = s &amp; sTemp$
      Loop
      DebugBoundsError:
      On Local Error Goto 0
      s = s &amp; ")" &amp; CHR$(10)
    End If
  End If
  getObjTypeInfo = s
End Function    '       getObjTypeInfo  -----------------------------------------
'       ===========================================================================

'       ===========================================================================
REM The problem is that if this Function is called and the vObj type does
REM NOT support the getImplementationName() call, then I receive an
REM "Object variable not set" error at the Function definition.
REM This places an error handler where it will catch the problem
REM and return something anyway!
Function SafeGetImplementationName(vObj) As String
  SafeGetImplementationName = "*** Unknown ***"
  On Local Error GoTo ThisErrorHere:
  SafeGetImplementationName = NotSafeGetImplementationName(vObj)
  ThisErrorHere:
  On Local Error GoTo 0
End Function    '       SafeGetImplementationName       -------------------------------

Function NotSafeGetImplementationName(vObj) As String
  NotSafeGetImplementationName = vObj.getImplementationName()
End Function    '       NotSafeGetImplementationName    -------------------------------
'       ===================================================================================
'       ===================================================================================
'       ===================================================================================


</script:module>
</file>

<file path=Basic/explore/chart.xml><?xml version="1.0" encoding="utf-8"?>
<!DOCTYPE module  PUBLIC '-//OpenOffice.org//DTD OfficeDocument 1.0//EN'  'module.dtd'>
<script:module xmlns:script="http://openoffice.org/2000/script" script:name="chart" script:language="StarBasic" script:moduleType="normal">REM  *****  BASIC  *****

Sub Main
'	XYChart:oRect = ( X = 2261, Y = 11430 : Width = 18085, Height = 6858
'	lineChart:oRect = ( X = 2261, Y = 18288 : Width = 18085, Height = 6858
'	online2:Rect  X = 8000, Y = 1000 : Width = 10000, Height = 7000

End Sub
'	===========================================================================
'	===========================================================================
'	===========================================================================

Sub lineChartDo
'	graph some  data, basically 3  lines
'	NOT tied to any particular sheet

	Dim dataRows(2) As Integer
	Dim oRange
	Dim dataAddresses(2) ' as cellRangeAddress
	Dim title as String, area

	If Not bInitsOK Then 		inits

	doChartWarning
	
	title = "lineChart"
	area = rangeRC( 40, 1, 55, 9 )			'	overall size of graph 
'	rangeSeeAddr( area.getRangeAddress() )
	'	make ChartData
	dataRows = Array(36,37,38)
	const startCol = 1
	const endCol = 9

'	generate data for graph
	nRows = uBound(dataRows)
	For i = 0 to nRows
	'	set up addresses to pass to lineChart()
		oRange = rangeRC( dataRows(i),startCol, dataRows(i),endCol )
		dataAddresses(i) = oRange.getRangeAddress()
'			oRange.getRangeAddress()			has no ImplementationName
		cellRC(dataRows(i),startCol).Value = 1 + i*2			'	assign value to 1st column
	'	assign formulas to following cells, skipping 1st
		oRange = rangeRC(dataRows(i),startCol+1, dataRows(i),endCol)
		rangeWalkFn( oRange, "cellSetFormulaRC", "=RC[-1]+RANDBETWEEN.NV(-2,2)"  )
	Next

	lineChart( title, dataAddresses, area )

End Sub	'	lineChartDo			------------------------------------------------------------

'	===========================================================================
Sub lineChart( title as String, dataAddresses() as cellRangeAddress, area as SheetCellRange )
'	graph some  data
	'	dataAddresses() 		addresses of data to plot
	'	area					overall size of the chart
	
' https://ask.libreoffice.org/en/question/129131/graph-in-calc-with-star-basic/
' https://stackoverflow.com/questions/26705426/libreoffice-calc-xydiagram-in-basic-setting-data-point-size
	Dim oSheet 'Sheet containing the chart
	Dim oRect 'How big is the chart in .01mm
	Dim oCharts 'Charts in the sheet
	Dim oChart 'Created chart
	Dim sChartName$ 'Chart name
	Dim oChartDoc 'Embedded chart object
	Dim oTitle 'Chart title object
	Dim oDiagram 'Inserted diagram (data).
	Dim i%
	'	=================================
	'	=================================
    sChartName = "myChart"
    oSheet = currentSheet
    oCharts = oSheet.getCharts()

	'	=================================
	'	in part, cribbed from chartInBase.odb in hopes will stop crashes
	'	deleting chart seems to be causing crashes
	If oCharts.hasByName(sChartName) Then
		' clicking 'Chart' button on empty row forces previous chart removal
		'Remove old chart if it exists
		oCharts.removeByName(sChartName)
		'Don't fully understand this.
		'When creating the chart over again, it will not display without the pause
		Wait 100

		If currentCell.String = "" Then
			For i = 0 to UBound( dataAddresses )
'selectOK( oRange, prettyRangeAddressName( dataAddresses(i) ) )
'okBox( Format( dataAddresses(i).StartRow ) )
			 	oSheet.rows( dataAddresses(i).StartRow ).clearContents(383)	'	don't clear buttons
			Next
			Exit Sub
		End If
	End If

	'	=================================
   	'	row/column height/width are in .01mm ==&gt; 2540 / in.
   	' not yet figured how to find these programaticaly
   	const rowHeight = 0.18
   	const colWidth = 0.89

	oAddr = area.getRangeAddress()
   	oRect = createObject("com.sun.star.awt.Rectangle")
    oRect.X = oAddr.StartColumn * 2540 * colWidth		'		2261
   	oRect.Y = oAddr.StartRow * 2540 * rowHeight		'		18519
    oRect.Width = ( oAddr.EndColumn - oAddr.StartColumn ) * 2540 * colWidth			'		6858
   	oRect.Height= ( oAddr.EndRow - oAddr.StartRow ) * 2540 * rowHeight				'		15824
    	
' okBox( "lineChart:oRect = ( X = " &amp; Format( oRect.X ) &amp; ", Y = " &amp; Format( oRect.Y ) &amp; _
'				" : Width = " &amp; Format( oRect.Width ) &amp; ", Height = " &amp; Format( oRect.Height ) )
'	lineChart:oRect = ( X = 2261, Y = 18288 : Width = 18085, Height = 6858

	If NOT oCharts.hasByName(sChartName) Then
	' The rectangle identifies the dimensions in 1/100 mm.
    ' The address is the location of the data.
    ' True indicates that column headings should be used.
    ' False indicates that Row headings should not be used.
    '	void addNewByName 	(aName, aRect, aRanges, bColumnHeaders, bRowHeaders )
	   	oCharts.addNewByName(sChartName, oRect, dataAddresses, False, False)
	End If



	oChart = oCharts.getByName( sChartName )
	oChart.setRanges(dataAddresses)
	oChartDoc = oChart.getEmbeddedObject()
	oChartDoc.attachData(dataAddresses)
	oTitle = oChartDoc.getTitle()
	oTitle.String = title
	oChartDoc.HasLegend = 1
	' Create a diagram.
	oDiagram = oChartDoc.createInstance( "com.sun.star.chart.LineDiagram" )
	oChartDoc.setDiagram( oDiagram )
	oDiagram = oChartDoc.getDiagram()
	'   oDiagram.DataCaption = com.sun.star.chart.ChartDataCaption.VALUE
	oDiagram.DataRowSource = com.sun.star.chart.ChartDataRowSource.ROWS

End Sub	'	lineChart			------------------------------------------------------------
'	===========================================================================
'   ===========================================================================
Sub doChartWarning
'    this controlled by global flag chartWarningFlag which if true will display
'        this warning when doChart is run
    If NOT chartWarningFlag then Exit Sub
    msg = "To remove this chart, DO NOT select the chart and delete it." &amp; chr(10) &amp; _
    "Doing so creates a memory leak which will bring LibreOffice down." &amp; chr(10) &amp; _
    "My experience is that to recover required restarting Xwindows." &amp; chr(10) &amp; chr(10) &amp; _
    "To delete the graph, graph a row with nothing in the Symbol column." &amp; chr(10) &amp; chr(10) &amp; _
    "The order in which the rows are chosen determines the order of the legends" &amp; chr(10) &amp; _
    "but the value of the stocks determins the placement/color of the graph" &amp; chr(10) &amp; _
    "this can result in a mismatch." &amp; chr(10) &amp; chr(10) &amp; _
    "To remove this warning set chartWarningFlag at the beginning of the macros to False." &amp; chr(10)
    MsgBox msg
End Sub    '    doChartWarning    ---------------------------------------------
'   ===========================================================================

</script:module>
</file>

<file path=Basic/explore/explorations.xml><?xml version="1.0" encoding="utf-8"?>
<!DOCTYPE module  PUBLIC '-//OpenOffice.org//DTD OfficeDocument 1.0//EN'  'module.dtd'>
<script:module xmlns:script="http://openoffice.org/2000/script" script:name="explorations" script:language="StarBasic" script:moduleType="normal">REM  *****  BASIC  *****
'	"My Macros &amp; Dialogs" is not in the file but somewhere under ~/.config/libreoffice
'	which means a wipe/re-install erases it
'	Integer%, Long&amp;, Single!, Double#, Currence@, String$

Public const DowRowL = 0
Public const LastColL =8
Public const ColorBarOffsetL = 3
Public const DOW = 3

Public bIinitsOK  As Boolean	
Public pRange(30) as Object
Public cbRange(3) as Object
Public rtRange(12) as Object
Public PnumFmt(6) as Long
Public shadowRange as Object
Public borderExRange as Object
'PnumFmt0  PnumFmt1
' PnumFmt2 PnumFmt3
' PnumFmtDol PnumFmtPct

Sub Main	'	explorations
'	site:http://www.openoffice.org/api/docs cursor

'	In order to use subs/functions in another library,
'	 like those in : 'LibreOffice Macros &amp; Dialogs' 
'	or possibly 'My Macros &amp; Dialogs' 
'	LoadLibrary Must be before 1st macro definition
' 	GlobalScope.BasicLibraries.LoadLibrary("Tools")
' 	GlobalScope.BasicLibraries.LoadLibrary("Explore")		'	error: no such element
'	GlobalScope.BasicLibraries.LoadLibrary("explore")		'	NoSuchElementException
'	GlobalScope.BasicLibraries.LoadLibrary("My Macros &amp; Dialogs")
'		NoSuchElementException
'site:http://www.openoffice.org/api/docs cursor


'	MsgBox "Cols=" &amp; ThisComponent.CurrentController.ActiveSheet.Columns
'	s=array2string( ThisComponent.CurrentController.ActiveSheet.getColumnDescriptions())
'	MsgBox "getColDescriptions=" &amp; s

	bInitsOK = False
	inits
	sheet1Menu
	
End Sub	'	Main	-------------------------------------------------------------
'	=====================================================================================
'	=====================================================================================
Sub macroWrap
	If Not bInitsOK Then 		inits

	showNtell
	
End Sub	'	macroWrap	----------------------------------------------------------
'	===========================================================================
Sub showNtell()
	'	show
	lineChartDo
	'	tell
	
End Sub	'	showNtell	----------------------------------------------------------
'	===========================================================================
'	=====================================================================================
Sub inits
	Const rInc as integer	= 4
	Const cInc as integer	= 2
	Const r1 as integer = 2
	Const r2 as integer = 4
	Const r3 as integer = r2 + rInc
	Const r4 as integer = r3 + rInc
	Const r5 as integer = r4 + rInc
	Const r6 as integer = r5 + rInc
	Const r7 as integer = r6 + rInc + 1
	Const r8 as integer = 29		'	colorBox
	Const c1 as integer = 1
	Const c2 as integer = c1 + cInc	'	3
	Const c3 as integer = c2 + cInc	'	5
	Const c4 as integer = c3 + cInc	'	7
	Const c5 as integer = c4 + cInc	'	9
	Const  h as integer = 2
	Const  w as integer = 1

	'	these used in borderEx
	pRange(0) = cellRC(r1,c1)
	pRange(1) = rangeRC( r2,c1, r2+h,c1+w )	'	rangeSetCellBorder
	pRange(2) = rangeRC( r3,c1, r3+h,c1+w )	'					"
	pRange(3) = rangeRC( r4,c1, r4+h,c1+w )	'					"
	pRange(4) = rangeRC( r2,c2, r2+h,c2+w )	'	rangeSetCellBorder2
	pRange(5) = rangeRC( r3,c2, r3+h,c2+w )	'					"
	pRange(6) = rangeRC( r4,c2, r4+h,c2+w )	'					"
	pRange(7) = rangeRC( r2,c3, r2+h,c3+w )	'	rangeSetTBorder
	pRange(8) = rangeRC( r3,c3, r3+h,c3+w )	'					"
	pRange(9) = rangeRC( r4,c3, r4+h,c3+w )	'					"
	pRange(10) = rangeRC( r2,c4, r2+h,c4+w )	'	rangeSetTBorder2
	pRange(11) = rangeRC( r3,c4, r3+h,c4+w )	'				"
	pRange(12) = rangeRC( r4,c4, r4+h,c4+w )	'				"
	
	BorduresDeCelluleRange = rangeRC( r5,c2, r5+h,c2+w  )
	shadowRange = rangeRC( r5,c3, r5+h,c3+w  )
	borderExRange = rangeRC( r2,c1, r4+h,c4+w )	
	
	'	scRanges in rangesTest sc
	rtRange(0) = rangeRC( r6,c1+1, r6+h,c1+1+w )		'	l
	rtRange(1) = rangeRC( r6,c3+1, r6+h,c3+1+w )		'	r
	rtRange(2) = rangeRC( r6+2,c2, r6+3,c3+1 )			'	m
	'	cRanges in rangesTest
	rtRange(3) = rangeRC( r7,c1, r7+h,c1+w )			'	outer
	rtRange(4) = rangeRC( r7,c1, r7,c1 )				' 	tl
	rtRange(5) = rangeRC( r7+h,c1+w, r7+h,c1+w )		'	br
	'	c2Ranges in rangesTest
	rtRange(6) = rangeRC( r7,c2+1, r7+h,c2+1+w )		'	outer
	rtRange(7) = rangeRC( r7+h,c2+1, r7+h,c2+1 )		'	bl
	rtRange(8) = rangeRC( r7,c2+1+w, r7,c2+1+w )		'	tr
	'	c3Ranges in rangesTest
	rtRange(9) = rangeRC( r7,c3+2, r7+h,c3+2+w )		'	outer
	rtRange(10) = rangeRC( r7+h,c3+2+w, r7+h,c3+2+w )	'	br
	rtRange(11) = rangeRC( r7,c3+2, r7,c3+2 )			'	tl
	'	colorBox		only cbRange(0) used
	cbRange(0) = rangeRC( r8,c1, r8,c1 )

'	borderLine2StyleConstants
'	setNumFmtID		'	initialise the numFmtIDs
	setNumFmts			'	initialise PnumFmt()
	bInitsOK = True
	
End Sub	'	inits	-----------------------------------------------------------

'	===========================================================================
'	===========================================================================
'   ===========================================================================
Sub bye
	Stop
End Sub

'	===========================================================================
'	=============================================================================
Sub cellSetFormulaRC(oCell, formulaRC as String)
	'	nothing special, just for use w/ rangeWalk, fridayUpdate
	oCell.FormulaLocal = formulaRC
End Sub     '   cellSetFormulaRC       ----------------------------------------

'	===========================================================================
'	===================================================================================
Sub clearSheet
'	take everything off the sheet
	currentSheet.clearContents(383)	'	don't clear buttons
End Sub	'	clearSheet	-------------------------------------------------
'	===================================================================================
'	===========================================================================
Function menu(items) as Integer
'	InputVal = InputBox("Please enter value:", "Test", "default value")
' 	As a return value, the InputBox provides the string typed by the user.

	Dim menuStr
	For i = 0 to uBound(items)
'		menuStr = menuStr &amp; i &amp; "  " &amp; items(i) &amp; vbLF	'	= Chr(10)
		menuStr = menuStr &amp; i &amp; "  " &amp; items(i) &amp; Chr(10)
	Next
	menu = Int(InputBox( menuStr, "Menu" ))
End Function	'	menu	---------------------------------------------------
'   ===========================================================================
'   ===========================================================================
Sub objClear(oObj, Optional  flags)			'   --------------------------------------------------------
'    derived from OOME pp. 479, 488
'    CellFlags may be combined using the OR operator
'    and passed to the clearContents(CellFlags) method
'    The clearContents() method is supported by cells, cellRange, cellRanges, rows and columns 
'		and I think sheets
'Value    Flag                                Description
'  1    com.sun.star.sheet.CellFlags.VALUE        Select numbers not formatted as dates or times.
'  2    com.sun.star.sheet.CellFlags.DATETIME    Select numbers formatted as dates or times.
'  4    com.sun.star.sheet.CellFlags.STRING        Select strings.
'  8    com.sun.star.sheet.CellFlags.ANNOTATION    Select cell annotations.
' 16    com.sun.star.sheet.CellFlags.FORMULA    Select formulas.
' 32    com.sun.star.sheet.CellFlags.HARDATTR    Select explicit formatting — not styles.
' 64    com.sun.star.sheet.CellFlags.STYLES        Select cell styles.
'128    com.sun.star.sheet.CellFlags.OBJECTS    Select drawing objects such as buttons and graphics.
'256    com.sun.star.sheet.CellFlags.EDITATTR    Select formatting within the cell’s content.
'511    ALL
	If IsMissing( flags ) then 
		flags = 383	'	don't clear buttons
	ElseIf ( flags = -1 ) then
		flags = 511	'	everything
	End If
     oObj.clearContents( flags )

End Sub '   objClear    ------------------------------------------------------
'   ===========================================================================
'   ===================================================================================
Sub objSelect(obj)
	ThisComponent.CurrentController.Select(obj)
End Sub	'	objSelect	---------------------------------------------------------------
'   ===================================================================================
'   ===========================================================================
Sub okBox(msg$, Optional title$)
'	trying to standardize MsgBox calls
'	OkCancel box w/ OK button the default
	If IsMissing(title) Then title = ""
  	If(Msgbox( msg$, MB_OKCANCEL + MB_DEFBUTTON1, title$) &lt;&gt; IDOK) Then Stop

End Sub	'	okBox	-----------------------------------------------------------
'   ===========================================================================
'   ===========================================================================
'   ===========================================================================
Sub setNumFmts()        '       called in inits()		
	Dim fmtNums() As Long
	'	1 = 0. , 122 = 0.0, 2 = 0.00, 121 = 0.000
	
	fmtNums = Array( 1,122, 2, 121 )
	For i = 0 to UBound(fmtNums)
		PnumFmt(i) = fmtNums(i)
	next
End Sub		'		setNumFmts		---------------------------------------

'   ===================================================================================
Sub setNumFmtID()	'	---------------------------------------------------------------
' from https://wiki.openoffice.org/wiki/Documentation/BASIC_Guide/Formatting_Spreadsheet_Documents
'	set formatIDs as global variables
	Dim Doc As Object, Sheet As Object, Cell As Object, NumberFormats As Object
	Dim NumberFormatString As String
	Dim NumberFormatId As Long
	Dim LocalSettings As New com.sun.star.lang.Locale

	Doc = ThisComponent
	Sheet = Doc.CurrentController.ActiveSheet

	LocalSettings.Language = "en"
	LocalSettings.Country = "us"

	NumberFormats = Doc.NumberFormats

	NumberFormatString = "0"       '       ID=10001
	NumberFormatId = NumberFormats.queryKey(NumberFormatString, LocalSettings, True)
	If NumberFormatId = -1 Then
	   NumberFormatId = NumberFormats.addNew(NumberFormatString, LocalSettings)
	End If
	PnumFmt(0) = NumberFormatId

	NumberFormatString = "0.0"      '       ID=10121
	NumberFormatId = NumberFormats.queryKey(NumberFormatString, LocalSettings, True)
	If NumberFormatId = -1 Then
   		NumberFormatId = NumberFormats.addNew(NumberFormatString, LocalSettings)
	End If
	PnumFmt(1) = NumberFormatId

	NumberFormatString = "0.00"    '       ID=10002
	NumberFormatId = NumberFormats.queryKey(NumberFormatString, LocalSettings, True)
	If NumberFormatId = -1 Then
	    NumberFormatId = NumberFormats.addNew(NumberFormatString, LocalSettings)
	End If
	PnumFmt(2) = NumberFormatId
	
	NumberFormatString = "0.000"    '       ID=10143
	NumberFormatId = NumberFormats.queryKey(NumberFormatString, LocalSettings, True)
	If NumberFormatId = -1 Then
	    NumberFormatId = NumberFormats.addNew(NumberFormatString, LocalSettings)
	End If
	PnumFmt(3) = NumberFormatId
	
	PnumFmtDol = getNumberFormatId( "$")
	PnumFmtPct = getNumberFormatId( "%")
	
	MsgBox( "PnumFmt(0) '0' = " &amp; PnumFmt(0)  &amp; "  PnumFmt(1) '0.0' = " &amp; PnumFmt(1) &amp; _
		"  PnumFmt(2) '0.00' = " &amp; PnumFmt(2) &amp; "  PnumFmt(3) '0.000' = " &amp; PnumFmt(3) &amp; _
		"  PnumFmtDol '$' = "&amp; PnumFmtDol &amp; "  PnumFmtPct '%' = "&amp; PnumFmtPct , _
		"NumberFormatIds" )
End Sub		'	setNumFmtID		-------------------------------------------------------

'   ===========================================================================
Function range2sheet( oRange ) as Integer
'	return which sheet contains a given range
	range2sheet = oRange.rangeAddress.Sheet
End Function	'	range2sheet	-----------------------------------
'	===========================================================================

'	===========================================================================  
Sub selectOK(obj, msg as String)
'	visual verification of object location
	objSelect(obj)
	okBox( msg )
End Sub	'	selectOK			---------------------------------------------

'	=============================================================================
'	==========================================================================================
Sub sheetChange( sheetNumber )
'	this from record macro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sheetNumber

dispatcher.executeDispatch(document, ".uno:JumpToTable", "", 0, args1())

End Sub

'	===========================================================================
'	===========================================================================
Sub sheet1Menu()	

	Dim menuItems() as String
	menuItems = Array( "Bye", "clearSheet", "lineChartDo" )
	do
		choice = menu( menuItems )
		runMacro( menuItems(choice) )
	loop
End Sub	'	sheet1Menu	---------------------------------------------------

'   ===========================================================================

</script:module>
</file>

<file path=Basic/explore/listBoxEx.xml><?xml version="1.0" encoding="utf-8"?>
<!DOCTYPE module  PUBLIC '-//OpenOffice.org//DTD OfficeDocument 1.0//EN'  'module.dtd'>
<script:module xmlns:script="http://openoffice.org/2000/script" script:name="listBoxEx" script:language="StarBasic" script:moduleType="normal">REM  *****  BASIC  *****

Sub Main

End Sub
</script:module>
</file>

<file path=Basic/explore/play.xml><?xml version="1.0" encoding="utf-8"?>
<!DOCTYPE module  PUBLIC '-//OpenOffice.org//DTD OfficeDocument 1.0//EN'  'module.dtd'>
<script:module xmlns:script="http://openoffice.org/2000/script" script:name="play" script:language="StarBasic" script:moduleType="normal">'	REM  *****  BASIC  *****

'	Tip When a macro is called as a Calc function {Add-In), the macro 
'	cannot modify any value in the sheet from which the macro was called.
'	
'A cell object supports the methods getValue(), getString(), 
'	and getFormula() to get the numerical value, the string value, or 
'	the formula used in a cell. Use the corresponding set functions to 
'	set appropriate values.


' OPtion VBASupport 1


Sub Main
' This code loads Library1 of the
' Document Basic library container
'      BasicLibraries.loadLibrary( "Library1" )
 
' This code loads Library1 of the
' Application Basic library container
'      GlobalScope.BasicLibraries.loadLibrary( "Library1" )

'	In order to use subs/functions in another library,
'	 like those in : 'LibreOffice Macros &amp; Dialogs' 
'	or possibly 'My Macros &amp; Dialogs' 
'	LoadLibrary Must be before 1st macro definition
GlobalScope.BasicLibraries.LoadLibrary( "Application Macros &amp; Dialogs" )
'				for printdbgInfo() in selectCell()

End Sub


</script:module>
</file>

<file path=Basic/explore/rangeWalk.xml><?xml version="1.0" encoding="utf-8"?>
<!DOCTYPE module  PUBLIC '-//OpenOffice.org//DTD OfficeDocument 1.0//EN'  'module.dtd'>
<script:module xmlns:script="http://openoffice.org/2000/script" script:name="rangeWalk" script:language="StarBasic" script:moduleType="normal">REM  *****  BASIC  *****

Sub rwMain	'	explorations.ods/explore/rangeWalk

End Sub
'   ===========================================================================
'   ===========================================================================
'   ===========================================================================

Function rangeWalkFn(oRange, funcName As String, Optional inpParams As Variant) As String
'	oRange can be a single cell range, a CellRange, 
'		a SheetCellRanges or a sequence of cellRange
	Dim rtn as String, s  as String
	
	If VarType(oRange) = 8201 then 	'	it's a multiRange object, sequence
		For i = 0 to UBound(oRange)
			rtn = _rangeWalkFn(oRange(i), funcName, inpParams)
		Next
	ElseIf oRange.supportsService("com.sun.star.sheet.SheetCell") Then 
'		rtn = funcName(oRange, inpParams)
		rtn = runMacro(funcName, Array(oRange, inpParams))
	ElseIf oRange.supportsService("com.sun.star.sheet.SheetCellRange") Then 
		rtn = _rangeWalkFn(oRange, funcName, inpParams)
	ElseIf oRange.supportsService("com.sun.star.sheet.SheetCellRanges") Then
		For i = 0 To oRange.getCount() - 1 
			s = _rangeWalkFn(oRange(i), funcName, inpParams() )
			rtn = rtn &amp; s
		Next
	Else 
		Print "rangeWalkFn(Not a Range): " &amp; oRange.getImplementationName() : Stop
	Endif
	rangeWalkFn = rtn
End Function	'	rangeWalkFn	-----------------------------------------------
'   ===========================================================================
Function _rangeWalkFn(oRange, funcName As String, Optional inpParams As Variant) As String
'  	exec fn(oCell) for every cell in range
' 6/13/25 added libName "explore"
	Dim oColumns, oRows, rtn as String, s as String
	
  	oColumns=oRange.Columns 
	oRows=oRange.Rows
  	For nc= 0 To oColumns.getCount-1
    	For nr = 0 To oRows.getCount-1
      		oCell = oRange.getCellByPosition(nc,nr)
      		s = runMacro(funcName, Array(oCell, inpParams ), "explore")
      		rtn = rtn &amp; s
    	Next nr
  	Next nc
  	_rangeWalkFn = rtn
End Function	'	_rangeWalkFn	---------------------------------------------

'	=============================================================================
'	from https://ask.libreoffice.org/en/question/242176/star-basic-passing-subfunction-as-parameter-to-other-subfunction/
'	see ~/docs/computer/programming/spread/macroAsParameter.ods
'	not different from original
REM Call a user-defined function from an arbitrary library
REM Parameters: 
REM funcName - string - name of the user-defined function
REM inpParams - an array of parameters passed to the function (can be empty)
REM libName - string - library Name (default "Standard")
REM In case of an error (no library, no function found, error in the function itself)
REM returns Nothing. Otherwise, the result of execution
REM custom function with the specified parameters.
REM Author: Vladyslav Orlov aka JohnSUN, Ukraine, Kyiv, 2011
REM mailto: johnsun@i.ua
Function runMacro(funcName As String, Optional inpParams As Variant, Optional libName)
Dim oScriptProvider As Object	
Dim oLib As Object				
Dim oScript As Object			
Dim oModuleNames As Object		
Dim i%							
Dim aOutParamIndex(), aOutParam()	' Dummy arrays, 
'read https://wiki.openoffice.org/wiki/Documentation/DevGuide/Scripting/Scripting_Framework_URI_Specification
Dim macroName As String			
Const prefix="vnd.sun.star.script:"
Const sufix="?language=Basic&amp;location=document"
	runMacro = Nothing
	If IsMissing(inpParams) Then inpParams = Array()
	If Not IsArray(inpParams) Then inpParams = Array(inpParams)
'	If IsMissing(libName) Then libName = "Standard"		'	"explore" is module&amp;library
	If IsMissing(libName) Then libName = "explore"		' is module&amp;library
	BasicLibraries.LoadLibrary(libName)
	If NOT BasicLibraries.isLibraryLoaded(LibName) Then Exit Function
	oLib = BasicLibraries.getByName(libName)
	oScriptProvider = ThisComponent.ScriptProvider
	
	oModuleNames = oLib.getElementNames()
'okBox( array2string( oModuleNames ) )
'Xray( oModuleNames )	'	Sub-procedure or function procedure not defined.
	For i = LBound(oModuleNames) To UBound(oModuleNames)
		On Local Error GOTO NextIteration
'		On Local Error Resume NextIteration	'	Expected: Next.
		macroName = prefix &amp; libName &amp; "." &amp; oModuleNames(i) &amp; "." &amp; funcName &amp; sufix
		oScript = oScriptProvider.getScript(macroName)
'okBox( macroName )
		runMacro = oScript.invoke(inpParams, aOutParamIndex, aOutParam)
		Exit Function
NextIteration:
    resume DoneError ' here we clear the error state, and continue to the `Next` statement
DoneError:
	Next i
End Function

'	===========================================================================

'	=============================================================================
Function rangeWalkFnArr(oRange, funcName As String, Optional inpParams As Variant) As Array
'	oRange can be a single cell range, a CellRange,
'		a SheetCellRanges or a sequence of cellRange
'	from StarOffice Programmer's Tutorial p.116		 5.4 Stock quotes updater
'	at this stage only one array is called for, use Redim Preserve when expanding the array
'	while len(arr) &lt; 100 expand by 50%, 100 &lt; len(arr) &lt; 1000 by 25%, thereafter 10%
	Dim rtn(), a()

	If VarType(oRange) = 8201 then 	'	it's a multiRange object, sequence
		For i = 0 to UBound(oRange)
			rtn = _rangeWalkFnArr(oRange(i), funcName, inpParams)
		Next
	ElseIf oRange.supportsService("com.sun.star.sheet.SheetCell") Then
		rtn = funcName(oRange, inpParams)
	ElseIf oRange.supportsService("com.sun.star.sheet.SheetCellRange") Then
		rtn = _rangeWalkFnArr(oRange, funcName, inpParams)
	ElseIf oRange.supportsService("com.sun.star.sheet.SheetCellRanges") Then
'		rtn = rangesWalkFn(oRange, funcName, inpParams)
		For i = 0 To oRange.getCount() - 1
			a = _rangeWalkFnArr(oRange(i), funcName, inpParams)
			'	rtn() = rtn() + a()
			rtn = arrayAdd( rtn, a)
		Next
	Else
		Print "rangeWalkFnArr(Not a Range): " &amp; oRange.getImplementationName() : Stop
	Endif
	rangeWalkFnArr = rtn
End Function	'	rangeWalkFnArr	-------------------------------------------

'	===========================================================================
Function _rangeWalkFnArr(oRange, funcName As String, Optional inpParams As Variant) As Array
'  	exec fn(oCell) for every cell in range
	Dim oColumns, oRows, rtn(), a()
	Dim v As Variant
'	Dim rtn As Sequence		
'		unknown DataType Sequence	Basic has no Sequence
	Dim arr(9) as Variant		'	10 elements in arr()
	Dim arrIdx as Integer		: arrIdx = 0

  	oColumns=oRange.Columns
	oRows=oRange.Rows
  	For nc= 0 To oColumns.getCount-1
    	For nr = 0 To oRows.getCount-1
      		oCell = oRange.getCellByPosition(nc,nr)
      		v = runMacro(funcName, Array(oCell, inpParams))
			arrLen=UBound(arr)
			If( arrIdx = arrLen ) Then
				If( arrLen &lt; 100 ) Then
					Redim Preserve arr( arrLen + arrLen * .5 ) as Variant
				ElseIf( arrLen &lt; 1000 ) Then
					Redim Preserve arr( arrLen + arrLen * .25 ) as Variant
				Else	'	 arrLen &gt; 1000
					Redim Preserve arr( arrLen + arrLen * .1 ) as Variant
				End If
			End If
		arr(arrIdx) = v
		arrIdx = arrIdx + 1
    	Next nr
  	Next nc
  	' rather than return an array with empty cels on the end
  	Redim Preserve arr(arrIdx - 1) as Variant
  	_rangeWalkFnArr = arr
End Function	'	_rangeWalkFnArr	-------------------------------------------

'	===========================================================================


</script:module>
</file>

<file path=Basic/explore/script-lb.xml><?xml version="1.0" encoding="utf-8"?>
<!DOCTYPE library  PUBLIC '-//OpenOffice.org//DTD OfficeDocument 1.0//EN'  'library.dtd'>
<library:library xmlns:library="http://openoffice.org/2000/library" library:name="explore" library:readonly="false" library:passwordprotected="false">
  <library:element library:name="explorations"/>
  <library:element library:name="See"/>
  <library:element library:name="play"/>
  <library:element library:name="sheet3ex"/>
  <library:element library:name="listBoxEx"/>
  <library:element library:name="Inspect"/>
  <library:element library:name="chart"/>
  <library:element library:name="rangeWalk"/>
  <library:element library:name="utils"/>
</library:library>
</file>

<file path=Basic/explore/sheet3ex.xml><?xml version="1.0" encoding="utf-8"?>
<!DOCTYPE module  PUBLIC '-//OpenOffice.org//DTD OfficeDocument 1.0//EN'  'module.dtd'>
<script:module xmlns:script="http://openoffice.org/2000/script" script:name="sheet3ex" script:language="StarBasic" script:moduleType="normal">REM  *****  BASIC  *****

'	or possibly 'My Macros &amp; Dialogs' 
'	LoadLibrary Must be before 1st macro definition
' 	GlobalScope.BasicLibraries.LoadLibrary("My Macros &amp; Dialogs")

Sub Main
 	GlobalScope.BasicLibraries.LoadLibrary("My Macros &amp; Dialogs")
	sheetChange( 3 )
End Sub
'   ===========================================================================
'	===========================================================================
Sub sheet3Menu()	
'	just a simple menu 
	Dim menuItems() as String
	menuItems = Array( "Bye", "clearSheet", "rangeFmtReplaceTest")
	do
		choice = menu( menuItems )
		runMacro( menuItems(choice) )
	loop
End Sub	'	sheet1Menu	---------------------------------------------------

'   ===========================================================================

'	===================================================================================
'	========================= Sheet3 Exercises ========================================
'   =============================================================================
Sub rangeFmtReplaceTest()
'	be sure only writing to 'Sheet3"
'	exploring  seting NumberFormat on range, generate random data in range,
'	find/replace format of large numbers

	Dim oDoc          			:	oDoc = ThisComponent
	Dim oRangeA20E30        'The primary range
	Dim oSheet
	Dim sSearchStr as String	:	sSearchStr = "^\d*\d{4,}.\d*$|^-\d*\d{4,}.\d*$|^\d*\d{4,}$|^-\d*\d{4,}$|^0.0$"

	Dim iUpperLimit As Integer	:	iUpperLimit = 5000
	Dim bigNumFormat	As Long	:	bigNumFormat = 1	'	0 decimals
	Dim smallNumFormat 	As Long	:	smallNumFormat = 2	'	2 decimals
	Dim oFound
  '	1 = noDecimalNoComma
  '	122 = 1DecinalNoComma
  '	2 = 2DecimalNoComma

	oSheet = oDoc.getSheets().getByName("Sheet3")
	If Not (currentSheet.Name = "Sheet3") Then 	'		
		MsgBox("Wrong Sheet, Not Sheet3")
		Exit Sub 
	End If
	
	'	to start clean, clear A20:K30 &amp; set format 0.1
	oRangeA20K30 = oSheet.getCellRangeByName( "A20:K30" )
	objClear( oRangeA20K30 )
	rangeNumFormat( oRangeA20K30, 122 )
	
	oRangeA20E30 = oSheet.getCellRangeByName( "A20:E30" )
'	seeObjectIMP( oRangeA20E30 )
	rangeRandomData( oRangeA20E30, iUpperLimit )
	selectOK( oRangeA20E30, "A20:E30 w/ random data " )
	rangeNumFormat( oRangeA20E30, smallNumFormat )
	selectOK( oRangeA20E30, "A20:E30 w/ random data formatted 2 decimals" )

	'	get top third data, modify &amp; set data in range to right
	Dim oRangeA20E22, oRangeG20K22, aRData, formulaRange
	oRangeA20E22 = oSheet.getCellRangeByName("A20:E22" )		'30")
	aRData = oRangeA20E22.getDataArray()
	'	The outer sequence represents the rows and the inner sequence the columns of the array.
'	lbRow=LBound( aRData) 			'	= 0
'	ubRow=UBound( aRData) 			'	= 1
'	lbCol=LBound( aRData(0) ) 		'	= 0
'	ubCol=UBound( aRData(0) ) 		'	= 4

	'	modify dataArray
    For r = LBound(aRData) To UBound(aRData) 
        For c = LBound(aRData(0)) To UBound(aRData(0))
             aRData(r)(c) = -1 * (aRData(r)(c) + 10)
        Next c
    Next r
    
   	oRangeG20K22 = oSheet.getCellRangeByName("G20:K22" )
	oRangeG20K22.setDataArray(aRData)
	selectOK( oRangeG20K22, "getDataArray top 3 rows of A20:E30 *-1 + 10 setDataArray G20:K22" )
	rangeNumFormat( oRangeG20K22, smallNumFormat )
	selectOK( oRangeG20K22, "G20:K22 w/ modified data formatted 2 decimals" )

	'tab set range "G24:K26" to be equal to range above
	oRangeG24K26 = oSheet.getCellRangeByName( "G24:K26" )
    For nc= 0 To oRangeG24K26.Columns.getCount-1
		For nr = 0 To oRangeG24K26.Rows.getCount-1
			oCell = oRangeG24K26.getCellByPosition(nc,nr)
			oCell.FormulaLocal = "=R[-4]C"
		Next nr
	Next nc
	selectOK( oRangeG24K26, "fill G24:K26 w/ FormulaLocal = '=R[-4]C'" )
	rangeNumFormat( oRangeG24K26, smallNumFormat )
	selectOK( oRangeG24K26, "G24:K26 w/ relative data formatted 2 decimals" )

	'	search all three ranges for numbers &gt; 1K &amp; format those to 0 decimals
	oFoundA20E30 = rangeSearchRegex( oRangeA20E30, sSearchStr )	
	'	oFound is cellRanges, not simple range?
	selectOK( oFoundA20E30, "large numbers found in A20:E30" )

	rangeNumFormat( oFoundA20E30,  bigNumFormat )
	selectOK( oFoundA20E30, "large numbers found in A20:E30 formatted to zero decimals" )

	oFoundG20K22 = rangeSearchRegex( oRangeG20K22, sSearchStr )		'		oFound is cellRanges, nor simple range
	selectOK( oFoundG20K22, "large numbers found in G20:K22" )
	
	oFoundG20K22.NumberFormat = bigNumFormat 
	selectOK( oFoundG20K22, "large numbers found in G20:K22 formatted to 0 decimals" )

	oFoundG24K26 = rangeSearchRegex( oRangeG24K26, sSearchStr )		'		oFound is cellRanges, nor simple range
	selectOK( oFoundG24K26, "large numbers found in G24:K26" )
	
	rangeNumFormat( oFoundG24K26,  bigNumFormat )
	selectOK( oFoundG24K26, "large numbers found in G24:K26 formatted to zero decimals" )

End Sub	'	rangeFmtReplaceTest		--------------------------------------------------------------
'   =============================================================================
Sub rangeRandomData( oRange, iUpperLimit As Integer)
	'	fill a range with random data 0 to iUpperLimit
	Dim oCell         'Holds a cell temporarily
	Dim nR, nc

    For nc= 0 To oRange.Columns.getCount-1
        For nr = 0 To oRange.Rows.getCount-1
              oCell = oRange.getCellByPosition(nc,nr)
			oCell.value = iUpperLimit * Rnd					' Range from 0 to 10k
	    Next nr
    Next nc
End Sub		'		rangeRandomData		-----------------------------------------------
'   =============================================================================
'	=============================================================================
'	=============================================================================
'	=============================================================================
'	=============================================================================
Function rangeSearchRegex( oRange As Range, sSearchStr As String ) As Array	'	SheetCellRanges
'	derived from post by mikekaganski on ask.libreoffice.org
'	roughly with regex
'	^.*\d{4,}$
'	or ^[1-9]\d{3,}$
'	or ^0*[1-9]\d{3,}(\.\d+)$
'	etc … :wink:
 	Dim oSearchDescriptor
	Dim oFound
'	returns array of found values/cells?, can treat return as range
'	from https://superuser.com/questions/1817691/libreoffice-calc-basic-search-and-replace-macro
'	I think by JohnSun
'	create a search descriptor, set its parameters SearchRegularExpression 
'		and SearchType (1 means "search in values")
 	oSearchDescriptor = oRange.createSearchDescriptor()
	oSearchDescriptor.SearchRegularExpression = True
	oSearchDescriptor.setSearchString(sSearchStr)
	oSearchDescriptor.SearchType = 1		'	integer: 0 --&gt; fomula, 1 --&gt; value, 2 --&gt; notes
' seeObjectIMP( oSearchDescriptor )
 	oFound = oRange.findAll(oSearchDescriptor)		'		oFound is cellRanges
 	rangeSearchRegex = oFound
End Function		'		rangeSearchRegex			-----------------------
'   ===========================================================================
Sub GetAndSetData( oSrcRange, oTgtRange ) 	'	-------------------------------
'	from Pitonyak's OOME	Listing 423. Get and set data in a Calc sheet.
'	tweeked by me to not overwrite my data in stocks.ods

	Dim oSrcData      'Array containing the data
	Dim s As String   :	s = "GetSetData" &amp; CHR$(10)	'General string variable
	Dim r, c
	Dim oNewData(25)
	Dim oSheet

	oSheet = ThisComponent.getSheets().getByIndex( oSrcRange.rangeAddress.Sheet )
	col = oTgtRange.rangeAddress.StartColumn
	oSheet.getCellByPosition(col, 1).SetString("GetSetData")   	'	Cell D1		
	objSelect( oSheet.getCellByPosition(col, 0) )
	REM Get the data contained in the range!
	REM Data from empty cells is included.
	oSrcData = oSrcRange.getDataArray()
	'	multiply srcData by 10		srcData is not a simple array
    For r = LBound(oSrcData) To UBound(oSrcData) 
        For c = LBound(oSrcData(0)) To UBound(oSrcData(0))
             oSrcData(r)(c ) = oSrcData(r)(c ) * 10
        Next c
    Next r
	REM Now quickly set some data.  
	oTgtRange.setDataArray(oSrcData())
  
End Sub		'	GetAndSetData 	'	----------------------------------------
'   =============================================================================
Sub rangeNumFormat( oRange, numFmt As Long )
	oRange.NumberFormat = numFmt
End Sub	'	rangeNumFormat	-----------------------------------------------------
'   =============================================================================

</script:module>
</file>

<file path=Basic/explore/utils.xml><?xml version="1.0" encoding="utf-8"?>
<!DOCTYPE module  PUBLIC '-//OpenOffice.org//DTD OfficeDocument 1.0//EN'  'module.dtd'>
<script:module xmlns:script="http://openoffice.org/2000/script" script:name="utils" script:language="StarBasic" script:moduleType="normal">REM  *****  BASIC  *****

Sub Main

End Sub

'   ===========================================================================
'   ===========================================================================
Function cellRC(row as Long, column as Long)
'    generate a cell as in VBA, just for simplicity's sake
    cellRC = ThisComponent.CurrentController.ActiveSheet.GetCellbyPosition( _
                                                                  column, row )
End Function    '    cellRC    ------------------------------------------------
'   ===========================================================================
Function rangeRC( row1 as Long, col1 as Long, row2 as Long, col2 as Long)
'    being used to VBA usage i defined this as rangeRC(TLBR)
'        it could have easily been range(x1y1x2y2) or (LTRB)
    rangeRC = ThisComponent.CurrentController.ActiveSheet.getCellRangeByPosition( _
                                                       col1, row1, col2, row2 )
End Function '    rangeRC    --------------------------------------------------
'   ===========================================================================
Function rangeAddr2range( addr ) as SheetCellRange
	rangeAddr2range = currentSheet.getCellRangeByPosition( _
		addr.StartColumn, addr.StartRow, addr.EndColumn, addr.EndRow )
End Function '    rangeAddr2range		---------------------------------------
'   ===========================================================================
Function lastCol() as Long
  Dim oCursor, oAddress
  oCursor = ThisComponent.CurrentController.ActiveSheet.createCursor()
  oCursor.GotoEndOfUsedArea(True)
  oAddress = oCursor.RangeAddress
  lastCol = oAddress.EndColumn
End Function    '    lastCol    -----------------------------------------------
'   ===========================================================================
Function lastRow() as Long
'    return the last row used
  Dim oCursor
  oCursor = ThisComponent.CurrentController.ActiveSheet.createCursor()
  oCursor.GotoEndOfUsedArea(True)
  lastRow = oCursor.RangeAddress.EndRow
End Function    '    lastRow    -----------------------------------------------
'   ===========================================================================
Function currentCell()
'    works if range selected
    oRange  = ThisComponent.CurrentSelection
    If oRange.supportsService("com.sun.star.sheet.SheetCell") Then
        cCell = oRange
    ElseIf oRange.supportsService("com.sun.star.sheet.SheetCellRange") Then
        cCell = oRange.getCellByPosition(0,0)
    ElseIf oRange.supportsService("com.sun.star.sheet.SheetCellRanges") Then
        cCell = oRange(0).getCellByPosition(0,0)
    Else
        MsgBox("Selection Not a Range!") : Stop
    End If
'    MsgBox( "currentCell=" &amp; "[" &amp; cCell.cellAddress.column &amp; _
'                             "," &amp; cCell.cellAddress.row &amp; "]" )
    currentCell = cCell
End Function    '    currentCell    ---------------------------------------
'   ===========================================================================
Function currentCol() as Long
'    works if range selected
    oRange  = ThisComponent.CurrentSelection
    If oRange.supportsService("com.sun.star.sheet.SheetCell") Then
        currentCol = oRange.cellAddress.column
    ElseIf oRange.supportsService("com.sun.star.sheet.SheetCellRange") Then
        currentCol = oRange.getCellByPosition(0,0).cellAddress.column
    ElseIf oRange.supportsService("com.sun.star.sheet.SheetCellRanges") Then
        currentCol = oRange(0).getCellByPosition(0,0).cellAddress.column
    Else
        MsgBox("Selection Not a Range!") : Stop
    End If
'    MsgBox( "currentCol=" &amp; currentCol)
End Function    '    currentCol    ---------------------------------------
'   ===========================================================================
Function currentSelection()
	currentSelection = ThisComponent.CurrentSelection
End Function	'	currentSelection	-----------------------------------
'   ===========================================================================
Function currentSheet
    currentSheet = ThisComponent.CurrentController.ActiveSheet
End Function    '    currentSheet    -----------------------------------
'   ===========================================================================
'   ===========================================================================
Sub objClear(oObj, Optional  flags)			'   --------------------------------------------------------
'    derived from OOME pp. 479, 488
'    CellFlags may be combined using the OR operator
'    and passed to the clearContents(CellFlags) method
'    The clearContents() method is supported by cells, cellRange, cellRanges, rows and columns 
'		and I think sheets
'Value    Flag                                Description
'  1    com.sun.star.sheet.CellFlags.VALUE      Select numbers not formatted as dates or times.
'  2    com.sun.star.sheet.CellFlags.DATETIME   Select numbers formatted as dates or times.
'  4    com.sun.star.sheet.CellFlags.STRING     Select strings.
'  8    com.sun.star.sheet.CellFlags.ANNOTATION Select cell annotations.
' 16    com.sun.star.sheet.CellFlags.FORMULA    Select formulas.
' 32    com.sun.star.sheet.CellFlags.HARDATTR   Select explicit formatting — not styles.
' 64    com.sun.star.sheet.CellFlags.STYLES     Select cell styles.
'128    com.sun.star.sheet.CellFlags.OBJECTS    Select drawing objects such as buttons and graphics.
'256    com.sun.star.sheet.CellFlags.EDITATTR   Select formatting within the cell’s content.
'511    ALL
	If IsMissing( flags ) then 
		flags = 383	'	don't clear buttons
	ElseIf ( flags = -1 ) then
		flags = 511	'	everything
	End If
     oObj.clearContents( flags )

End Sub '   objClear    ------------------------------------------------------
'   ===========================================================================
Sub objSelect(obj)
    ThisComponent.CurrentController.Select(obj)
End Sub    '    objSelect    --------------------------------------------------
'   ===========================================================================
Sub okBox(msg$, Optional title$)
'    trying to standardize MsgBox calls
'    OkCancel box w/ OK button the default
    If IsMissing(title) Then title = ""
    If(Msgbox( msg$, MB_OKCANCEL + MB_DEFBUTTON1, title$) &lt;&gt; IDOK) Then Stop
'      If( Msgbox( msg, 1, title) &lt;&gt; 1) Then Stop
End Sub
'   ===========================================================================
Sub pause( Optional prompt As String )
	If IsMissing( prompt ) then prompt = "Pause" 
    MsgBox (prompt)
End Sub '       pause		-------------------------------------------------------------------------------------------------
'	===================================================================================
Sub seeSelectionMP()                '       interfaces, methods &amp; properties
'       just a quickie to examine selection data
        seeObjectIMP(ThisComponent.CurrentSelection)
End Sub '               ------------------------------------------------------------------

'       ===================================================================================
Sub seeObjectIMP(vObj)          '       interfaces, methods &amp; properties
'       from OOME p 679
'       see supportedInterfaces, methods &amp; properties of an object
        Dim iName       :       iName = "No ImplementationName" '   getImplementationName()
        Dim mStr()
        numMsgs = 25    '       per page

        On Local Error Goto NoName
        iName = vObj.ImplementationName
NoName:

'       If( MsgBox( vObj.dbg_supportedInterfaces, 1, "dbg_supportedInterfaces") &lt;&gt; 1) then Stop
        mStr = split(vObj.dbg_supportedInterfaces, chr(10))
        For i = 0 to UBound(mStr)
                msgStr = msgStr &amp; mStr(i) &amp; chr(10)
                If i&lt;&gt;0 and i Mod numMsgs = 0 then
                        If( MsgBox( msgStr, 1, iName &amp; ":supportedInterfaces") &lt;&gt; 1) then Exit For
                        msgStr = ""
                ElseIf i = UBound(mStr) Then
                        If Len(msgStr) &lt;&gt; 0 Then
                                If( MsgBox( msgStr, 1, iName &amp; ":supportedInterfaces") &lt;&gt; 1) then Exit For
                        End If
                Endif
        Next
        msgStr = ""

'       If( MsgBox( vObj.dbg_methods, 1, "dbg_methods") &lt;&gt; 1) then Stop
        mStr = split(vObj.dbg_methods, ";")
        For i = 0 to UBound(mStr)
                If len(mStr(i)) &lt; 5 Then
                        MsgBox "asc= " &amp; asc(mStr(i)) &amp; " int=" &amp; cInt(mStr(i))
                End If
                msgStr = msgStr &amp; mStr(i) &amp; chr(10)
                If i&lt;&gt;0 and i Mod numMsgs = 0 then
                        If( MsgBox( msgStr, 1, iName &amp; ":methods") &lt;&gt; 1) then Exit For
                        msgStr = ""
                ElseIf i = UBound(mStr) Then
                        If Len(msgStr) &lt;&gt; 0 Then
                                If( MsgBox( msgStr, 1, iName &amp; ":methods") &lt;&gt; 1) then Exit For
                        End If
                Endif
        Next
        msgStr = ""

'       If( MsgBox( vObj.dbg_properties, 1, "dbg_properties") &lt;&gt; 1) then Stop
        mStr = split(vObj.dbg_properties, ";")
        For i = 0 to UBound(mStr)
                msgStr = msgStr &amp; mStr(i) &amp; chr(10)
                If i&lt;&gt;0 and i Mod numMsgs = 0 then
                        If( MsgBox( msgStr, 1, iName &amp; ":properties") &lt;&gt; 1) then Exit For
                        msgStr = ""
                ElseIf i = UBound(mStr) Then
                        If Len(msgStr) &lt;&gt; 0 Then
                                If( MsgBox( msgStr, 1, iName &amp; ":properties") &lt;&gt; 1) then Exit For
                        End If
                Endif
        Next

End Sub '       seeObjectIMP   ------------------------------------------------

'       =======================================================================
Sub selectOK( obj, Optional okStr$, Optional title$ )
'    select an object and print a message in a message box
	If IsMissing(okStr$) Then okStr$ = cellAddr(obj)	'	will probably error if obj&lt;&gt;cell
    objSelect(obj)
    okBox(okStr$, title$)
End Sub
'   ===========================================================================
Sub selectOKdbg(dbgStr$, obj, okStr$, Optional title$)
'    select an object and print a message in a message box
'	SubName = dbgStr$
    If myDebug = dbgStr$ Then
        objSelect(obj)
        okBox(okStr$, title$)
    EndIf
End Sub
'   ===========================================================================
'   ===========================================================================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explore"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explore" library:link="false"/>
</library:libraries>
</file>

<file path=Dialogs/explore/dialog-lb.xml><?xml version="1.0" encoding="utf-8"?>
<!DOCTYPE library  PUBLIC '-//OpenOffice.org//DTD OfficeDocument 1.0//EN'  'library.dtd'>
<library:library xmlns:library="http://openoffice.org/2000/library" library:name="explore" library:readonly="false" library:passwordprotected="false"/>
</file>

<file path=myChart/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fill="solid" draw:fill-color="#d9d9d9"/>
      <style:text-properties fo:font-size="10pt" style:font-size-asian="10pt" style:font-size-complex="10pt"/>
    </style:style>
    <style:style style:name="ch4" style:family="chart">
      <style:chart-properties chart:auto-position="true" chart:auto-size="true" chart:treat-empty-cells="leave-gap" chart:series-source="rows"/>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one" chart:link-data-style-to-source="true"/>
      <style:graphic-properties svg:stroke-width="0.08cm" svg:stroke-color="#004586" draw:fill-color="#004586"/>
      <style:text-properties fo:font-size="10pt" style:font-size-asian="10pt" style:font-size-complex="10pt"/>
    </style:style>
    <style:style style:name="ch8" style:family="chart" style:data-style-name="N0">
      <style:chart-properties chart:symbol-type="none" chart:link-data-style-to-source="true"/>
      <style:graphic-properties svg:stroke-width="0.08cm" svg:stroke-color="#ff420e" draw:fill-color="#ff420e"/>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ffd320" draw:fill-color="#ffd320"/>
      <style:text-properties fo:font-size="10pt" style:font-size-asian="10pt" style:font-size-complex="10pt"/>
    </style:style>
    <style:style style:name="ch10" style:family="chart">
      <style:graphic-properties draw:fill="solid" draw:fill-color="#d9d9d9"/>
    </style:style>
    <style:style style:name="ch11" style:family="chart">
      <style:graphic-properties draw:fill-color="#d9d9d9"/>
    </style:style>
  </office:automatic-styles>
  <office:body>
    <office:chart>
      <chart:chart svg:width="18.085cm" svg:height="6.858cm" xlink:href=".." xlink:type="simple" chart:class="chart:line" chart:style-name="ch1">
        <chart:title svg:x="8.072cm" svg:y="0.273cm" chart:style-name="ch2">
          <text:p>lineChart</text:p>
        </chart:title>
        <chart:legend chart:legend-position="end" svg:x="15.603cm" svg:y="2.632cm" style:legend-expansion="high" chart:style-name="ch3"/>
        <chart:plot-area chart:style-name="ch4" table:cell-range-address="Sheet1.B37:Sheet1.J39" svg:x="0.361cm" svg:y="1.189cm" svg:width="14.881cm" svg:height="5.532cm">
          <chart:coordinate-region svg:x="0.797cm" svg:y="1.388cm" svg:width="14.351cm" svg:height="4.686cm"/>
          <chart:axis chart:dimension="x" chart:name="primary-x" chart:style-name="ch5"/>
          <chart:axis chart:dimension="y" chart:name="primary-y" chart:style-name="ch5">
            <chart:grid chart:style-name="ch6" chart:class="major"/>
          </chart:axis>
          <chart:series chart:style-name="ch7" chart:values-cell-range-address="Sheet1.B37:Sheet1.J37" chart:class="chart:line">
            <chart:data-point chart:repeated="9"/>
          </chart:series>
          <chart:series chart:style-name="ch8" chart:values-cell-range-address="Sheet1.B38:Sheet1.J38" chart:class="chart:line">
            <chart:data-point chart:repeated="9"/>
          </chart:series>
          <chart:series chart:style-name="ch9" chart:values-cell-range-address="Sheet1.B39:Sheet1.J39" chart:class="chart:line">
            <chart:data-point chart:repeated="9"/>
          </chart:series>
          <chart:wall chart:style-name="ch10"/>
          <chart:floor chart:style-name="ch11"/>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row>
          </table:table-header-rows>
          <table:table-rows>
            <table:table-row>
              <table:table-cell office:value-type="string">
                <text:p>Row 37</text:p>
                <draw:g>
                  <svg:desc/>
                </draw:g>
              </table:table-cell>
              <table:table-cell office:value-type="float" office:value="1">
                <text:p>1</text:p>
                <draw:g>
                  <svg:desc>Sheet1.B37:Sheet1.J37</svg:desc>
                </draw:g>
              </table:table-cell>
              <table:table-cell office:value-type="float" office:value="1">
                <text:p>1</text:p>
              </table:table-cell>
              <table:table-cell office:value-type="float" office:value="3">
                <text:p>3</text:p>
              </table:table-cell>
              <table:table-cell office:value-type="float" office:value="5">
                <text:p>5</text:p>
              </table:table-cell>
              <table:table-cell office:value-type="float" office:value="5">
                <text:p>5</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6">
                <text:p>6</text:p>
              </table:table-cell>
            </table:table-row>
            <table:table-row>
              <table:table-cell office:value-type="string">
                <text:p>Row 38</text:p>
                <draw:g>
                  <svg:desc/>
                </draw:g>
              </table:table-cell>
              <table:table-cell office:value-type="float" office:value="3">
                <text:p>3</text:p>
                <draw:g>
                  <svg:desc>Sheet1.B38:Sheet1.J38</svg:desc>
                </draw:g>
              </table:table-cell>
              <table:table-cell office:value-type="float" office:value="3">
                <text:p>3</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1">
                <text:p>1</text:p>
              </table:table-cell>
            </table:table-row>
            <table:table-row>
              <table:table-cell office:value-type="string">
                <text:p>Row 39</text:p>
                <draw:g>
                  <svg:desc/>
                </draw:g>
              </table:table-cell>
              <table:table-cell office:value-type="float" office:value="5">
                <text:p>5</text:p>
                <draw:g>
                  <svg:desc>Sheet1.B39:Sheet1.J39</svg:desc>
                </draw:g>
              </table:table-cell>
              <table:table-cell office:value-type="float" office:value="4">
                <text:p>4</text:p>
              </table:table-cell>
              <table:table-cell office:value-type="float" office:value="6">
                <text:p>6</text:p>
              </table:table-cell>
              <table:table-cell office:value-type="float" office:value="5">
                <text:p>5</text:p>
              </table:table-cell>
              <table:table-cell office:value-type="float" office:value="6">
                <text:p>6</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2">
                <text:p>2</text:p>
              </table:table-cell>
            </table:table-row>
          </table:table-rows>
        </table:table>
      </chart:chart>
    </office:chart>
  </office:body>
</office:document-content>
</file>

<file path=myChart/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4.7.2$Linux_ARM_EABI LibreOffice_project/40$Build-2</meta:generator>
  </office:meta>
</office:document-meta>
</file>

<file path=myChart/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