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images/Bitmaps/sc_userimages.png" manifest:media-type=""/>
  <manifest:file-entry manifest:full-path="Configurations2/images/Bitmaps/lc_userimages.png" manifest:media-type=""/>
  <manifest:file-entry manifest:full-path="Configurations2/images/sc_imagelist.xml" manifest:media-type=""/>
  <manifest:file-entry manifest:full-path="Configurations2/images/lc_imagelist.xml" manifest:media-type=""/>
  <manifest:file-entry manifest:full-path="Configurations2/popupmenu/cell.xml" manifest:media-type=""/>
  <manifest:file-entry manifest:full-path="Configurations2/toolbar/custom_toolbar_628517f5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5" style:family="table-cell" style:parent-style-name="brown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$Sheet1.$A$11])" table:allow-empty-cell="fals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Option</text:p>
          </table:table-cell>
          <table:table-cell table:style-name="ce1" office:value-type="string" calcext:value-type="string">
            <text:p>Style</text:p>
          </table:table-cell>
          <table:table-cell table:style-name="ce1"/>
          <table:table-cell table:style-name="ce1" office:value-type="string" calcext:value-type="string">
            <text:p>Dropdowns</text:p>
          </table:table-cell>
          <table:table-cell/>
        </table:table-row>
        <table:table-row table:style-name="ro1">
          <table:table-cell office:value-type="string" calcext:value-type="string">
            <text:p>It’s Green!</text:p>
          </table:table-cell>
          <table:table-cell office:value-type="string" calcext:value-type="string">
            <text:p>green</text:p>
          </table:table-cell>
          <table:table-cell/>
          <table:table-cell table:content-validation-name="val1" office:value-type="string" calcext:value-type="string">
            <text:p>It’s Orange!</text:p>
          </table:table-cell>
          <table:table-cell table:style-name="orange" table:formula="of:=T(ORG.OPENOFFICE.STYLE(VLOOKUP([.D2];  [.$A$2:.$B$11]; 2; 0)))">
            <text:p/>
          </table:table-cell>
        </table:table-row>
        <table:table-row table:style-name="ro1">
          <table:table-cell office:value-type="string" calcext:value-type="string">
            <text:p>It’s Red!</text:p>
          </table:table-cell>
          <table:table-cell office:value-type="string" calcext:value-type="string">
            <text:p>red</text:p>
          </table:table-cell>
          <table:table-cell/>
          <table:table-cell table:content-validation-name="val1" office:value-type="string" calcext:value-type="string">
            <text:p>It’s Brown!</text:p>
          </table:table-cell>
          <table:table-cell table:style-name="brown" table:formula="of:=T(ORG.OPENOFFICE.STYLE(VLOOKUP([.D3];  [.$A$2:.$B$11]; 2; 0)))">
            <text:p/>
          </table:table-cell>
        </table:table-row>
        <table:table-row table:style-name="ro1">
          <table:table-cell office:value-type="string" calcext:value-type="string">
            <text:p>It’s Orange!</text:p>
          </table:table-cell>
          <table:table-cell office:value-type="string" calcext:value-type="string">
            <text:p>orange</text:p>
          </table:table-cell>
          <table:table-cell/>
          <table:table-cell table:content-validation-name="val1" office:value-type="string" calcext:value-type="string">
            <text:p>It’s Pink</text:p>
          </table:table-cell>
          <table:table-cell table:style-name="pink" table:formula="of:=T(ORG.OPENOFFICE.STYLE(VLOOKUP([.D4];  [.$A$2:.$B$11]; 2; 0)))">
            <text:p/>
          </table:table-cell>
        </table:table-row>
        <table:table-row table:style-name="ro1">
          <table:table-cell office:value-type="string" calcext:value-type="string">
            <text:p>It’s Yellow!</text:p>
          </table:table-cell>
          <table:table-cell office:value-type="string" calcext:value-type="string">
            <text:p>yellow</text:p>
          </table:table-cell>
          <table:table-cell/>
          <table:table-cell table:content-validation-name="val1" office:value-type="string" calcext:value-type="string">
            <text:p>It’s Teal!</text:p>
          </table:table-cell>
          <table:table-cell table:style-name="teal" table:formula="of:=T(ORG.OPENOFFICE.STYLE(VLOOKUP([.D5];  [.$A$2:.$B$11]; 2; 0)))">
            <text:p/>
          </table:table-cell>
        </table:table-row>
        <table:table-row table:style-name="ro1">
          <table:table-cell office:value-type="string" calcext:value-type="string">
            <text:p>It’s Blue!</text:p>
          </table:table-cell>
          <table:table-cell office:value-type="string" calcext:value-type="string">
            <text:p>blue</text:p>
          </table:table-cell>
          <table:table-cell/>
          <table:table-cell table:content-validation-name="val1" office:value-type="string" calcext:value-type="string">
            <text:p>It’s Purple!</text:p>
          </table:table-cell>
          <table:table-cell table:style-name="purple" table:formula="of:=T(ORG.OPENOFFICE.STYLE(VLOOKUP([.D6];  [.$A$2:.$B$11]; 2; 0)))">
            <text:p/>
          </table:table-cell>
        </table:table-row>
        <table:table-row table:style-name="ro1">
          <table:table-cell office:value-type="string" calcext:value-type="string">
            <text:p>It’s Purple!</text:p>
          </table:table-cell>
          <table:table-cell office:value-type="string" calcext:value-type="string">
            <text:p>purple</text:p>
          </table:table-cell>
          <table:table-cell/>
          <table:table-cell table:content-validation-name="val1" office:value-type="string" calcext:value-type="string">
            <text:p>It’s Blue!</text:p>
          </table:table-cell>
          <table:table-cell table:style-name="blue" table:formula="of:=T(ORG.OPENOFFICE.STYLE(VLOOKUP([.D7];  [.$A$2:.$B$11]; 2; 0)))">
            <text:p/>
          </table:table-cell>
        </table:table-row>
        <table:table-row table:style-name="ro1">
          <table:table-cell office:value-type="string" calcext:value-type="string">
            <text:p>It’s Teal!</text:p>
          </table:table-cell>
          <table:table-cell office:value-type="string" calcext:value-type="string">
            <text:p>teal</text:p>
          </table:table-cell>
          <table:table-cell/>
          <table:table-cell table:content-validation-name="val1" office:value-type="string" calcext:value-type="string">
            <text:p>It’s Yellow!</text:p>
          </table:table-cell>
          <table:table-cell table:style-name="yellow" table:formula="of:=T(ORG.OPENOFFICE.STYLE(VLOOKUP([.D8];  [.$A$2:.$B$11]; 2; 0)))">
            <text:p/>
          </table:table-cell>
        </table:table-row>
        <table:table-row table:style-name="ro1">
          <table:table-cell office:value-type="string" calcext:value-type="string">
            <text:p>It’s Pink</text:p>
          </table:table-cell>
          <table:table-cell office:value-type="string" calcext:value-type="string">
            <text:p>pink</text:p>
          </table:table-cell>
          <table:table-cell/>
          <table:table-cell table:content-validation-name="val1" office:value-type="string" calcext:value-type="string">
            <text:p>It’s Orange!</text:p>
          </table:table-cell>
          <table:table-cell table:style-name="orange" table:formula="of:=T(ORG.OPENOFFICE.STYLE(VLOOKUP([.D9];  [.$A$2:.$B$11]; 2; 0)))">
            <text:p/>
          </table:table-cell>
        </table:table-row>
        <table:table-row table:style-name="ro1">
          <table:table-cell office:value-type="string" calcext:value-type="string">
            <text:p>It’s Brown!</text:p>
          </table:table-cell>
          <table:table-cell office:value-type="string" calcext:value-type="string">
            <text:p>brown</text:p>
          </table:table-cell>
          <table:table-cell/>
          <table:table-cell table:content-validation-name="val1" office:value-type="string" calcext:value-type="string">
            <text:p>It’s Red!</text:p>
          </table:table-cell>
          <table:table-cell table:style-name="red" table:formula="of:=T(ORG.OPENOFFICE.STYLE(VLOOKUP([.D10];  [.$A$2:.$B$11]; 2; 0)))">
            <text:p/>
          </table:table-cell>
        </table:table-row>
        <table:table-row table:style-name="ro1">
          <table:table-cell office:value-type="string" calcext:value-type="string">
            <text:p>It’s Grey!</text:p>
          </table:table-cell>
          <table:table-cell office:value-type="string" calcext:value-type="string">
            <text:p>grey</text:p>
          </table:table-cell>
          <table:table-cell/>
          <table:table-cell table:content-validation-name="val1" office:value-type="string" calcext:value-type="string">
            <text:p>It’s Green!</text:p>
          </table:table-cell>
          <table:table-cell table:style-name="green" table:formula="of:=T(ORG.OPENOFFICE.STYLE(VLOOKUP([.D11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Grey!</text:p>
          </table:table-cell>
          <table:table-cell table:style-name="grey" table:formula="of:=T(ORG.OPENOFFICE.STYLE(VLOOKUP([.D12];  [.$A$2:.$B$11]; 2; 0)))">
            <text:p/>
          </table:table-cell>
        </table:table-row>
        <table:table-row table:style-name="ro1">
          <table:table-cell table:number-columns-repeated="3"/>
          <table:table-cell table:style-name="ce5" table:content-validation-name="val1" office:value-type="string" calcext:value-type="string">
            <text:p>It’s Brown!</text:p>
          </table:table-cell>
          <table:table-cell table:style-name="brown" table:formula="of:=T(ORG.OPENOFFICE.STYLE(VLOOKUP([.D13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Pink</text:p>
          </table:table-cell>
          <table:table-cell table:style-name="pink" table:formula="of:=T(ORG.OPENOFFICE.STYLE(VLOOKUP([.D14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Teal!</text:p>
          </table:table-cell>
          <table:table-cell table:style-name="teal" table:formula="of:=T(ORG.OPENOFFICE.STYLE(VLOOKUP([.D15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Purple!</text:p>
          </table:table-cell>
          <table:table-cell table:style-name="purple" table:formula="of:=T(ORG.OPENOFFICE.STYLE(VLOOKUP([.D16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Blue!</text:p>
          </table:table-cell>
          <table:table-cell table:style-name="blue" table:formula="of:=T(ORG.OPENOFFICE.STYLE(VLOOKUP([.D17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Yellow!</text:p>
          </table:table-cell>
          <table:table-cell table:style-name="yellow" table:formula="of:=T(ORG.OPENOFFICE.STYLE(VLOOKUP([.D18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Orange!</text:p>
          </table:table-cell>
          <table:table-cell table:style-name="orange" table:formula="of:=T(ORG.OPENOFFICE.STYLE(VLOOKUP([.D19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Red!</text:p>
          </table:table-cell>
          <table:table-cell table:style-name="red" table:formula="of:=T(ORG.OPENOFFICE.STYLE(VLOOKUP([.D20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Green!</text:p>
          </table:table-cell>
          <table:table-cell table:style-name="green" table:formula="of:=T(ORG.OPENOFFICE.STYLE(VLOOKUP([.D21];  [.$A$2:.$B$11]; 2; 0)))">
            <text:p/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^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How do I get these cells to use their background colors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>
      <style:table-cell-properties fo:background-color="#00a933"/>
    </style:style>
    <style:style style:name="red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972f"/>
    </style:style>
    <style:style style:name="yellow" style:family="table-cell" style:parent-style-name="Default">
      <style:table-cell-properties fo:background-color="#ffff00"/>
    </style:style>
    <style:style style:name="blue" style:family="table-cell" style:parent-style-name="Default">
      <style:table-cell-properties fo:background-color="#2a6099"/>
    </style:style>
    <style:style style:name="purple" style:family="table-cell" style:parent-style-name="Default">
      <style:table-cell-properties fo:background-color="#780373"/>
    </style:style>
    <style:style style:name="teal" style:family="table-cell" style:parent-style-name="Default">
      <style:table-cell-properties fo:background-color="#81aca6"/>
    </style:style>
    <style:style style:name="pink" style:family="table-cell" style:parent-style-name="Default">
      <style:table-cell-properties fo:background-color="#ffa6a6"/>
    </style:style>
    <style:style style:name="brown" style:family="table-cell" style:parent-style-name="Default">
      <style:table-cell-properties fo:background-color="#7b3d00"/>
    </style:style>
    <style:style style:name="grey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6:11:45.388000000</meta:creation-date>
    <dc:date>2023-01-19T17:36:15.830000000</dc:date>
    <meta:editing-duration>PT35M2S</meta:editing-duration>
    <meta:editing-cycles>7</meta:editing-cycles>
    <meta:generator>LibreOffice/7.4.3.2$Windows_X86_64 LibreOffice_project/1048a8393ae2eeec98dff31b5c133c5f1d08b890</meta:generator>
    <meta:document-statistic meta:table-count="1" meta:cell-count="65" meta:object-count="0"/>
  </office:meta>
</office:document-meta>
</file>