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toolbar/custom_toolbar_45194294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Resumo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91mm"/>
    </style:style>
    <style:style style:name="co5" style:family="table-column">
      <style:table-column-properties fo:break-before="auto" style:column-width="6.65mm"/>
    </style:style>
    <style:style style:name="co6" style:family="table-column">
      <style:table-column-properties fo:break-before="auto" style:column-width="70.22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26.69mm"/>
    </style:style>
    <style:style style:name="co10" style:family="table-column">
      <style:table-column-properties fo:break-before="auto" style:column-width="24.11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34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day/>
      <number:text> de </number:text>
      <number:month number:textual="true"/>
      <number:text> de </number:text>
      <number:year/>
    </number:date-style>
    <style:style style:name="ce2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fo:background-color="#330099" style:cell-protect="none" style:print-content="true"/>
    </style:style>
    <style:style style:name="ce60" style:family="table-cell" style:parent-style-name="Default">
      <style:table-cell-properties style:cell-protect="none" style:print-content="true" fo:background-color="transparent"/>
    </style:style>
    <style:style style:name="ce7" style:family="table-cell" style:parent-style-name="Default" style:data-style-name="N0"/>
    <style:style style:name="ce10" style:family="table-cell" style:parent-style-name="Default" style:data-style-name="N0">
      <style:table-cell-properties fo:background-color="#fff200" style:cell-protect="none" style:print-content="true"/>
    </style:style>
    <style:style style:name="ce12" style:family="table-cell" style:parent-style-name="Default">
      <style:table-cell-properties fo:background-color="#000099" style:cell-protect="none" style:print-content="true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000099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0099" style:cell-protect="none" style:print-content="true" fo:border="none"/>
    </style:style>
    <style:style style:name="ce58" style:family="table-cell" style:parent-style-name="Default">
      <style:table-cell-properties style:cell-protect="none" style:print-content="true" fo:background-color="transparent" fo:border="none"/>
    </style:style>
    <style:style style:name="ce57" style:family="table-cell" style:parent-style-name="Default">
      <style:table-cell-properties style:cell-protect="none" style:print-content="true" fo:border="none"/>
    </style:style>
    <style:style style:name="ce9" style:family="table-cell" style:parent-style-name="Default" style:data-style-name="N104">
      <style:table-cell-properties style:cell-protect="none" style:print-content="true"/>
    </style:style>
    <style:style style:name="ce62" style:family="table-cell" style:parent-style-name="Default" style:data-style-name="N104">
      <style:table-cell-properties style:cell-protect="none" style:print-content="true" fo:background-color="transparent"/>
    </style:style>
    <style:style style:name="ce20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none" style:print-content="true"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7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</style:style>
    <style:style style:name="ce23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77">
      <style:table-cell-properties style:cell-protect="none" style:print-content="true"/>
    </style:style>
    <style:style style:name="ce34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ymbol-color="#9999ff" fo:background-color="#000066"/>
    </style:style>
    <style:style style:name="gr2" style:family="graphic">
      <style:graphic-properties draw:fill-color="#330099" draw:textarea-horizontal-align="justify" draw:textarea-vertical-align="middle" draw:auto-grow-height="false" fo:min-height="1.96mm" fo:min-width="14.77mm"/>
    </style:style>
    <style:style style:name="P1" style:family="paragraph"/>
    <style:style style:name="P2" style:family="paragraph">
      <style:paragraph-properties fo:text-align="center"/>
    </style:style>
    <style:style style:name="P3" style:family="paragraph">
      <loext:graphic-properties draw:fill-color="#330099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" table:style-name="ta1">
        <office:forms form:automatic-focus="false" form:apply-design-mode="false">
          <form:form form:name="Formulário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value-range form:name="Botão giratório 1" form:control-implementation="ooo:com.sun.star.form.component.SpinButton" xml:id="control1" form:id="control1" form:value="0" form:linked-cell="Resumo.G6" form:delay-for-repeat="PT0.050000000S" form:min-value="2" form:max-value="1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  <office:event-listeners>
                <script:event-listener script:language="ooo:script" script:event-name="dom:mouseout" xlink:href="vnd.sun.star.script:Standard.Resumo.hiperlinque?language=Basic&amp;location=document" xlink:type="simple"/>
              </office:event-listeners>
            </form:value-range>
            <form:button form:name="Botão de pressão 2" form:control-implementation="ooo:com.sun.star.form.component.CommandButton" xml:id="control2" form:id="control2" form:label="endereç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Resumo.copia_cola_end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17.89mm" svg:height="5.3mm" svg:x="157.62mm" svg:y="22.24mm" draw:control="control1"/>
          <draw:control draw:z-index="1" draw:text-style-name="P2" svg:width="19.49mm" svg:height="4.51mm" svg:x="160.94mm" svg:y="12.31mm" draw:control="control2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5" table:visibility="collapse" table:default-cell-style-name="ce9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visibility="collapse" table:default-cell-style-name="ce6"/>
        <table:table-column table:style-name="co3" table:visibility="collapse" table:number-columns-repeated="2" table:default-cell-style-name="ce2"/>
        <table:table-column table:style-name="co9" table:visibility="collapse" table:default-cell-style-name="ce2"/>
        <table:table-column table:style-name="co3" table:visibility="collapse" table:number-columns-repeated="3" table:default-cell-style-name="ce2"/>
        <table:table-column table:style-name="co10" table:visibility="collapse" table:default-cell-style-name="ce2"/>
        <table:table-column table:style-name="co3" table:visibility="collapse" table:number-columns-repeated="2" table:default-cell-style-name="ce2"/>
        <table:table-column table:style-name="co3" table:visibility="collapse" table:default-cell-style-name="ce34"/>
        <table:table-column table:style-name="co3" table:visibility="collapse" table:number-columns-repeated="1002" table:default-cell-style-name="ce2"/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5"/>
          <table:table-cell table:style-name="ce12" office:value-type="string" calcext:value-type="string" table:number-columns-spanned="2" table:number-rows-spanned="1">
            <text:p>Salvar localização</text:p>
          </table:table-cell>
          <table:covered-table-cell table:style-name="ce14"/>
          <table:table-cell table:number-columns-repeated="7"/>
          <table:table-cell table:style-name="Default"/>
          <table:table-cell table:number-columns-repeated="6"/>
          <table:table-cell table:style-name="ce2"/>
          <table:table-cell table:number-columns-repeated="1002"/>
        </table:table-row>
        <table:table-row table:style-name="ro3">
          <table:table-cell table:style-name="Default" table:number-columns-repeated="5"/>
          <table:table-cell table:style-name="ce14"/>
          <table:table-cell table:style-name="ce17"/>
          <table:table-cell table:style-name="Default"/>
          <table:table-cell table:number-columns-repeated="2"/>
          <table:table-cell table:style-name="ce9"/>
          <table:table-cell table:number-columns-repeated="3"/>
          <table:table-cell table:style-name="Default"/>
          <table:table-cell table:number-columns-repeated="3"/>
          <table:table-cell table:style-name="ce34"/>
          <table:table-cell table:number-columns-repeated="2"/>
          <table:table-cell table:style-name="ce2"/>
          <table:table-cell table:number-columns-repeated="1002"/>
        </table:table-row>
        <table:table-row table:style-name="ro3">
          <table:table-cell table:style-name="Default"/>
          <table:table-cell table:style-name="ce7"/>
          <table:table-cell table:style-name="Default" table:number-columns-repeated="3"/>
          <table:table-cell table:style-name="ce14"/>
          <table:table-cell table:style-name="ce17"/>
          <table:table-cell table:style-name="Default"/>
          <table:table-cell table:number-columns-repeated="2"/>
          <table:table-cell table:style-name="ce20"/>
          <table:table-cell table:number-columns-repeated="10"/>
          <table:table-cell table:style-name="ce2"/>
          <table:table-cell table:number-columns-repeated="1002"/>
        </table:table-row>
        <table:table-row table:style-name="ro4">
          <table:table-cell table:style-name="Default" table:number-columns-repeated="6"/>
          <table:table-cell table:style-name="ce58"/>
          <table:table-cell table:style-name="Default"/>
          <table:table-cell table:style-name="ce62"/>
          <table:table-cell table:style-name="ce60"/>
          <table:table-cell table:style-name="ce65"/>
          <table:table-cell table:style-name="ce74"/>
          <table:table-cell table:style-name="ce60" table:number-columns-repeated="1012"/>
        </table:table-row>
        <table:table-row table:style-name="ro5">
          <table:table-cell table:style-name="Default" table:number-columns-repeated="6"/>
          <table:table-cell table:style-name="ce57" office:value-type="float" office:value="8" calcext:value-type="float">
            <text:p>8</text:p>
          </table:table-cell>
          <table:table-cell table:style-name="Default"/>
          <table:table-cell table:number-columns-repeated="2"/>
          <table:table-cell table:style-name="ce9"/>
          <table:table-cell table:style-name="ce23"/>
          <table:table-cell/>
          <table:table-cell table:style-name="ce27"/>
          <table:table-cell table:number-columns-repeated="7"/>
          <table:table-cell table:style-name="ce2"/>
          <table:table-cell table:number-columns-repeated="1002"/>
        </table:table-row>
        <table:table-row table:style-name="ro3">
          <table:table-cell table:number-columns-repeated="5"/>
          <table:table-cell table:style-name="ce86"/>
          <table:table-cell/>
          <table:table-cell table:style-name="Default"/>
          <table:table-cell table:number-columns-repeated="1016"/>
        </table:table-row>
        <table:table-row table:style-name="ro3">
          <table:table-cell table:number-columns-repeated="3"/>
          <table:table-cell office:value-type="string" calcext:value-type="string">
            <text:p>albd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>
            <text:p>hiperlink para entrar</text:p>
          </table:table-cell>
          <table:table-cell>
            <draw:custom-shape table:end-cell-address="Resumo.B11" table:end-x="17.93mm" table:end-y="4.27mm" draw:z-index="2" draw:style-name="gr2" draw:text-style-name="P3" svg:width="16.87mm" svg:height="3.92mm" svg:x="1.08mm" svg:y="0.35m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0" table:formula="of:=INDIRECT([.D8]&amp;&quot;.A&quot;&amp;[.G6])" office:value-type="string" office:string-value="Resumo!C18" calcext:value-type="string">
            <text:p>Resumo!C18</text:p>
          </table:table-cell>
          <table:table-cell table:number-columns-repeated="1021"/>
        </table:table-row>
        <table:table-row table:style-name="ro3">
          <table:table-cell table:style-name="ce60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lbd" table:style-name="ta1">
        <table:table-column table:style-name="co3" table:number-columns-repeated="3" table:default-cell-style-name="Default"/>
        <table:table-row table:style-name="ro3">
          <table:table-cell table:style-name="ce2"/>
          <table:table-cell table:number-columns-repeated="2"/>
        </table:table-row>
        <table:table-row table:style-name="ro3">
          <table:table-cell table:style-name="ce2" office:value-type="string" calcext:value-type="string">
            <text:p>Resumo!C3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Resumo!E18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Resumo!B20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Resumo!D15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Resumo!B3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Resumo!E9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Resumo!C18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Resumo!A9</text:p>
          </table:table-cell>
          <table:table-cell table:number-columns-repeated="2"/>
        </table:table-row>
        <table:table-row table:style-name="ro3" table:number-rows-repeated="20">
          <table:table-cell table:style-name="ce2"/>
          <table:table-cell table:number-columns-repeated="2"/>
        </table:table-row>
        <table:table-row table:style-name="ro3" table:number-rows-repeated="104">
          <table:table-cell table:number-columns-repeated="3"/>
        </table:table-row>
        <table:table-row table:style-name="ro3">
          <table:table-cell table:number-columns-repeated="2"/>
          <table:table-cell table:formula="of:=HYPERLINK(ADDRESS(ROW( );COLUMN( );4; ;SHEET( )))" office:value-type="string" office:string-value="'2'.C134" calcext:value-type="string">
            <text:p>'2'.C134</text:p>
          </table:table-cell>
        </table:table-row>
      </table:table>
      <table:named-expressions>
        <table:named-expression table:name="BD_1" table:base-cell-address="$Resumo.$M$7" table:expression="#REF!"/>
        <table:named-expression table:name="Compras" table:base-cell-address="$Resumo.$A$5" table:expression="#REF!"/>
        <table:named-expression table:name="Consulta_compras" table:base-cell-address="$Resumo.$G$5" table:expression="#REF!"/>
        <table:named-expression table:name="data_1" table:base-cell-address="$Resumo.$B$54" table:expression="#REF!"/>
        <table:named-expression table:name="estabelecimentos" table:base-cell-address="$Resumo.$D$7" table:expression="#REF!"/>
        <table:named-expression table:name="filtro_fornecedores_duplicados" table:base-cell-address="$Resumo.$C$7" table:expression="#REF!"/>
        <table:named-expression table:name="fornecedores" table:base-cell-address="$Resumo.$A$7" table:expression="#REF!"/>
        <table:named-expression table:name="historico_codigo" table:base-cell-address="$Resumo.$B$3" table:expression="#REF!"/>
        <table:named-expression table:name="mes_compra" table:base-cell-address="$Resumo.$C$2" table:expression="#REF!"/>
        <table:named-range table:name="periodo" table:base-cell-address="$Resumo.$B$4" table:cell-range-address="$Resumo.$B$6"/>
      </table:named-expressions>
      <table:database-ranges>
        <table:database-range table:name="__Anonymous_DB__1" table:target-range-address="Resumo.K7:Resumo.S7" table:orientation="column">
          <table:filter table:target-range-address="Resumo.S6" table:display-duplicates="false">
            <table:filter-and>
              <table:filter-condition table:field-number="5" table:data-type="number" table:value="67" table:operator="="/>
            </table:filter-and>
          </table:filter>
        </table:database-range>
        <table:database-range table:name="__Anonymous_Sheet_DB__0" table:target-range-address="Resumo.A7:Resumo.I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boolean-style style:name="N99">
      <number:boolean/>
    </number:boolean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text>R$ </number:text>
      <number:number number:decimal-places="2" loext:min-decimal-places="2" number:min-integer-digits="1" number:grouping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P1" style:volatile="true">
      <style:text-properties fo:color="#ff0000"/>
      <number:text>-R$ </number:text>
      <number:number number:decimal-places="2" loext:min-decimal-places="2" number:min-integer-digits="1" number:grouping="true"/>
    </number:number-style>
    <number:number-style style:name="N111P2" style:volatile="true">
      <number:text/>
    </number:number-style>
    <number:text-style style:name="N111" number:title="zero oculto e negativo vermelho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9P0"/>
    </number:number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loext:min-decimal-places="1" number:min-integer-digits="1"/>
    </number:number-style>
    <number:date-style style:name="N133">
      <number:day/>
    </number:date-style>
    <number:date-style style:name="N134">
      <number:year/>
    </number:date-style>
    <number:date-style style:name="N135">
      <number:year number:style="long"/>
    </number:date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style:text-properties fo:color="#ff0000"/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P0" style:volatile="true">
      <number:number number:decimal-places="1" loext:min-decimal-places="1" number:min-integer-digits="1"/>
      <number:text>%</number:text>
    </number:percentage-style>
    <number:number-style style:name="N138">
      <number:number number:min-integer-digits="1"/>
      <number:text/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date-style style:name="N141">
      <number:month number:style="long"/>
      <number:text>/</number:text>
      <number:day number:style="long"/>
      <number:text>/</number:text>
      <number:year/>
      <number:text> </number:text>
    </number:date-style>
    <number:number-style style:name="N142">
      <number:number number:min-integer-digits="1"/>
      <number:text> </number:text>
    </number:number-style>
    <number:date-style style:name="N144P0" style:volatile="true">
      <number:day/>
      <number:text>/</number:text>
      <number:month number:textual="true"/>
    </number:date-style>
    <number:text-style style:name="N144">
      <number:text-content/>
      <style:map style:condition="value()&lt;=1.79769313486232E+308" style:apply-style-name="N144P0"/>
    </number:text-style>
    <number:number-style style:name="N146P0" style:volatile="true">
      <number:number number:decimal-places="0" loext:min-decimal-places="0" number:min-integer-digits="1"/>
    </number:number-style>
    <number:number-style style:name="N146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46P2" style:volatile="true">
      <number:text/>
    </number:number-style>
    <number:text-style style:name="N146" number:title="Zero oculto e menor vermelho"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8P0"/>
    </number:currency-style>
    <number:number-style style:name="N149" number:title="Km">
      <number:number number:decimal-places="0" loext:min-decimal-places="0" number:min-integer-digits="1"/>
      <number:text> Km</number:text>
    </number:number-style>
    <number:number-style style:name="N150" number:title="Litro">
      <number:number number:decimal-places="0" loext:min-decimal-places="0" number:min-integer-digits="1"/>
      <number:text> l</number:text>
    </number:number-style>
    <number:number-style style:name="N151">
      <number:number number:decimal-places="3" loext:min-decimal-places="3" number:min-integer-digits="1"/>
    </number:number-style>
    <number:date-style style:name="N152">
      <number:month number:textual="true"/>
    </number:date-style>
    <number:number-style style:name="N153">
      <number:number number:decimal-places="10" loext:min-decimal-places="10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pt" number:country="BR">
      <number:minutes number:style="long"/>
      <number:text>:</number:text>
      <number:seconds number:style="long"/>
    </number:time-style>
    <number:time-style style:name="N1013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pt" number:country="BR">
      <number:minutes number:style="long"/>
      <number:text>:</number:text>
      <number:seconds number:style="long" number:decimal-places="1"/>
    </number:time-style>
    <number:number-style style:name="N1013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able-cell-properties loext:vertical-justify="auto"/>
      <style:paragraph-properties css3t:text-justify="auto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Positivo" style:family="table-cell" style:parent-style-name="Default" style:data-style-name="N99">
      <style:table-cell-properties fo:background-color="#ccffcc" loext:vertical-justify="auto"/>
      <style:paragraph-properties css3t:text-justify="auto"/>
      <style:text-properties fo:font-style="normal" style:text-underline-style="none" fo:font-weight="normal" style:font-style-asian="normal" style:font-weight-asian="normal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9:44:15.68803706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9T21:20:34.760473156</dc:date>
    <meta:generator>LibreOffice/6.0.7.3$Linux_X86_64 LibreOffice_project/00m0$Build-3</meta:generator>
    <meta:editing-duration>P4DT21H48M41S</meta:editing-duration>
    <meta:editing-cycles>478</meta:editing-cycles>
    <dc:creator>Leandro Vieira</dc:creator>
    <meta:document-statistic meta:table-count="2" meta:cell-count="14" meta:object-count="3"/>
  </office:meta>
</office:document-meta>
</file>

<file path=Basic/Standard/Resumo.xml><?xml version="1.0" encoding="utf-8"?>
<!DOCTYPE module  PUBLIC '-//OpenOffice.org//DTD OfficeDocument 1.0//EN'  'module.dtd'>
<script:module xmlns:script="http://openoffice.org/2000/script" script:name="Resumo" script:language="StarBasic">REM  *****  BASIC  *****



sub Mes_ir_para_resumo_trans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7"

dispatcher.executeDispatch(document, ".uno:GoToCell", "", 0, args1())


end sub



sub copia_cola_e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=EXT.TEXTO(CÉL("+CHR$(34)+"FILENAME"+CHR$(34)+";INDIRETO(ENDEREÇO(LINHA( );COLUNA( );4)));LOCALIZARB("+CHR$(34)+"$"+CHR$(34)+";CÉL("+CHR$(34)+"FILENAME"+CHR$(34)+";INDIRETO(ENDEREÇO(LINHA( );COLUNA( );4))))+1;NÚM.CARACT(CÉL("+CHR$(34)+"FILENAME"+CHR$(34)+";INDIRETO(ENDEREÇO(LINHA( );COLUNA( );4))))-LOCALIZARB("+CHR$(34)+"$"+CHR$(34)+";CÉL("+CHR$(34)+"FILENAME"+CHR$(34)+";INDIRETO(ENDEREÇO(LINHA( );COLUNA( );4)))))&amp;"+CHR$(34)+"!"+CHR$(34)+"&amp;ENDEREÇO(LINHA( );COLUNA( );4)"

dispatcher.executeDispatch(document, ".uno:EnterString", "", 0, args1())

rem ----------------------------------------------------------------------
dispatcher.executeDispatch(document, ".uno:Copy", "", 0, Array())

rem desfazer
dispatcher.executeDispatch(document, ".uno:Undo", "", 0, Array())

rem ----------------------------------------------------------------------
dim args2(0) as new com.sun.star.beans.PropertyValue
args2(0).Name = "Nr"
args2(0).Value = 2

dispatcher.executeDispatch(document, ".uno:JumpToTable", "", 0, args2())

rem ----------------------------------------------------------------------
dim args3(0) as new com.sun.star.beans.PropertyValue
args3(0).Name = "ToPoint"
args3(0).Value = "$A$1"

dispatcher.executeDispatch(document, ".uno:GoToCell", "", 0, args3())

rem colar especial
dim args4(5) as new com.sun.star.beans.PropertyValue
args4(0).Name = "Flags"
args4(0).Value = "SVD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rem ----------------------------------------------------------------------
dim args5(0) as new com.sun.star.beans.PropertyValue
args5(0).Name = "Flags"
args5(0).Value = "R"

dispatcher.executeDispatch(document, ".uno:InsertCell", "", 0, args5())

rem ir para planilha Resumo
dim args6(0) as new com.sun.star.beans.PropertyValue
args6(0).Name = "Nr"
args6(0).Value = 1

dispatcher.executeDispatch(document, ".uno:JumpToTable", "", 0, args6())


end sub


sub inserir_e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barra de endereços (caixa de nomes)
dispatcher.executeDispatch(document, ".uno:FocusCellAddress", "", 0, Array())

rem ----------------------------------------------------------------------
dispatcher.executeDispatch(document, ".uno:Copy", "", 0, Array())

rem ----------------------------------------------------------------------
dim args2(0) as new com.sun.star.beans.PropertyValue
args2(0).Name = "Nr"
args2(0).Value = 18

dispatcher.executeDispatch(document, ".uno:JumpToTable", "", 0, args2())

rem ----------------------------------------------------------------------
dim args3(0) as new com.sun.star.beans.PropertyValue
args3(0).Name = "ToPoint"
args3(0).Value = "$A$1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Flags"
args5(0).Value = "R"

dispatcher.executeDispatch(document, ".uno:InsertCell", "", 0, args5())

rem ir para planilha
dim args6(0) as new com.sun.star.beans.PropertyValue
args6(0).Name = "Nr"
args6(0).Value = 1

dispatcher.executeDispatch(document, ".uno:JumpToTable", "", 0, args6())



end sub


sub colarespeci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colar especial
dim args1(5) as new com.sun.star.beans.PropertyValue
args1(0).Name = "Flags"
args1(0).Value = "SVD"
args1(1).Name = "FormulaCommand"
args1(1).Value = 0
args1(2).Name = "SkipEmptyCells"
args1(2).Value = false
args1(3).Name = "Transpose"
args1(3).Value = false
args1(4).Name = "AsLink"
args1(4).Value = false
args1(5).Name = "MoveMode"
args1(5).Value = 4

dispatcher.executeDispatch(document, ".uno:InsertContents", "", 0, args1())


end sub


sub hiperlinque
'----------------------------------------------------------------------
dim args1(0) as new com.sun.star.beans.PropertyValue
args1(0).Name = "ToPoint" : args1(0).Value = "Resumo.C11"
createUnoService("com.sun.star.frame.DispatchHelper").executeDispatch(ThisComponent _
.CurrentController.Frame, ".uno:GoToCell", "", 0, args1())

Dim oSel as Object
Dim Var1 As String
oSel = ThisComponent.getCurrentSelection()
Var1 = oSel.getString()

dim args2(0) as new com.sun.star.beans.PropertyValue
args2(0).Name = "ToPoint" : args2(0).Value = Var1
createUnoService("com.sun.star.frame.DispatchHelper").executeDispatch(ThisComponent _
.CurrentController.Frame, ".uno:GoToCell", "", 0, args2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sum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