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66"/>
    </style:style>
    <style:style style:name="ce5" style:family="table-cell" style:parent-style-name="Default">
      <style:table-cell-properties fo:background-color="#66cf5e"/>
    </style:style>
    <style:style style:name="ce3" style:family="table-cell" style:parent-style-name="Default">
      <style:table-cell-properties fo:background-color="#ffff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Main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1" form:id="control1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1" draw:text-style-name="P1" svg:width="6.581cm" svg:height="1.379cm" svg:x="11.145cm" svg:y="0.784cm" draw:control="control1"/>
        </table:shapes>
        <table:table-column table:style-name="co1" table:default-cell-style-name="ce5"/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table:style-name="ce4"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3" table:formula="of:=[.A1]&amp;&quot;×&quot;&amp;[.B1]" office:value-type="string" office:string-value="a×d" calcext:value-type="string">
            <text:p>a×d</text:p>
          </table:table-cell>
          <table:table-cell office:value-type="string" calcext:value-type="string">
            <text:p>g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w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" office:value-type="string" calcext:value-type="string">
            <text:p><text:span text:style-name="T1">Yellow cells are range in the variable </text:span>pAddress()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office:value-type="string" calcext:value-type="string">
            <text:p>Green cells will be set to 0 by the macro</text:p>
          </table:table-cell>
        </table:table-row>
      </table:table>
      <table:table table:name="List2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2" form:id="control2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2" draw:text-style-name="P1" svg:width="6.581cm" svg:height="1.379cm" svg:x="9.585cm" svg:y="1.213cm" draw:control="control2"/>
        </table:shapes>
        <table:table-column table:style-name="co1" table:default-cell-style-name="ce4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</text:p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Select cells and press button and the macro puts 0's to the empty cells only in this sheet</text:p>
          </table:table-cell>
        </table:table-row>
      </table:table>
      <table:table table:name="List3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3" form:id="control3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3" draw:text-style-name="P1" svg:width="6.581cm" svg:height="1.379cm" svg:x="11.049cm" svg:y="1.57cm" draw:control="control3"/>
        </table:shape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row table:style-name="ro1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elect cells and press button and the macro puts 0's to the empty cells only in this sheet</text:p>
          </table:table-cell>
        </table:table-row>
      </table:table>
      <table:table table:name="List4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Macro" form:control-implementation="ooo:com.sun.star.form.component.CommandButton" xml:id="control4" form:id="control4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etZero2Cells?language=Basic&amp;location=document" xlink:type="simple"/>
              </office:event-listeners>
            </form:button>
          </form:form>
        </office:forms>
        <table:shapes>
          <draw:control draw:z-index="0" draw:name="Ovládací prvek 4" draw:text-style-name="P1" svg:width="6.581cm" svg:height="1.379cm" svg:x="11.098cm" svg:y="1.665cm" draw:control="control4"/>
        </table:shapes>
        <table:table-column table:style-name="co1" table:default-cell-style-name="ce5"/>
        <table:table-column table:style-name="co1" table:number-columns-repeated="2" table:default-cell-style-name="ce4"/>
        <table:table-row table:style-name="ro1">
          <table:table-cell table:style-name="ce4"/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Q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W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.00.0000</text:date>, <text:time style:data-style-name="N2" text:time-value="12:03:23.170000000">00:00:00</text:time></text:p>
        </style:region-right>
      </style:header>
      <style:header-left style:display="false"/>
      <style:header-first style:display="false"/>
      <style:footer style:display="false"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mil Landa</meta:initial-creator>
    <meta:creation-date>2022-01-16T16:39:03.443000000</meta:creation-date>
    <dc:date>2022-01-17T12:03:59.373000000</dc:date>
    <dc:creator>Kamil Landa</dc:creator>
    <meta:editing-duration>PT1H30M32S</meta:editing-duration>
    <meta:editing-cycles>44</meta:editing-cycles>
    <meta:generator>LibreOffice/7.2.4.1$Windows_X86_64 LibreOffice_project/27d75539669ac387bb498e35313b970b7fe9c4f9</meta:generator>
    <meta:document-statistic meta:table-count="4" meta:cell-count="46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option explicit

Sub SetZero2Cells(optional oEvt as object)
	dim oDoc as object, oActiveSheet as object, oSheet as object, i&amp;, j&amp;, oContentCells as object, oRange as object, oRangeAddresses as object
	dim pAddress(), p1()
	const cMainSheet="Main" 'NAME OF MAIN SHEETS
	pAddress=array("Main.A1:B7", "List2.A1:A6", "List3.C1:C7", "List4.A1:C5") 'RANGES IN THE SHEET
	oDoc=ThisComponent
	oActiveSheet=oDoc.CurrentController.ActiveSheet 'active sheet
	if oActiveSheet.Name=cMainSheet then 'macro from Main sheet
		for i=lbound(pAddress) to ubound(pAddress)
			p1=split(pAddress(i), ".") 'name of the sheet
			oSheet=oDoc.Sheets.getByName(p1(0)) 'one sheet
			oRange=oSheet.getCellRangeByName(p1(1)) 'range
			oContentCells=oRange.queryContentCells(1) 'content cells in the range (1=Values, com.sun.star.sheet.CellFlags)
			for j=lbound(oContentCells.RangeAddresses) to ubound(oContentCells.RangeAddresses)
				oRangeAddresses=oContentCells.RangeAddresses(j)
				setZeroes(oDoc, oRangeAddresses)
			next j
		next i
	else 'only one minor sheet
		for i=lbound(pAddress) to ubound(pAddress)
			p1=split(pAddress(i), ".") 'name of the sheet
			if p1(0)=oActiveSheet.Name then 'range is only for minor sheet
				oSheet=oDoc.Sheets.getByName(p1(0)) 'one sheet
				oRange=oSheet.getCellRangeByName(p1(1)) 'range
				oContentCells=oRange.queryContentCells(1) 'content cells in the range (1=Values, com.sun.star.sheet.CellFlags)
				for j=lbound(oContentCells.RangeAddresses) to ubound(oContentCells.RangeAddresses)
					oRangeAddresses=oContentCells.RangeAddresses(j)
					setZeroes(oDoc, oRangeAddresses)
				next j				
			end if
		next i
	end if
End Sub

Sub setZeroes(oDoc as object, oRangeAddress as object) 'set zeroes to the oRangeAddress in oSheet
	dim i&amp;, j&amp;
	i=oRangeAddress.EndRow-oRangeAddress.StartRow
	j=oRangeAddress.EndColumn-oRangeAddress.StartColumn
	rem array for setDataArray
	dim data(i), dataj(0 to j) as integer 'as integer = fill the array with number 0
	for i=lbound(data) to ubound(data)
		data(i)=dataj
	next i
	rem set zeroes to the range
	dim oRange as object	
	oRange=oDoc.Sheets(oRangeAddress.Sheet).getCellRangeByPosition(oRangeAddress.StartColumn, oRangeAddress.StartRow, oRangeAddress.EndColumn, oRangeAddress.EndRow)
	oRange.setDataArray(data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