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3a228"/>
    </style:style>
    <style:style style:name="P2" style:family="paragraph" style:parent-style-name="paraMemoryFrame">
      <style:text-properties officeooo:paragraph-rsid="000c7eb8"/>
    </style:style>
    <style:style style:name="P3" style:family="paragraph" style:parent-style-name="Footnote">
      <style:text-properties officeooo:rsid="00053298" officeooo:paragraph-rsid="00053298"/>
    </style:style>
    <style:style style:name="P4" style:family="paragraph" style:parent-style-name="Standard">
      <style:text-properties officeooo:rsid="0003a228" officeooo:paragraph-rsid="00053298"/>
    </style:style>
    <style:style style:name="P5" style:family="paragraph" style:parent-style-name="Standard">
      <style:text-properties officeooo:rsid="00053298" officeooo:paragraph-rsid="00053298"/>
    </style:style>
    <style:style style:name="P6" style:family="paragraph" style:parent-style-name="Standard">
      <style:text-properties officeooo:paragraph-rsid="00054927"/>
    </style:style>
    <style:style style:name="P7" style:family="paragraph" style:parent-style-name="Standard">
      <style:text-properties officeooo:rsid="000c4746" officeooo:paragraph-rsid="000c4746"/>
    </style:style>
    <style:style style:name="P8" style:family="paragraph" style:parent-style-name="Standard">
      <style:text-properties officeooo:rsid="000c8d21" officeooo:paragraph-rsid="000c8d21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officeooo:rsid="000c4746" style:font-size-asian="10.5pt" style:font-weight-asian="normal" style:font-size-complex="10.5pt" style:font-weight-complex="normal"/>
    </style:style>
    <style:style style:name="T3" style:family="text">
      <style:text-properties fo:font-size="10.5pt" fo:font-weight="normal" officeooo:rsid="0003a228" style:font-size-asian="10.5pt" style:font-weight-asian="normal" style:font-size-complex="10.5pt" style:font-weight-complex="normal"/>
    </style:style>
    <style:style style:name="T4" style:family="text">
      <style:text-properties fo:font-size="10.5pt" fo:font-weight="normal" officeooo:rsid="0002ecf7" style:font-size-asian="10.5pt" style:font-weight-asian="normal" style:font-size-complex="10.5pt" style:font-weight-complex="normal"/>
    </style:style>
    <style:style style:name="T5" style:family="text">
      <style:text-properties fo:font-size="10.5pt" fo:font-weight="normal" officeooo:rsid="00053298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officeooo:rsid="000c7eb8" style:font-size-asian="10.5pt" style:font-weight-asian="normal" style:font-size-complex="10.5pt" style:font-weight-complex="normal"/>
    </style:style>
    <style:style style:name="T7" style:family="text">
      <style:text-properties style:font-name="Linux Libertine G" fo:font-size="10.5pt" fo:font-weight="normal" officeooo:rsid="000c4746" style:font-size-asian="10.5pt" style:font-weight-asian="normal" style:font-size-complex="10.5pt" style:font-weight-complex="normal"/>
    </style:style>
    <style:style style:name="T8" style:family="text">
      <style:text-properties style:font-name="Linux Libertine G" fo:font-size="10.5pt" fo:font-weight="normal" officeooo:rsid="000c7eb8" style:font-size-asian="10.5pt" style:font-weight-asian="normal" style:font-size-complex="10.5pt" style:font-weight-complex="normal"/>
    </style:style>
    <style:style style:name="T9" style:family="text">
      <style:text-properties officeooo:rsid="0002ecf7"/>
    </style:style>
    <style:style style:name="T10" style:family="text">
      <style:text-properties officeooo:rsid="00053298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54927" style:font-size-asian="10pt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54927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officeooo:rsid="000c4746"/>
    </style:style>
    <style:style style:name="T17" style:family="text">
      <style:text-properties officeooo:rsid="000c7eb8"/>
    </style:style>
    <style:style style:name="T18" style:family="text">
      <style:text-properties officeooo:rsid="00054927"/>
    </style:style>
    <style:style style:name="fr1" style:family="graphic" style:parent-style-name="frMemory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f you<text:span text:style-name="T10">r</text:span> texts are using a limited set of special characters again an again and have a header anyway, I would suggest, you insert a frame into the header (footer) supporting your memory concerning the respective codeplaces<text:note text:id="ftn1" text:note-class="footnote"><text:note-citation>1</text:note-citation><text:note-body><text:p text:style-name="P3"><text:span text:style-name="T12">Versions 5.1 or higher </text:span>of LibreOffice support the <text:span text:style-name="T11">feature of converting a letter to its codeplace and reversely by the default shortcut Alt+X. </text:span></text:p></text:note-body></text:note> of <text:span text:style-name="T10">U</text:span>nicode and presenting the characters for Copy/PasteSpecial as well.</text:p>
      <text:p text:style-name="P4"/>
      <text:p text:style-name="P7">The example shows every selected special character separated from the codepoint by a caret in its own hard line. This is a way to prepare the representation for additional automation.</text:p>
      <text:p text:style-name="P7"/>
      <text:p text:style-name="P8">Of course, you can insert/anchor such a frame also in different ways. The adavantage of anchoring it to the header or footer is that it automatically is diplayed for every page of the respective style then. </text:p>
      <text:p text:style-name="P4"/>
      <text:p text:style-name="P5">Having finished the text you may remove the frame, but <text:span text:style-name="T13">that’s not necessary b</text:span><text:span text:style-name="T14">e</text:span><text:span text:style-name="T13">caus</text:span><text:span text:style-name="T14">e</text:span><text:span text:style-name="T13"> you can set it to </text:span><text:span text:style-name="T15">not printing</text:span><text:span text:style-name="T13"> anyway</text:span>. <text:s/></text:p>
      <text:p text:style-name="P5"/>
      <text:p text:style-name="P6"><text:span text:style-name="T18">If you want a </text:span><text:span text:style-name="T16">wizard additionally supporting the process, you need user cod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raMemoryFrame" style:family="paragraph" style:parent-style-name="Frame_20_contents">
      <style:text-properties style:font-name="Linux Libertine G" fo:font-family="'Linux Libertine G'" style:font-style-name="Regular" style:font-pitch="variable" fo:font-size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rMemoryFrame" style:family="graphic" style:parent-style-name="Frame">
      <style:graphic-properties svg:width="1.75cm" fo:min-height="0.439cm" svg:x="17cm" svg:y="0.041cm" fo:margin-left="0.201cm" fo:margin-right="0.201cm" fo:margin-top="0.201cm" fo:margin-bottom="0.201cm" style:print-content="false" style:wrap="parallel" style:number-wrapped-paragraphs="no-limit" style:wrap-contour="false" style:vertical-pos="from-top" style:vertical-rel="paragraph" style:horizontal-pos="from-left" style:horizontal-rel="paragraph" fo:background-color="#ffde59" style:background-transparency="0%" draw:fill="solid" draw:fill-color="#ffde59" draw:opacity="100%" fo:padding="0cm" fo:border="0.06pt dash-dot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3a228"/>
    </style:style>
    <style:style style:name="MP2" style:family="paragraph" style:parent-style-name="paraMemoryFrame">
      <style:text-properties officeooo:paragraph-rsid="000c7eb8"/>
    </style:style>
    <style:style style:name="MT1" style:family="text">
      <style:text-properties fo:font-size="10.5pt" fo:font-weight="normal" officeooo:rsid="000c4746" style:font-size-asian="10.5pt" style:font-weight-asian="normal" style:font-size-complex="10.5pt" style:font-weight-complex="normal"/>
    </style:style>
    <style:style style:name="MT2" style:family="text">
      <style:text-properties fo:font-size="10.5pt" fo:font-weight="normal" officeooo:rsid="0003a228" style:font-size-asian="10.5pt" style:font-weight-asian="normal" style:font-size-complex="10.5pt" style:font-weight-complex="normal"/>
    </style:style>
    <style:style style:name="M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style:font-name="Linux Libertine G" fo:font-size="10.5pt" fo:font-weight="normal" officeooo:rsid="000c4746" style:font-size-asian="10.5pt" style:font-weight-asian="normal" style:font-size-complex="10.5pt" style:font-weight-complex="normal"/>
    </style:style>
    <style:style style:name="MT5" style:family="text">
      <style:text-properties fo:font-size="10.5pt" fo:font-weight="normal" officeooo:rsid="0002ecf7" style:font-size-asian="10.5pt" style:font-weight-asian="normal" style:font-size-complex="10.5pt" style:font-weight-complex="normal"/>
    </style:style>
    <style:style style:name="MT6" style:family="text">
      <style:text-properties fo:font-size="10.5pt" fo:font-weight="normal" officeooo:rsid="00053298" style:font-size-asian="10.5pt" style:font-weight-asian="normal" style:font-size-complex="10.5pt" style:font-weight-complex="normal"/>
    </style:style>
    <style:style style:name="MT7" style:family="text">
      <style:text-properties style:font-name="Linux Libertine G" fo:font-size="10.5pt" fo:font-weight="normal" officeooo:rsid="000c7eb8" style:font-size-asian="10.5pt" style:font-weight-asian="normal" style:font-size-complex="10.5pt" style:font-weight-complex="normal"/>
    </style:style>
    <style:style style:name="MT8" style:family="text">
      <style:text-properties fo:font-size="10.5pt" fo:font-weight="normal" officeooo:rsid="000c7eb8" style:font-size-asian="10.5pt" style:font-weight-asian="normal" style:font-size-complex="10.5pt" style:font-weight-complex="normal"/>
    </style:style>
    <style:style style:name="MT9" style:family="text">
      <style:text-properties officeooo:rsid="0002ecf7"/>
    </style:style>
    <style:style style:name="Mfr1" style:family="graphic" style:parent-style-name="frMemory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7cm" svg:y="1cm" svg:width="1.75cm" draw:z-index="0"><draw:text-box fo:min-height="0.439cm"><text:p text:style-name="MP2"><text:span text:style-name="Strong_20_Emphasis"><text:span text:style-name="MT1">^</text:span></text:span><text:span text:style-name="Strong_20_Emphasis"><text:span text:style-name="MT2">Spanish^</text:span></text:span><text:span text:style-name="Strong_20_Emphasis"><text:span text:style-name="MT3"><text:line-break/>á</text:span></text:span><text:span text:style-name="Strong_20_Emphasis"><text:span text:style-name="MT4">^</text:span></text:span><text:span text:style-name="Strong_20_Emphasis"><text:span text:style-name="MT5">U+00e1</text:span></text:span><text:span text:style-name="Strong_20_Emphasis"><text:span text:style-name="MT3"><text:line-break/>é^</text:span></text:span><text:span text:style-name="Strong_20_Emphasis"><text:span text:style-name="MT5">U+00e9</text:span></text:span><text:span text:style-name="Strong_20_Emphasis"><text:span text:style-name="MT3"><text:line-break/>í^</text:span></text:span><text:span text:style-name="Strong_20_Emphasis"><text:span text:style-name="MT5">U+00ed<text:line-break/></text:span></text:span><text:span text:style-name="Strong_20_Emphasis"><text:span text:style-name="MT3">ó^</text:span></text:span><text:span text:style-name="Strong_20_Emphasis"><text:span text:style-name="MT5">U+00f3<text:line-break/></text:span></text:span><text:span text:style-name="Strong_20_Emphasis"><text:span text:style-name="MT3">ú^</text:span></text:span><text:span text:style-name="Strong_20_Emphasis"><text:span text:style-name="MT5">U+00fa<text:line-break/></text:span></text:span><text:span text:style-name="Strong_20_Emphasis"><text:span text:style-name="MT3">ü^</text:span></text:span><text:span text:style-name="Strong_20_Emphasis"><text:span text:style-name="MT5">U+00fc<text:line-break/></text:span></text:span><text:span text:style-name="Strong_20_Emphasis"><text:span text:style-name="MT3">ñ^</text:span></text:span><text:span text:style-name="Strong_20_Emphasis"><text:span text:style-name="MT5">U+00f1<text:line-break/></text:span></text:span><text:span text:style-name="Strong_20_Emphasis"><text:span text:style-name="MT3">¿^</text:span></text:span><text:span text:style-name="Strong_20_Emphasis"><text:span text:style-name="MT5">U+00bf<text:line-break/></text:span></text:span><text:span text:style-name="Strong_20_Emphasis"><text:span text:style-name="MT3">¡^</text:span></text:span><text:span text:style-name="Strong_20_Emphasis"><text:span text:style-name="MT5">U+00a1<text:line-break/></text:span></text:span><text:span text:style-name="Strong_20_Emphasis"><text:span text:style-name="MT1">^</text:span></text:span><text:span text:style-name="Strong_20_Emphasis"><text:span text:style-name="MT5"><text:line-break/></text:span></text:span><text:span text:style-name="Strong_20_Emphasis"><text:span text:style-name="MT1">^</text:span></text:span><text:span text:style-name="Strong_20_Emphasis"><text:span text:style-name="MT2">Esperanto<text:line-break/>ĉ^</text:span></text:span><text:span text:style-name="Strong_20_Emphasis"><text:span text:style-name="MT6">U+0109<text:line-break/></text:span></text:span><text:span text:style-name="Strong_20_Emphasis"><text:span text:style-name="MT2">ĝ^</text:span></text:span><text:span text:style-name="Strong_20_Emphasis"><text:span text:style-name="MT6">U+011d<text:line-break/></text:span></text:span><text:span text:style-name="Strong_20_Emphasis"><text:span text:style-name="MT2">ĥ^</text:span></text:span><text:span text:style-name="Strong_20_Emphasis"><text:span text:style-name="MT6">U+0125<text:line-break/></text:span></text:span><text:span text:style-name="Strong_20_Emphasis"><text:span text:style-name="MT2">ĵ^</text:span></text:span><text:span text:style-name="Strong_20_Emphasis"><text:span text:style-name="MT6">U+0135<text:line-break/></text:span></text:span><text:span text:style-name="Strong_20_Emphasis"><text:span text:style-name="MT2">ŝ^</text:span></text:span><text:span text:style-name="Strong_20_Emphasis"><text:span text:style-name="MT6">U+015d<text:line-break/></text:span></text:span><text:span text:style-name="Strong_20_Emphasis"><text:span text:style-name="MT2">ǔ^</text:span></text:span><text:span text:style-name="Strong_20_Emphasis"><text:span text:style-name="MT6">U+01d4<text:line-break/></text:span></text:span><text:span text:style-name="Strong_20_Emphasis"><text:span text:style-name="MT1">^</text:span></text:span><text:span text:style-name="Strong_20_Emphasis"><text:span text:style-name="MT6"><text:line-break/></text:span></text:span><text:span text:style-name="Strong_20_Emphasis"><text:span text:style-name="MT1">^</text:span></text:span><text:span text:style-name="Strong_20_Emphasis"><text:span text:style-name="MT7">German<text:line-break/>ä</text:span></text:span><text:span text:style-name="Strong_20_Emphasis"><text:span text:style-name="MT1">^<text:line-break/></text:span></text:span><text:span text:style-name="Strong_20_Emphasis"><text:span text:style-name="MT8">ö^<text:line-break/>ü^<text:line-break/>ß^<text:line-break/>Ä^<text:line-break/>Ö^<text:line-break/>Ü^<text:line-break/>ẞ^U+1e9e<text:line-break/>^</text:span></text:span></text:p></draw:text-box></draw:frame><text:tab/><text:page-number text:select-page="current">1</text:page-number> <text:span text:style-name="MT9">(</text:span><text:span text:style-name="MT9"><text:page-count>1</text:page-count></text:span><text:span text:style-name="MT9">)</text:span><text:tab/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4-13T01:02:12.394000000</meta:creation-date>
    <meta:editing-duration>PT13M46S</meta:editing-duration>
    <meta:editing-cycles>4</meta:editing-cycles>
    <meta:generator>LibreOffice/7.1.2.2$Windows_X86_64 LibreOffice_project/8a45595d069ef5570103caea1b71cc9d82b2aae4</meta:generator>
    <dc:date>2021-04-13T01:10:27.513000000</dc:date>
    <dc:creator>jag Lupp</dc:creator>
    <meta:document-statistic meta:table-count="0" meta:image-count="0" meta:object-count="0" meta:page-count="1" meta:paragraph-count="8" meta:word-count="202" meta:character-count="1235" meta:non-whitespace-character-count="1034"/>
  </office:meta>
</office:document-meta>
</file>