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8.9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800000"/>
    </style:style>
    <style:style style:name="ce14" style:family="table-cell" style:parent-style-name="Default">
      <style:text-properties fo:color="#800000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ontent-validations>
        <table:content-validation table:name="val1" table:condition="of:cell-content-is-in-list([$liste.$A$4:$liste.$A$23])" table:allow-empty-cell="true" table:display-list="unsorted" table:base-cell-address="'commande 2'.B4">
          <table:error-message table:message-type="stop" table:display="true"/>
        </table:content-validation>
      </table:content-validations>
      <table:table table:name="liste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ce8"/>
        <table:table-column table:style-name="co1" table:default-cell-style-name="ce2"/>
        <table:table-column table:style-name="co1" table:default-cell-style-name="ce12"/>
        <table:table-column table:style-name="co1" table:default-cell-style-name="ce8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2">
          <table:table-cell table:style-name="ce4" office:value-type="string" calcext:value-type="string">
            <text:p>produit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PUHT</text:p>
          </table:table-cell>
          <table:table-cell table:style-name="ce4" office:value-type="string" calcext:value-type="string">
            <text:p>Q</text:p>
            <text:p>Commandé</text:p>
          </table:table-cell>
          <table:table-cell office:value-type="float" office:value="0" calcext:value-type="float">
            <text:p>0</text:p>
          </table:table-cell>
          <table:table-cell table:style-name="ce13" office:value-type="string" calcext:value-type="string">
            <text:p>Sur fond jaune colonne rajoutée pour marquer les produits commandés, donnée utilisée dans la feuille « commande 1 »</text:p>
            <text:p>Cette colonne peut être masquée</text:p>
          </table:table-cell>
          <table:table-cell/>
        </table:table-row>
        <table:table-row table:style-name="ro1">
          <table:table-cell office:value-type="string" calcext:value-type="string">
            <text:p>facteur</text:p>
          </table:table-cell>
          <table:table-cell office:value-type="float" office:value="76449" calcext:value-type="float">
            <text:p>76 449</text:p>
          </table:table-cell>
          <table:table-cell office:value-type="currency" office:currency="EUR" office:value="86.7" calcext:value-type="currency">
            <text:p>86,70 €</text:p>
          </table:table-cell>
          <table:table-cell office:value-type="float" office:value="1" calcext:value-type="float">
            <text:p>1</text:p>
          </table:table-cell>
          <table:table-cell table:formula="of:=IF([.D4]&lt;&gt;0;[.E3]+1;[.E3])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actice</text:p>
          </table:table-cell>
          <table:table-cell office:value-type="float" office:value="68757" calcext:value-type="float">
            <text:p>68 757</text:p>
          </table:table-cell>
          <table:table-cell office:value-type="currency" office:currency="EUR" office:value="93.9" calcext:value-type="currency">
            <text:p>93,90 €</text:p>
          </table:table-cell>
          <table:table-cell/>
          <table:table-cell table:formula="of:=IF([.D5]&lt;&gt;0;[.E4]+1;[.E4])" office:value-type="float" office:value="1" calcext:value-type="float">
            <text:p>1</text:p>
          </table:table-cell>
          <table:table-cell table:style-name="Default"/>
          <table:table-cell table:style-name="ce14" office:value-type="string" calcext:value-type="string">
            <text:p>Nota : pour le type « commande 2 », les colonnes D et E sont inutiles</text:p>
          </table:table-cell>
        </table:table-row>
        <table:table-row table:style-name="ro1">
          <table:table-cell office:value-type="string" calcext:value-type="string">
            <text:p>facticité</text:p>
          </table:table-cell>
          <table:table-cell office:value-type="float" office:value="32140" calcext:value-type="float">
            <text:p>32 140</text:p>
          </table:table-cell>
          <table:table-cell office:value-type="currency" office:currency="EUR" office:value="83.9" calcext:value-type="currency">
            <text:p>83,90 €</text:p>
          </table:table-cell>
          <table:table-cell office:value-type="float" office:value="5" calcext:value-type="float">
            <text:p>5</text:p>
          </table:table-cell>
          <table:table-cell table:formula="of:=IF([.D6]&lt;&gt;0;[.E5]+1;[.E5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ieuse</text:p>
          </table:table-cell>
          <table:table-cell office:value-type="float" office:value="67317" calcext:value-type="float">
            <text:p>67 317</text:p>
          </table:table-cell>
          <table:table-cell office:value-type="currency" office:currency="EUR" office:value="87.2" calcext:value-type="currency">
            <text:p>87,20 €</text:p>
          </table:table-cell>
          <table:table-cell/>
          <table:table-cell table:formula="of:=IF([.D7]&lt;&gt;0;[.E6]+1;[.E6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ieux</text:p>
          </table:table-cell>
          <table:table-cell office:value-type="float" office:value="21389" calcext:value-type="float">
            <text:p>21 389</text:p>
          </table:table-cell>
          <table:table-cell office:value-type="currency" office:currency="EUR" office:value="94.2" calcext:value-type="currency">
            <text:p>94,20 €</text:p>
          </table:table-cell>
          <table:table-cell/>
          <table:table-cell table:formula="of:=IF([.D8]&lt;&gt;0;[.E7]+1;[.E7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ion</text:p>
          </table:table-cell>
          <table:table-cell office:value-type="float" office:value="49965" calcext:value-type="float">
            <text:p>49 965</text:p>
          </table:table-cell>
          <table:table-cell office:value-type="currency" office:currency="EUR" office:value="52.6" calcext:value-type="currency">
            <text:p>52,60 €</text:p>
          </table:table-cell>
          <table:table-cell/>
          <table:table-cell table:formula="of:=IF([.D9]&lt;&gt;0;[.E8]+1;[.E8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ionnaire</text:p>
          </table:table-cell>
          <table:table-cell office:value-type="float" office:value="86977" calcext:value-type="float">
            <text:p>86 977</text:p>
          </table:table-cell>
          <table:table-cell office:value-type="currency" office:currency="EUR" office:value="82.3" calcext:value-type="currency">
            <text:p>82,30 €</text:p>
          </table:table-cell>
          <table:table-cell office:value-type="float" office:value="2" calcext:value-type="float">
            <text:p>2</text:p>
          </table:table-cell>
          <table:table-cell table:formula="of:=IF([.D10]&lt;&gt;0;[.E9]+1;[.E9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itif</text:p>
          </table:table-cell>
          <table:table-cell office:value-type="float" office:value="37876" calcext:value-type="float">
            <text:p>37 876</text:p>
          </table:table-cell>
          <table:table-cell office:value-type="currency" office:currency="EUR" office:value="85.9" calcext:value-type="currency">
            <text:p>85,90 €</text:p>
          </table:table-cell>
          <table:table-cell/>
          <table:table-cell table:formula="of:=IF([.D11]&lt;&gt;0;[.E10]+1;[.E10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rie</text:p>
          </table:table-cell>
          <table:table-cell office:value-type="float" office:value="83091" calcext:value-type="float">
            <text:p>83 091</text:p>
          </table:table-cell>
          <table:table-cell office:value-type="currency" office:currency="EUR" office:value="30.6" calcext:value-type="currency">
            <text:p>30,60 €</text:p>
          </table:table-cell>
          <table:table-cell/>
          <table:table-cell table:formula="of:=IF([.D12]&lt;&gt;0;[.E11]+1;[.E11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iel</text:p>
          </table:table-cell>
          <table:table-cell office:value-type="float" office:value="42234" calcext:value-type="float">
            <text:p>42 234</text:p>
          </table:table-cell>
          <table:table-cell office:value-type="currency" office:currency="EUR" office:value="68.6" calcext:value-type="currency">
            <text:p>68,60 €</text:p>
          </table:table-cell>
          <table:table-cell/>
          <table:table-cell table:formula="of:=IF([.D13]&lt;&gt;0;[.E12]+1;[.E12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ielle</text:p>
          </table:table-cell>
          <table:table-cell office:value-type="float" office:value="65791" calcext:value-type="float">
            <text:p>65 791</text:p>
          </table:table-cell>
          <table:table-cell office:value-type="currency" office:currency="EUR" office:value="60.6" calcext:value-type="currency">
            <text:p>60,60 €</text:p>
          </table:table-cell>
          <table:table-cell/>
          <table:table-cell table:formula="of:=IF([.D14]&lt;&gt;0;[.E13]+1;[.E13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tum</text:p>
          </table:table-cell>
          <table:table-cell office:value-type="float" office:value="11978" calcext:value-type="float">
            <text:p>11 978</text:p>
          </table:table-cell>
          <table:table-cell office:value-type="currency" office:currency="EUR" office:value="74" calcext:value-type="currency">
            <text:p>74,00 €</text:p>
          </table:table-cell>
          <table:table-cell/>
          <table:table-cell table:formula="of:=IF([.D15]&lt;&gt;0;[.E14]+1;[.E14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m</text:p>
          </table:table-cell>
          <table:table-cell office:value-type="float" office:value="39505" calcext:value-type="float">
            <text:p>39 505</text:p>
          </table:table-cell>
          <table:table-cell office:value-type="currency" office:currency="EUR" office:value="29.1" calcext:value-type="currency">
            <text:p>29,10 €</text:p>
          </table:table-cell>
          <table:table-cell/>
          <table:table-cell table:formula="of:=IF([.D16]&lt;&gt;0;[.E15]+1;[.E15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ation</text:p>
          </table:table-cell>
          <table:table-cell office:value-type="float" office:value="91988" calcext:value-type="float">
            <text:p>91 988</text:p>
          </table:table-cell>
          <table:table-cell office:value-type="currency" office:currency="EUR" office:value="46.4" calcext:value-type="currency">
            <text:p>46,40 €</text:p>
          </table:table-cell>
          <table:table-cell office:value-type="float" office:value="32" calcext:value-type="float">
            <text:p>32</text:p>
          </table:table-cell>
          <table:table-cell table:formula="of:=IF([.D17]&lt;&gt;0;[.E16]+1;[.E16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e</text:p>
          </table:table-cell>
          <table:table-cell office:value-type="float" office:value="83853" calcext:value-type="float">
            <text:p>83 853</text:p>
          </table:table-cell>
          <table:table-cell office:value-type="currency" office:currency="EUR" office:value="8.2" calcext:value-type="currency">
            <text:p>8,20 €</text:p>
          </table:table-cell>
          <table:table-cell/>
          <table:table-cell table:formula="of:=IF([.D18]&lt;&gt;0;[.E17]+1;[.E17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er</text:p>
          </table:table-cell>
          <table:table-cell office:value-type="float" office:value="46281" calcext:value-type="float">
            <text:p>46 281</text:p>
          </table:table-cell>
          <table:table-cell office:value-type="currency" office:currency="EUR" office:value="13.5" calcext:value-type="currency">
            <text:p>13,50 €</text:p>
          </table:table-cell>
          <table:table-cell/>
          <table:table-cell table:formula="of:=IF([.D19]&lt;&gt;0;[.E18]+1;[.E18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ule</text:p>
          </table:table-cell>
          <table:table-cell office:value-type="float" office:value="36336" calcext:value-type="float">
            <text:p>36 336</text:p>
          </table:table-cell>
          <table:table-cell office:value-type="currency" office:currency="EUR" office:value="42.2" calcext:value-type="currency">
            <text:p>42,20 €</text:p>
          </table:table-cell>
          <table:table-cell/>
          <table:table-cell table:formula="of:=IF([.D20]&lt;&gt;0;[.E19]+1;[.E19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ultatif</text:p>
          </table:table-cell>
          <table:table-cell office:value-type="float" office:value="90638" calcext:value-type="float">
            <text:p>90 638</text:p>
          </table:table-cell>
          <table:table-cell office:value-type="currency" office:currency="EUR" office:value="39.8" calcext:value-type="currency">
            <text:p>39,80 €</text:p>
          </table:table-cell>
          <table:table-cell/>
          <table:table-cell table:formula="of:=IF([.D21]&lt;&gt;0;[.E20]+1;[.E20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ulté</text:p>
          </table:table-cell>
          <table:table-cell office:value-type="float" office:value="91332" calcext:value-type="float">
            <text:p>91 332</text:p>
          </table:table-cell>
          <table:table-cell office:value-type="currency" office:currency="EUR" office:value="92.7" calcext:value-type="currency">
            <text:p>92,70 €</text:p>
          </table:table-cell>
          <table:table-cell office:value-type="float" office:value="6" calcext:value-type="float">
            <text:p>6</text:p>
          </table:table-cell>
          <table:table-cell table:formula="of:=IF([.D22]&lt;&gt;0;[.E21]+1;[.E21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da</text:p>
          </table:table-cell>
          <table:table-cell office:value-type="float" office:value="96612" calcext:value-type="float">
            <text:p>96 612</text:p>
          </table:table-cell>
          <table:table-cell office:value-type="currency" office:currency="EUR" office:value="91.6" calcext:value-type="currency">
            <text:p>91,60 €</text:p>
          </table:table-cell>
          <table:table-cell office:value-type="float" office:value="7" calcext:value-type="float">
            <text:p>7</text:p>
          </table:table-cell>
          <table:table-cell table:formula="of:=IF([.D23]&lt;&gt;0;[.E22]+1;[.E22])" office:value-type="float" office:value="6" calcext:value-type="float">
            <text:p>6</text:p>
          </table:table-cell>
          <table:table-cell table:number-columns-repeated="2"/>
        </table:table-row>
      </table:table>
      <table:table table:name="commande 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12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3">
          <table:table-cell table:style-name="ce4" office:value-type="string" calcext:value-type="string">
            <text:p>item n°</text:p>
          </table:table-cell>
          <table:table-cell table:style-name="ce4" office:value-type="string" calcext:value-type="string">
            <text:p>produit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PUHT</text:p>
          </table:table-cell>
          <table:table-cell table:style-name="ce4" office:value-type="string" calcext:value-type="string">
            <text:p>Q</text:p>
            <text:p>Commandé</text:p>
          </table:table-cell>
          <table:table-cell table:number-columns-repeated="2"/>
          <table:table-cell table:style-name="ce13" office:value-type="string" calcext:value-type="string">
            <text:p>Sur fond jaune colonne rajoutée pour identifier la ligne du produit dans la liste</text:p>
            <text:p>Cette colonne peut être masqué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matrix-columns-spanned="4" table:number-matrix-rows-spanned="1" table:formula="of:=IF([.H4]=&quot;-&quot;;&quot;&quot;;OFFSET([$liste.A$3];[.H4];0;1;4))" office:value-type="string" office:string-value="facteur" calcext:value-type="string">
            <text:p>facteur</text:p>
          </table:table-cell>
          <table:table-cell office:value-type="float" office:value="76449" calcext:value-type="float">
            <text:p>76 449</text:p>
          </table:table-cell>
          <table:table-cell office:value-type="currency" office:currency="EUR" office:value="86.7" calcext:value-type="currency">
            <text:p>86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formula="of:=IFERROR(MATCH([.A4];[liste.E$4:.E$23]; );&quot;-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matrix-columns-spanned="4" table:number-matrix-rows-spanned="1" table:formula="of:=IF([.H5]=&quot;-&quot;;&quot;&quot;;OFFSET([$liste.A$3];[.H5];0;1;4))" office:value-type="string" office:string-value="facticité" calcext:value-type="string">
            <text:p>facticité</text:p>
          </table:table-cell>
          <table:table-cell office:value-type="float" office:value="32140" calcext:value-type="float">
            <text:p>32 140</text:p>
          </table:table-cell>
          <table:table-cell office:value-type="currency" office:currency="EUR" office:value="83.9" calcext:value-type="currency">
            <text:p>83,90 €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formula="of:=IFERROR(MATCH([.A5];[liste.E$4:.E$23]; );&quot;-&quot;)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matrix-columns-spanned="4" table:number-matrix-rows-spanned="1" table:formula="of:=IF([.H6]=&quot;-&quot;;&quot;&quot;;OFFSET([$liste.A$3];[.H6];0;1;4))" office:value-type="string" office:string-value="factionnaire" calcext:value-type="string">
            <text:p>factionnaire</text:p>
          </table:table-cell>
          <table:table-cell office:value-type="float" office:value="86977" calcext:value-type="float">
            <text:p>86 977</text:p>
          </table:table-cell>
          <table:table-cell office:value-type="currency" office:currency="EUR" office:value="82.3" calcext:value-type="currency">
            <text:p>82,30 €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formula="of:=IFERROR(MATCH([.A6];[liste.E$4:.E$23]; );&quot;-&quot;)"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matrix-columns-spanned="4" table:number-matrix-rows-spanned="1" table:formula="of:=IF([.H7]=&quot;-&quot;;&quot;&quot;;OFFSET([$liste.A$3];[.H7];0;1;4))" office:value-type="string" office:string-value="facturation" calcext:value-type="string">
            <text:p>facturation</text:p>
          </table:table-cell>
          <table:table-cell office:value-type="float" office:value="91988" calcext:value-type="float">
            <text:p>91 988</text:p>
          </table:table-cell>
          <table:table-cell office:value-type="currency" office:currency="EUR" office:value="46.4" calcext:value-type="currency">
            <text:p>46,40 €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/>
          <table:table-cell table:formula="of:=IFERROR(MATCH([.A7];[liste.E$4:.E$23]; );&quot;-&quot;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matrix-columns-spanned="4" table:number-matrix-rows-spanned="1" table:formula="of:=IF([.H8]=&quot;-&quot;;&quot;&quot;;OFFSET([$liste.A$3];[.H8];0;1;4))" office:value-type="string" office:string-value="faculté" calcext:value-type="string">
            <text:p>faculté</text:p>
          </table:table-cell>
          <table:table-cell office:value-type="float" office:value="91332" calcext:value-type="float">
            <text:p>91 332</text:p>
          </table:table-cell>
          <table:table-cell office:value-type="currency" office:currency="EUR" office:value="92.7" calcext:value-type="currency">
            <text:p>92,70 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/>
          <table:table-cell table:formula="of:=IFERROR(MATCH([.A8];[liste.E$4:.E$23]; );&quot;-&quot;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matrix-columns-spanned="4" table:number-matrix-rows-spanned="1" table:formula="of:=IF([.H9]=&quot;-&quot;;&quot;&quot;;OFFSET([$liste.A$3];[.H9];0;1;4))" office:value-type="string" office:string-value="fada" calcext:value-type="string">
            <text:p>fada</text:p>
          </table:table-cell>
          <table:table-cell office:value-type="float" office:value="96612" calcext:value-type="float">
            <text:p>96 612</text:p>
          </table:table-cell>
          <table:table-cell office:value-type="currency" office:currency="EUR" office:value="91.6" calcext:value-type="currency">
            <text:p>91,60 €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/>
          <table:table-cell table:formula="of:=IFERROR(MATCH([.A9];[liste.E$4:.E$23]; );&quot;-&quot;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matrix-columns-spanned="4" table:number-matrix-rows-spanned="1" table:formula="of:=IF([.H10]=&quot;-&quot;;&quot;&quot;;OFFSET([$liste.A$3];[.H10];0;1;4))">
            <text:p/>
          </table:table-cell>
          <table:table-cell>
            <text:p/>
          </table:table-cell>
          <table:table-cell>
            <text:p/>
          </table:table-cell>
          <table:table-cell table:style-name="ce2">
            <text:p/>
          </table:table-cell>
          <table:table-cell table:number-columns-repeated="2"/>
          <table:table-cell table:formula="of:=IFERROR(MATCH([.A10];[liste.E$4:.E$23]; );&quot;-&quot;)" office:value-type="string" office:string-value="-" calcext:value-type="string">
            <text:p>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matrix-columns-spanned="4" table:number-matrix-rows-spanned="1" table:formula="of:=IF([.H11]=&quot;-&quot;;&quot;&quot;;OFFSET([$liste.A$3];[.H11];0;1;4))">
            <text:p/>
          </table:table-cell>
          <table:table-cell>
            <text:p/>
          </table:table-cell>
          <table:table-cell>
            <text:p/>
          </table:table-cell>
          <table:table-cell table:style-name="ce2">
            <text:p/>
          </table:table-cell>
          <table:table-cell table:number-columns-repeated="2"/>
          <table:table-cell table:formula="of:=IFERROR(MATCH([.A11];[liste.E$4:.E$23]; );&quot;-&quot;)" office:value-type="string" office:string-value="-" calcext:value-type="string">
            <text:p>-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matrix-columns-spanned="4" table:number-matrix-rows-spanned="1" table:formula="of:=IF([.H12]=&quot;-&quot;;&quot;&quot;;OFFSET([$liste.A$3];[.H12];0;1;4))">
            <text:p/>
          </table:table-cell>
          <table:table-cell>
            <text:p/>
          </table:table-cell>
          <table:table-cell>
            <text:p/>
          </table:table-cell>
          <table:table-cell table:style-name="ce2">
            <text:p/>
          </table:table-cell>
          <table:table-cell table:number-columns-repeated="2"/>
          <table:table-cell table:formula="of:=IFERROR(MATCH([.A12];[liste.E$4:.E$23]; );&quot;-&quot;)" office:value-type="string" office:string-value="-" calcext:value-type="string">
            <text:p>-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matrix-columns-spanned="4" table:number-matrix-rows-spanned="1" table:formula="of:=IF([.H13]=&quot;-&quot;;&quot;&quot;;OFFSET([$liste.A$3];[.H13];0;1;4))">
            <text:p/>
          </table:table-cell>
          <table:table-cell>
            <text:p/>
          </table:table-cell>
          <table:table-cell>
            <text:p/>
          </table:table-cell>
          <table:table-cell table:style-name="ce2">
            <text:p/>
          </table:table-cell>
          <table:table-cell table:number-columns-repeated="2"/>
          <table:table-cell table:formula="of:=IFERROR(MATCH([.A13];[liste.E$4:.E$23]; );&quot;-&quot;)" office:value-type="string" office:string-value="-" calcext:value-type="string">
            <text:p>-</text:p>
          </table:table-cell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4" office:value-type="string" calcext:value-type="string">
            <text:p>Ce bon de commande est automatiquement rempli à partir des quantités entrées dans la feuille « liste », jusqu’à concurrence de 10 items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</table:table-row>
      </table:table>
      <table:table table:name="commande 2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5"/>
        <table:table-column table:style-name="co1" table:default-cell-style-name="ce16"/>
        <table:table-column table:style-name="co1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item n°</text:p>
          </table:table-cell>
          <table:table-cell table:style-name="ce4" office:value-type="string" calcext:value-type="string">
            <text:p>produit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PUHT</text:p>
          </table:table-cell>
          <table:table-cell table:style-name="ce4" office:value-type="string" calcext:value-type="string">
            <text:p>Q</text:p>
            <text:p>Command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factieuse</text:p>
          </table:table-cell>
          <table:table-cell table:formula="of:=IFERROR(VLOOKUP([.$B4];[liste.$A$4:.$C$23];2;-1);&quot;&quot;)" office:value-type="float" office:value="67317" calcext:value-type="float">
            <text:p>67 317</text:p>
          </table:table-cell>
          <table:table-cell table:formula="of:=IFERROR(VLOOKUP([.$B4];[liste.$A$4:.$C$23];3;-1);&quot;&quot;)" office:value-type="currency" office:currency="EUR" office:value="87.2" calcext:value-type="currency">
            <text:p>87,20 €</text:p>
          </table:table-cell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formula="of:=IFERROR(VLOOKUP([.$B5];[liste.$A$4:.$C$23];2;-1);&quot;&quot;)">
            <text:p/>
          </table:table-cell>
          <table:table-cell table:formula="of:=IFERROR(VLOOKUP([.$B5];[liste.$A$4:.$C$23];3;-1);&quot;&quot;)">
            <text:p/>
          </table:table-cell>
          <table:table-cell table:style-name="ce2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facticité</text:p>
          </table:table-cell>
          <table:table-cell table:formula="of:=IFERROR(VLOOKUP([.$B6];[liste.$A$4:.$C$23];2;-1);&quot;&quot;)" office:value-type="float" office:value="32140" calcext:value-type="float">
            <text:p>32 140</text:p>
          </table:table-cell>
          <table:table-cell table:formula="of:=IFERROR(VLOOKUP([.$B6];[liste.$A$4:.$C$23];3;-1);&quot;&quot;)" office:value-type="currency" office:currency="EUR" office:value="83.9" calcext:value-type="currency">
            <text:p>83,90 €</text:p>
          </table:table-cell>
          <table:table-cell table:style-name="ce2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formula="of:=IFERROR(VLOOKUP([.$B7];[liste.$A$4:.$C$23];2;-1);&quot;&quot;)">
            <text:p/>
          </table:table-cell>
          <table:table-cell table:formula="of:=IFERROR(VLOOKUP([.$B7];[liste.$A$4:.$C$23];3;-1);&quot;&quot;)">
            <text:p/>
          </table:table-cell>
          <table:table-cell table:style-name="ce15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formula="of:=IFERROR(VLOOKUP([.$B8];[liste.$A$4:.$C$23];2;-1);&quot;&quot;)">
            <text:p/>
          </table:table-cell>
          <table:table-cell table:formula="of:=IFERROR(VLOOKUP([.$B8];[liste.$A$4:.$C$23];3;-1);&quot;&quot;)">
            <text:p/>
          </table:table-cell>
          <table:table-cell table:style-name="ce15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formula="of:=IFERROR(VLOOKUP([.$B9];[liste.$A$4:.$C$23];2;-1);&quot;&quot;)">
            <text:p/>
          </table:table-cell>
          <table:table-cell table:formula="of:=IFERROR(VLOOKUP([.$B9];[liste.$A$4:.$C$23];3;-1);&quot;&quot;)">
            <text:p/>
          </table:table-cell>
          <table:table-cell table:style-name="ce15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 office:value-type="string" calcext:value-type="string">
            <text:p>facteur</text:p>
          </table:table-cell>
          <table:table-cell table:formula="of:=IFERROR(VLOOKUP([.$B10];[liste.$A$4:.$C$23];2;-1);&quot;&quot;)" office:value-type="float" office:value="76449" calcext:value-type="float">
            <text:p>76 449</text:p>
          </table:table-cell>
          <table:table-cell table:formula="of:=IFERROR(VLOOKUP([.$B10];[liste.$A$4:.$C$23];3;-1);&quot;&quot;)" office:value-type="currency" office:currency="EUR" office:value="86.7" calcext:value-type="currency">
            <text:p>86,70 €</text:p>
          </table:table-cell>
          <table:table-cell table:style-name="ce2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formula="of:=IFERROR(VLOOKUP([.$B11];[liste.$A$4:.$C$23];2;-1);&quot;&quot;)">
            <text:p/>
          </table:table-cell>
          <table:table-cell table:formula="of:=IFERROR(VLOOKUP([.$B11];[liste.$A$4:.$C$23];3;-1);&quot;&quot;)">
            <text:p/>
          </table:table-cell>
          <table:table-cell table:style-name="ce2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formula="of:=IFERROR(VLOOKUP([.$B12];[liste.$A$4:.$C$23];2;-1);&quot;&quot;)">
            <text:p/>
          </table:table-cell>
          <table:table-cell table:formula="of:=IFERROR(VLOOKUP([.$B12];[liste.$A$4:.$C$23];3;-1);&quot;&quot;)">
            <text:p/>
          </table:table-cell>
          <table:table-cell table:style-name="ce2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formula="of:=IFERROR(VLOOKUP([.$B13];[liste.$A$4:.$C$23];2;-1);&quot;&quot;)">
            <text:p/>
          </table:table-cell>
          <table:table-cell table:formula="of:=IFERROR(VLOOKUP([.$B13];[liste.$A$4:.$C$23];3;-1);&quot;&quot;)">
            <text:p/>
          </table:table-cell>
          <table:table-cell table:style-name="ce2"/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4" office:value-type="string" calcext:value-type="string">
            <text:p>Ce bon de commande nécessite de sélectionner les produits colonne B (liste déroulante), et à entrer la quantité</text:p>
          </table:table-cell>
          <table:table-cell/>
          <table:table-cell table:style-name="Default" table:number-columns-repeated="2"/>
          <table:table-cell/>
        </table:table-row>
      </table:table>
      <table:named-expressions>
        <table:named-range table:name="listeChoix" table:base-cell-address="" table:cell-range-address="#REF!"/>
        <table:named-range table:name="tableauChoix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 style:data-style-name="N2" text:time-value="21:05:42.7608852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Rudelle</meta:initial-creator>
    <meta:creation-date>2019-01-16T13:44:36.339125021</meta:creation-date>
    <dc:date>2019-02-11T21:38:56.571491726</dc:date>
    <dc:creator>Michel Rudelle</dc:creator>
    <meta:editing-duration>PT1H29M37S</meta:editing-duration>
    <meta:editing-cycles>18</meta:editing-cycles>
    <meta:generator>LibreOffice/5.4.6.2$Linux_X86_64 LibreOffice_project/40m0$Build-2</meta:generator>
    <meta:document-statistic meta:table-count="3" meta:cell-count="199" meta:object-count="0"/>
  </office:meta>
</office:document-meta>
</file>