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74pt solid #000000"/>
      <style:paragraph-properties fo:text-align="end" fo:margin-left="0cm"/>
    </style:style>
    <style:style style:name="ce2" style:family="table-cell" style:parent-style-name="Default">
      <style:table-cell-properties fo:background-color="#ffff00" fo:border="0.74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="0.74pt solid #000000"/>
    </style:style>
    <style:style style:name="ce15" style:family="table-cell" style:parent-style-name="Default">
      <style:table-cell-properties fo:background-color="#e8f2a1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gr1" style:family="graphic">
      <style:graphic-properties svg:stroke-width="0.1cm" svg:stroke-color="#ff0000" draw:marker-start-width="0.35cm" draw:marker-end-width="0.35cm" draw:fill="gradient" draw:fill-gradient-name="Pastel_20_Bouquet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2" style:family="graphic">
      <style:graphic-properties draw:textarea-horizontal-align="center" draw:textarea-vertical-align="middle"/>
      <style:paragraph-properties fo:text-align="center"/>
    </style:style>
    <style:style style:name="P1" style:family="paragraph">
      <loext:graphic-properties draw:fill="gradient" draw:fill-gradient-name="Pastel_20_Bouquet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OFFSET(produtos;MATCH([.$C$2];codigo;0)-1;0;COUNTIF(codigo;[.$C$2]);1))" table:allow-empty-cell="true" table:display-list="unsorted" table:base-cell-address="Planilha1.K3">
          <table:error-message table:message-type="stop" table:display="true"/>
        </table:content-validation>
        <table:content-validation table:name="val2" table:condition="of:cell-content-is-in-list([$Planilha1.$G1:.$G20])" table:allow-empty-cell="true" table:display-list="sort-ascending" table:base-cell-address="Planilha1.J9">
          <table:error-message table:message-type="stop" table:display="true"/>
        </table:content-validation>
        <table:content-validation table:name="val3" table:condition="of:cell-content-is-in-list(OFFSET([.$H$1:.$H$4];0;0;COUNTA([.$H$1:.$H$4]);1))" table:allow-empty-cell="true" table:display-list="unsorted" table:base-cell-address="Planilha1.K1">
          <table:error-message table:message-type="stop" table:display="true"/>
        </table:content-validation>
        <table:content-validation table:name="val4" table:condition="of:cell-content-is-in-list(IF([.G1:.G200]=[.J9];[.H1:.H20]))" table:allow-empty-cell="true" table:display-list="sort-ascending" table:base-cell-address="Planilha1.K9">
          <table:error-message table:message-type="stop" table:display="true"/>
        </table:content-validation>
      </table:content-validations>
      <table:table table:name="Planilha1" table:style-name="ta1">
        <table:shapes>
          <draw:path draw:z-index="0" draw:name="Curva de Bézier 1" draw:style-name="gr1" draw:text-style-name="P1" svg:width="5.546cm" svg:height="5.349cm" draw:transform="rotate (2.32111337222726) translate (18.0979249263919cm 7.44023209986429cm)" svg:viewBox="0 0 5547 5350" svg:d="M966 5084c433 151 653-254 968-415 360-186 638-483 963-722 270-199 564-352 773-634 180-244 414-444 619-665 213-228 458-432 639-685 218-304 567-548 615-933 46-367-303-613-568-793-287-195-667-202-1017-233-394-35-743 154-1084 307-295 133-560 324-795 540-276 254-517 548-770 826-234 258-559 461-693 784-124 296-286 555-369 862s-338 584-213 930c114 314 131 675 360 939l252 158 342-95 227-127">
            <text:p/>
          </draw:path>
          <draw:line draw:z-index="1" draw:name="linha vertical 1" draw:style-name="gr2" draw:text-style-name="P2" svg:x1="19.312cm" svg:y1="7.65cm" svg:x2="19.312cm" svg:y2="7.756c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ce6"/>
        <table:table-column table:style-name="co3" table:number-columns-repeated="5" table:default-cell-style-name="Default"/>
        <table:table-row table:style-name="ro1">
          <table:table-cell table:number-columns-repeated="6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roduto 1</text:p>
          </table:table-cell>
          <table:table-cell/>
          <table:table-cell table:style-name="ce1" office:value-type="string" calcext:value-type="string">
            <text:p>Lista1:</text:p>
          </table:table-cell>
          <table:table-cell table:style-name="ce2" table:content-validation-name="val3"/>
          <table:table-cell office:value-type="string" calcext:value-type="string">
            <text:p>???</text:p>
          </table:table-cell>
        </table:table-row>
        <table:table-row table:style-name="ro1">
          <table:table-cell/>
          <table:table-cell table:style-name="ce1" office:value-type="string" calcext:value-type="string">
            <text:p>codigo: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roduto 2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Lista2:</text:p>
          </table:table-cell>
          <table:table-cell table:style-name="ce2" table:content-validation-name="val1" office:value-type="string" calcext:value-type="string">
            <text:p>Produto 5</text:p>
          </table:table-cell>
          <table:table-cell table:style-name="ce3" office:value-type="string" calcext:value-type="string">
            <text:p>???</text:p>
          </table:table-cell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roduto 3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roduto 4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Produto 5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Produto 6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Produto 16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Produto 8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Produto 14</text:p>
          </table:table-cell>
          <table:table-cell/>
          <table:table-cell table:style-name="ce15" table:content-validation-name="val2" office:value-type="float" office:value="2" calcext:value-type="float">
            <text:p>2</text:p>
          </table:table-cell>
          <table:table-cell table:style-name="ce15" table:content-validation-name="val4" office:value-type="string" calcext:value-type="string">
            <text:p>Produto 8</text:p>
          </table:table-cell>
          <table:table-cell/>
        </table:table-row>
        <table:table-row table:style-name="ro1">
          <table:table-cell table:number-columns-repeated="6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Produto 10</text:p>
          </table:table-cell>
          <table:table-cell table:number-columns-repeated="2"/>
          <table:table-cell table:style-name="ce16" table:formula="of:=IF(INDEX([.G1:.G20];MATCH(1;([.H1:.H20]=[.K9]);0))=[.J9];&quot;&quot;;&quot;CONFERIR&quot;)">
            <text:p/>
          </table:table-cell>
          <table:table-cell/>
        </table:table-row>
        <table:table-row table:style-name="ro1">
          <table:table-cell table:number-columns-repeated="6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Produto 9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Produto 12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Produto 13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Produto 17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Produto 18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Produto 20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Produto 7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Produto 19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Produto 11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Produto 15</text:p>
          </table:table-cell>
          <table:table-cell table:number-columns-repeated="4"/>
        </table:table-row>
        <table:table-row table:style-name="ro1" table:number-rows-repeated="4">
          <table:table-cell table:number-columns-repeated="6"/>
          <table:table-cell table:style-name="Default"/>
          <table:table-cell table:number-columns-repeated="5"/>
        </table:table-row>
        <table:table-row table:style-name="ro1" table:number-rows-repeated="104855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range table:name="codigo" table:base-cell-address="$Planilha1.$K$3" table:cell-range-address="$Planilha1.$G$1:.$G$20"/>
        <table:named-range table:name="produtos" table:base-cell-address="$Planilha1.$H$1" table:cell-range-address="$Planilha1.$H$1:.$H$20"/>
      </table:named-expressions>
      <table:database-ranges>
        <table:database-range table:name="__Anonymous_Sheet_DB__0" table:target-range-address="Planilha1.J1:Planilha1.J1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time-style style:name="N121">
      <number:minutes number:style="long"/>
      <number:text>:</number:text>
      <number:seconds number:style="long" number:decimal-places="1"/>
    </number:time-style>
    <number:date-style style:name="N122">
      <number:month number:textual="true"/>
      <number:text>/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5">
      <number:day/>
      <number:text>/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b_5f_familias" style:display-name="tb_familias" style:family="table-cell" style:parent-style-name="Default">
      <style:text-properties fo:font-size="9pt"/>
    </style:style>
    <draw:gradient draw:name="Pastel_20_Bouquet" draw:display-name="Pastel Bouquet" draw:style="linear" draw:start-color="#dde8cb" draw:end-color="#ffd7d7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1:01:03.8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09:46:13.139000000</meta:creation-date>
    <dc:date>2022-05-09T11:16:07.330000000</dc:date>
    <meta:editing-duration>PT41M16S</meta:editing-duration>
    <meta:editing-cycles>10</meta:editing-cycles>
    <meta:generator>LibreOffice/7.3.3.2$Windows_X86_64 LibreOffice_project/d1d0ea68f081ee2800a922cac8f79445e4603348</meta:generator>
    <dc:creator>Gilberto Schiavinatto</dc:creator>
    <meta:document-statistic meta:table-count="1" meta:cell-count="50" meta:object-count="2"/>
  </office:meta>
</office:document-meta>
</file>