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reino_20_A">
      <style:table-properties table:display="true" style:writing-mode="lr-tb"/>
    </style:style>
    <style:style style:name="ta2" style:family="table" style:master-page-name="PageStyle_5f_Treino_20_B">
      <style:table-properties table:display="true" style:writing-mode="lr-tb"/>
    </style:style>
    <style:style style:name="ta3" style:family="table" style:master-page-name="PageStyle_5f_Treino_20_C">
      <style:table-properties table:display="true" style:writing-mode="lr-tb"/>
    </style:style>
    <style:style style:name="ta4" style:family="table" style:master-page-name="PageStyle_5f_Gráficos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ff4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svg:stroke-width="0.1cm" svg:stroke-color="#ff4000" draw:marker-start-width="0.35cm" draw:marker-end-width="0.35cm" draw:fill="none" loext:fill-use-slide-background="false" draw:textarea-horizontal-align="justify" draw:textarea-vertical-align="middle" draw:auto-grow-height="false" fo:min-height="9.809cm" fo:min-width="0.452cm" fo:padding-top="0.05cm" fo:padding-bottom="0.05cm" fo:padding-left="0.05cm" fo:padding-right="0.05cm" loext:decorative="false"/>
      <style:paragraph-properties fo:text-align="center"/>
    </style:style>
    <style:style style:name="gr3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eino A" table:style-name="ta1">
        <office:forms form:automatic-focus="false" form:apply-design-mode="false"/>
        <table:table-column table:style-name="co1" table:number-columns-repeated="36" table:default-cell-style-name="Default"/>
        <table:table-column table:style-name="co2" table:number-columns-repeated="988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1</text:p>
          </table:table-cell>
          <table:table-cell table:style-name="ce5" office:value-type="string" calcext:value-type="string" table:number-columns-spanned="4" table:number-rows-spanned="1">
            <text:p>Supino reto articulado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7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2]*[.I2]*[.H2]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2</text:p>
          </table:table-cell>
          <table:table-cell table:style-name="ce5" office:value-type="string" calcext:value-type="string" table:number-columns-spanned="4" table:number-rows-spanned="1">
            <text:p>Supino vertical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3]*[.I3]*[.H3]"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3</text:p>
          </table:table-cell>
          <table:table-cell table:style-name="ce5" office:value-type="string" calcext:value-type="string" table:number-columns-spanned="4" table:number-rows-spanned="1">
            <text:p>Fly/Peck deck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"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date" office:date-value="2024-03-25" calcext:value-type="date" table:number-columns-spanned="2" table:number-rows-spanned="1">
            <text:p>2024-03-25</text:p>
          </table:table-cell>
          <table:covered-table-cell/>
          <table:table-cell table:style-name="ce4" table:formula="of:=[.K4]*[.I4]*[.H4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4</text:p>
          </table:table-cell>
          <table:table-cell table:style-name="ce5" office:value-type="string" calcext:value-type="string" table:number-columns-spanned="4" table:number-rows-spanned="1">
            <text:p>Supino inclinado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24-04-26" calcext:value-type="date" table:number-columns-spanned="2" table:number-rows-spanned="1">
            <text:p>2024-04-26</text:p>
          </table:table-cell>
          <table:covered-table-cell/>
          <table:table-cell table:style-name="ce4" table:formula="of:=[.K5]*[.I5]*[.H5]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5</text:p>
          </table:table-cell>
          <table:table-cell table:style-name="ce5" office:value-type="string" calcext:value-type="string" table:number-columns-spanned="4" table:number-rows-spanned="1">
            <text:p>Triceps puxador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8" office:value-type="date" office:date-value="2024-03-26" calcext:value-type="date" table:number-columns-spanned="2" table:number-rows-spanned="1">
            <text:p>2024-03-26</text:p>
          </table:table-cell>
          <table:covered-table-cell/>
          <table:table-cell table:style-name="ce4" table:formula="of:=[.K6]*[.I6]*[.H6]" office:value-type="float" office:value="1350" calcext:value-type="float">
            <text:p>13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6</text:p>
          </table:table-cell>
          <table:table-cell table:style-name="ce5" office:value-type="string" calcext:value-type="string" table:number-columns-spanned="4" table:number-rows-spanned="1">
            <text:p>Triceps cord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style-name="ce7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7]*[.I7]*[.H7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7</text:p>
          </table:table-cell>
          <table:table-cell table:style-name="ce5" office:value-type="string" calcext:value-type="string" table:number-columns-spanned="4" table:number-rows-spanned="1">
            <text:p>Triceps francês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4-03-18" calcext:value-type="date" table:number-columns-spanned="2" table:number-rows-spanned="1">
            <text:p>2024-03-18</text:p>
          </table:table-cell>
          <table:covered-table-cell/>
          <table:table-cell table:style-name="ce4" table:formula="of:=[.K8]*[.I8]*[.H8]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8</text:p>
          </table:table-cell>
          <table:table-cell table:style-name="ce5" office:value-type="string" calcext:value-type="string" table:number-columns-spanned="4" table:number-rows-spanned="1">
            <text:p>Supr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/>
          <table:table-cell table:style-name="ce7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I9]*[.H9]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A8</text:p>
          </table:table-cell>
          <table:table-cell table:style-name="ce5" office:value-type="string" calcext:value-type="string" table:number-columns-spanned="4" table:number-rows-spanned="1">
            <text:p>Pranch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7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I10]*[.H10]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A1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2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3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8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8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1" office:value-type="string" calcext:value-type="string" table:number-columns-spanned="4" table:number-rows-spanned="1">
            <text:p>Supino reto articulado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ino vertica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y/Peck deck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ino inclinado bar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puxador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cord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Triceps francês halteres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Sup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Prancha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5" calcext:value-type="float">
            <text:p>1125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5" calcext:value-type="float">
            <text:p>675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string" calcext:value-type="string">
            <text:p>-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988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25" calcext:value-type="date" table:number-columns-spanned="2" table:number-rows-spanned="1">
            <text:p>2024-03-25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25" calcext:value-type="float">
            <text:p>1125</text:p>
          </table:table-cell>
          <table:table-cell table:style-name="ce3" office:value-type="date" office:date-value="2024-04-26" calcext:value-type="date" table:number-columns-spanned="2" table:number-rows-spanned="1">
            <text:p>2024-04-26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 table:style-name="ce2" office:value-type="date" office:date-value="2024-03-26" calcext:value-type="date" table:number-columns-spanned="2" table:number-rows-spanned="1">
            <text:p>2024-03-26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8-04" calcext:value-type="date" table:number-columns-spanned="2" table:number-rows-spanned="1">
            <text:p>2024-08-04</text:p>
          </table:table-cell>
          <table:covered-table-cell/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0" calcext:value-type="float">
            <text:p>900</text:p>
          </table:table-cell>
          <table:table-cell table:style-name="ce2" office:value-type="date" office:date-value="2024-03-18" calcext:value-type="date" table:number-columns-spanned="2" table:number-rows-spanned="1">
            <text:p>2024-03-18</text:p>
          </table:table-cell>
          <table:covered-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144" calcext:value-type="float">
            <text:p>144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90"/>
        </table:table-row>
        <table:table-row table:style-name="ro1" table:number-rows-repeated="96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worked" table:style-name="ta2">
        <office:forms form:automatic-focus="false" form:apply-design-mode="false"/>
        <table:shapes>
          <draw:frame draw:z-index="0" draw:style-name="gr1" draw:text-style-name="P1" svg:width="15.999cm" svg:height="8.999cm" svg:x="21.991cm" svg:y="8.368cm">
            <draw:object draw:notify-on-update-of-ranges="Reworked.E13:Reworked.E13 Reworked.E14:Reworked.E18 Reworked.E13:Reworked.E13 Reworked.G14:Reworked.G18 Reworked.G13:Reworked.G13 Reworked.G14:Reworked.G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0.187cm" svg:y="11.933cm">
            <draw:object draw:notify-on-update-of-ranges="Reworked.E19:Reworked.E19 Reworked.E20:Reworked.E24 Reworked.G19:Reworked.G19 Reworked.G20:Reworked.G24 Reworked.H19:Reworked.H19 Reworked.H20:Reworked.H24 Reworked.I19:Reworked.I19 Reworked.I20:Reworked.I24 Reworked.J19:Reworked.J19 Reworked.J20:Reworked.J2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custom-shape draw:z-index="2" draw:name="Shape 1" draw:style-name="gr2" draw:text-style-name="P1" svg:width="0.452cm" svg:height="9.809cm" svg:x="10.902cm" svg:y="11.608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9" table:default-cell-style-name="Default"/>
        <table:table-column table:style-name="co2" table:number-columns-repeated="988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>
            <text:p>Data</text:p>
          </table:table-cell>
          <table: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1</text:p>
          </table:table-cell>
          <table:table-cell table:style-name="ce5" office:value-type="string" calcext:value-type="string">
            <text:p>Agachamento peso corporal</text:p>
          </table:table-cell>
          <table:table-cell table:number-columns-repeated="3"/>
          <table:table-cell table:style-name="ce22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/>
          <table:table-cell table:style-name="ce24" office:value-type="date" office:date-value="2024-03-07" calcext:value-type="date">
            <text:p>2024-03-07</text:p>
          </table:table-cell>
          <table:table-cell/>
          <table:table-cell table:style-name="ce4" table:formula="of:=[.I2]*[.H2]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2</text:p>
          </table:table-cell>
          <table:table-cell table:style-name="ce5" office:value-type="string" calcext:value-type="string">
            <text:p>Leg press 45o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24" office:value-type="date" office:date-value="2024-04-26" calcext:value-type="date">
            <text:p>2024-04-26</text:p>
          </table:table-cell>
          <table:table-cell/>
          <table:table-cell table:style-name="ce4" table:formula="of:=[.K3]*[.I3]*[.H3]" office:value-type="float" office:value="1080" calcext:value-type="float">
            <text:p>108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3</text:p>
          </table:table-cell>
          <table:table-cell table:style-name="ce5" office:value-type="string" calcext:value-type="string">
            <text:p>Cadeira extensora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24" office:value-type="date" office:date-value="2024-03-19" calcext:value-type="date">
            <text:p>2024-03-19</text:p>
          </table:table-cell>
          <table:table-cell/>
          <table:table-cell table:style-name="ce4" table:formula="of:=[.K4]*[.I4]*[.H4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4</text:p>
          </table:table-cell>
          <table:table-cell table:style-name="ce5" office:value-type="string" calcext:value-type="string">
            <text:p>Cadeira adutora dupla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25" office:value-type="date" office:date-value="2024-04-09" calcext:value-type="date">
            <text:p>2024-04-09</text:p>
          </table:table-cell>
          <table:table-cell/>
          <table:table-cell table:style-name="ce4" table:formula="of:=[.K5]*[.I5]*[.H5]" office:value-type="float" office:value="1800" calcext:value-type="float">
            <text:p>1800</text:p>
          </table:table-cell>
          <table:table-cell/>
          <table:table-cell table:style-name="ce4" office:value-type="string" calcext:value-type="string">
            <text:p>B4</text:p>
          </table:table-cell>
          <table:table-cell table:style-name="ce5" office:value-type="string" calcext:value-type="string" table:number-columns-spanned="4" table:number-rows-spanned="1">
            <text:p>Cadeira adutora únic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12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4" table:formula="of:=[.X5]*[.V5]*[.U5]" office:value-type="float" office:value="1200" calcext:value-type="float">
            <text:p>1200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 calcext:value-type="string">
            <text:p>B5</text:p>
          </table:table-cell>
          <table:table-cell table:style-name="ce5" office:value-type="string" calcext:value-type="string">
            <text:p>Cadeira abdutora dupla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style-name="ce24" office:value-type="date" office:date-value="2024-04-09" calcext:value-type="date">
            <text:p>2024-04-09</text:p>
          </table:table-cell>
          <table:table-cell/>
          <table:table-cell table:style-name="ce4" table:formula="of:=[.K6]*[.I6]*[.H6]" office:value-type="float" office:value="1575" calcext:value-type="float">
            <text:p>1575</text:p>
          </table:table-cell>
          <table:table-cell/>
          <table:table-cell table:style-name="ce4" office:value-type="string" calcext:value-type="string">
            <text:p>B5</text:p>
          </table:table-cell>
          <table:table-cell table:style-name="ce5" office:value-type="string" calcext:value-type="string" table:number-columns-spanned="4" table:number-rows-spanned="1">
            <text:p>Cadeira abdutora únic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13" office:value-type="date" office:date-value="1900-02-08" calcext:value-type="date" table:number-columns-spanned="2" table:number-rows-spanned="1">
            <text:p>00-02-08</text:p>
          </table:table-cell>
          <table:covered-table-cell/>
          <table:table-cell table:style-name="ce4" table:formula="of:=[.X6]*[.V6]*[.U6]" office:value-type="float" office:value="2025" calcext:value-type="float">
            <text:p>2025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4" office:value-type="string" calcext:value-type="string">
            <text:p>B6</text:p>
          </table:table-cell>
          <table:table-cell table:style-name="ce5" office:value-type="string" calcext:value-type="string">
            <text:p>Flexora vertical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24" office:value-type="date" office:date-value="2024-03-07" calcext:value-type="date">
            <text:p>2024-03-07</text:p>
          </table:table-cell>
          <table:table-cell/>
          <table:table-cell table:style-name="ce4" table:formula="of:=[.I7]*[.H7]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7</text:p>
          </table:table-cell>
          <table:table-cell table:style-name="ce5" office:value-type="string" calcext:value-type="string">
            <text:p>Cadeira flexora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”</text:p>
          </table:table-cell>
          <table:table-cell table:style-name="ce6" office:value-type="float" office:value="35" calcext:value-type="float">
            <text:p>35</text:p>
          </table:table-cell>
          <table:table-cell table:style-name="ce24" office:value-type="date" office:date-value="2024-03-19" calcext:value-type="date">
            <text:p>2024-03-19</text:p>
          </table:table-cell>
          <table:table-cell/>
          <table:table-cell table:style-name="ce4" table:formula="of:=[.K8]*[.I8]*[.H8]" office:value-type="float" office:value="1050" calcext:value-type="float">
            <text:p>10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8</text:p>
          </table:table-cell>
          <table:table-cell table:style-name="ce5" office:value-type="string" calcext:value-type="string">
            <text:p>Flexão plantar em pé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24" office:value-type="date" office:date-value="2024-03-19" calcext:value-type="date">
            <text:p>2024-03-19</text:p>
          </table:table-cell>
          <table:table-cell/>
          <table:table-cell table:style-name="ce4" table:formula="of:=[.K9]*[.I9]*[.H9]" office:value-type="float" office:value="2025" calcext:value-type="float">
            <text:p>202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B9</text:p>
          </table:table-cell>
          <table:table-cell table:style-name="ce5" office:value-type="string" calcext:value-type="string">
            <text:p>Flexão plantar sentado – máquina curta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24" office:value-type="date" office:date-value="2024-03-07" calcext:value-type="date">
            <text:p>2024-03-07</text:p>
          </table:table-cell>
          <table:table-cell/>
          <table:table-cell table:style-name="ce4" table:formula="of:=[.K10]*[.I10]*[.H10]" office:value-type="float" office:value="1600" calcext:value-type="float">
            <text:p>1600</text:p>
          </table:table-cell>
          <table:table-cell/>
          <table:table-cell table:style-name="ce4" office:value-type="string" calcext:value-type="string">
            <text:p>B9</text:p>
          </table:table-cell>
          <table:table-cell table:style-name="ce5" office:value-type="string" calcext:value-type="string" table:number-columns-spanned="4" table:number-rows-spanned="1">
            <text:p>Flexão plantar sentado – máquina comprid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1" table:number-columns-spanned="2" table:number-rows-spanned="1"/>
          <table:covered-table-cell/>
          <table:table-cell table:style-name="ce4" table:formula="of:=[.X10]*[.V10]*[.U10]" office:value-type="float" office:value="800" calcext:value-type="float">
            <text:p>800</text:p>
          </table:table-cell>
          <table:table-cell table:number-columns-repeated="997"/>
        </table:table-row>
        <table:table-row table:style-name="ro1">
          <table:table-cell table:number-columns-repeated="11"/>
          <table:table-cell table:style-name="ce22"/>
          <table:table-cell table:number-columns-repeated="1012"/>
        </table:table-row>
        <table:table-row table:style-name="ro1">
          <table:table-cell table:style-name="ce1" office:value-type="string" calcext:value-type="string">
            <text:p>B1</text:p>
          </table:table-cell>
          <table:table-cell table:number-columns-repeated="3"/>
          <table:table-cell table:style-name="ce1" office:value-type="string" calcext:value-type="string">
            <text:p>B2</text:p>
          </table:table-cell>
          <table:table-cell table:number-columns-repeated="3"/>
          <table:table-cell table:style-name="ce1" office:value-type="string" calcext:value-type="string">
            <text:p>B3</text:p>
          </table:table-cell>
          <table:table-cell table:number-columns-repeated="3"/>
          <table:table-cell table:style-name="ce1" office:value-type="string" calcext:value-type="string">
            <text:p>B4</text:p>
          </table:table-cell>
          <table:table-cell table:number-columns-repeated="3"/>
          <table:table-cell table:style-name="ce1" office:value-type="string" calcext:value-type="string" table:number-columns-spanned="4" table:number-rows-spanned="1">
            <text:p>B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8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B9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5" office:value-type="string" calcext:value-type="string">
            <text:p>Agachamento peso corporal</text:p>
          </table:table-cell>
          <table:table-cell table:number-columns-repeated="3"/>
          <table:table-cell table:style-name="ce1" office:value-type="string" calcext:value-type="string">
            <text:p>Leg press 45o</text:p>
          </table:table-cell>
          <table:table-cell table:number-columns-repeated="3"/>
          <table:table-cell table:style-name="ce1" office:value-type="string" calcext:value-type="string">
            <text:p>Cadeira extensora</text:p>
          </table:table-cell>
          <table:table-cell table:number-columns-repeated="3"/>
          <table:table-cell table:style-name="ce1" office:value-type="string" calcext:value-type="string">
            <text:p>Cadeira adutora</text:p>
          </table:table-cell>
          <table:table-cell table:number-columns-repeated="3"/>
          <table:table-cell table:style-name="ce1" office:value-type="string" calcext:value-type="string" table:number-columns-spanned="4" table:number-rows-spanned="1">
            <text:p>Cadeira abdut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ora vertical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adeira flexor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ão plantar em pé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lexão plantar sentado</text:p>
          </table:table-cell>
          <table:covered-table-cell table:number-columns-repeated="3"/>
          <table:table-cell table:number-columns-repeated="988"/>
        </table:table-row>
        <table:table-row table:style-name="ro1">
          <table:table-cell table:style-name="ce2" office:value-type="date" office:date-value="2024-03-07" calcext:value-type="date">
            <text:p>2024-03-07</text:p>
          </table:table-cell>
          <table:table-cell/>
          <table:table-cell table:style-name="ce4" office:value-type="string" calcext:value-type="string">
            <text:p>-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date" office:date-value="2024-03-07" calcext:value-type="date">
            <text:p>2024-03-0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0" calcext:value-type="float">
            <text:p>720</text:p>
          </table:table-cell>
          <table:table-cell table:style-name="ce24" office:value-type="date" office:date-value="2024-03-07" calcext:value-type="date">
            <text:p>2024-03-07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22" office:value-type="float" office:value="600" calcext:value-type="float">
            <text:p>600</text:p>
          </table:table-cell>
          <table:table-cell table:style-name="ce2" office:value-type="date" office:date-value="2024-03-07" calcext:value-type="date">
            <text:p>2024-03-07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00" calcext:value-type="float">
            <text:p>1200</text:p>
          </table:table-cell>
          <table:table-cell table:style-name="ce2" office:value-type="date" office:date-value="2024-03-07" calcext:value-type="date">
            <text:p>2024-03-07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750" calcext:value-type="float">
            <text:p>7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988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3-19" calcext:value-type="date">
            <text:p>2024-03-19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style-name="ce6" office:value-type="float" office:value="900" calcext:value-type="float">
            <text:p>900</text:p>
          </table:table-cell>
          <table:table-cell table:style-name="ce24" office:value-type="date" office:date-value="2024-03-18" calcext:value-type="date">
            <text:p>2024-03-18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22" office:value-type="float" office:value="750" calcext:value-type="float">
            <text:p>750</text:p>
          </table:table-cell>
          <table:table-cell table:style-name="ce2" office:value-type="date" office:date-value="2024-03-18" calcext:value-type="date">
            <text:p>2024-03-18</text:p>
          </table:table-cell>
          <table: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00" calcext:value-type="float">
            <text:p>1600</text:p>
          </table:table-cell>
          <table:table-cell table:style-name="ce21" office:value-type="date" office:date-value="2024-09-04" calcext:value-type="date">
            <text:p>2024-09-04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8" calcext:value-type="date" table:number-columns-spanned="2" table:number-rows-spanned="1">
            <text:p>2024-03-18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15" calcext:value-type="date" table:number-columns-spanned="2" table:number-rows-spanned="1">
            <text:p>2024-03-15</text:p>
          </table:table-cell>
          <table:covered-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75" calcext:value-type="float">
            <text:p>1575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4-26" calcext:value-type="date">
            <text:p>2024-04-2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080" calcext:value-type="float">
            <text:p>1080</text:p>
          </table:table-cell>
          <table:table-cell table:style-name="ce24" office:value-type="date" office:date-value="2024-03-19" calcext:value-type="date">
            <text:p>2024-03-1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22" office:value-type="float" office:value="900" calcext:value-type="float">
            <text:p>900</text:p>
          </table:table-cell>
          <table:table-cell table:style-name="ce21" office:value-type="date" office:date-value="2024-09-04" calcext:value-type="date">
            <text:p>2024-09-04</text:p>
          </table:table-cell>
          <table:table-cell/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00" calcext:value-type="float">
            <text:p>1800</text:p>
          </table:table-cell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9" calcext:value-type="date" table:number-columns-spanned="2" table:number-rows-spanned="1">
            <text:p>2024-03-19</text:p>
          </table:table-cell>
          <table:covered-table-cell/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50" calcext:value-type="float">
            <text:p>1050</text:p>
          </table:table-cell>
          <table:table-cell table:style-name="ce2" office:value-type="date" office:date-value="2024-03-25" calcext:value-type="date" table:number-columns-spanned="2" table:number-rows-spanned="1">
            <text:p>2024-03-25</text:p>
          </table:table-cell>
          <table:covered-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0" calcext:value-type="float">
            <text:p>1800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office:value-type="date" office:date-value="2024-03-19" calcext:value-type="date" table:number-columns-spanned="2" table:number-rows-spanned="1">
            <text:p>2024-03-19</text:p>
          </table:table-cell>
          <table:covered-table-cell/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25" calcext:value-type="float">
            <text:p>2025</text:p>
          </table:table-cell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6" office:value-type="string" calcext:value-type="string">
            <text:p>Inconsistent Dates!!</text:p>
          </table:table-cell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string" calcext:value-type="string">
            <text:p>DATE</text:p>
          </table:table-cell>
          <table:table-cell/>
          <table:table-cell office:value-type="string" calcext:value-type="string">
            <text:p>LegPr</text:p>
          </table:table-cell>
          <table:table-cell office:value-type="string" calcext:value-type="string">
            <text:p>CadEx</text:p>
          </table:table-cell>
          <table:table-cell office:value-type="string" calcext:value-type="string">
            <text:p>CadAd</text:p>
          </table:table-cell>
          <table:table-cell table:style-name="ce2" office:value-type="string" calcext:value-type="string">
            <text:p>CadAb</text:p>
          </table:table-cell>
          <table:table-cell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3-07" calcext:value-type="date">
            <text:p>2024-03-07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3-18" calcext:value-type="date">
            <text:p>2024-03-18</text:p>
          </table:table-cell>
          <table:table-cell table:number-columns-repeated="2"/>
          <table:table-cell table:style-name="ce23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3-19" calcext:value-type="date">
            <text:p>2024-03-1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 office:value-type="date" office:date-value="2024-04-26" calcext:value-type="date">
            <text:p>2024-04-26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2"/>
          <table:table-cell table:number-columns-repeated="3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1" office:value-type="date" office:date-value="2024-09-04" calcext:value-type="date">
            <text:p>2024-09-04</text:p>
          </table:table-cell>
          <table:table-cell table:number-columns-repeated="2"/>
          <table:table-cell table:style-name="ce2"/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 table:number-columns-repeated="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2"/>
          <table:table-cell table:style-name="ce2"/>
          <table:table-cell table:number-columns-repeated="3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2"/>
          <table:table-cell table:style-name="ce2" table:number-columns-spanned="2" table:number-rows-spanned="1"/>
          <table:covered-table-cell/>
          <table:table-cell table:number-columns-repeated="990"/>
        </table:table-row>
        <table:table-row table:style-name="ro1" table:number-rows-repeated="955">
          <table:table-cell table:number-columns-repeated="11"/>
          <table:table-cell table:style-name="ce22"/>
          <table:table-cell table:number-columns-repeated="1012"/>
        </table:table-row>
        <table:table-row table:style-name="ro2" table:number-rows-repeated="104758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ino C" table:style-name="ta3">
        <office:forms form:automatic-focus="false" form:apply-design-mode="false"/>
        <table:table-column table:style-name="co1" table:number-columns-repeated="40" table:default-cell-style-name="Default"/>
        <table:table-column table:style-name="co2" table:number-columns-repeated="984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Séries</text:p>
          </table:table-cell>
          <table:table-cell table:style-name="ce4" office:value-type="string" calcext:value-type="string">
            <text:p>Reps/Tempo</text:p>
          </table:table-cell>
          <table:table-cell table:style-name="ce4" office:value-type="string" calcext:value-type="string">
            <text:p>Adic</text:p>
          </table:table-cell>
          <table:table-cell table:style-name="ce4" office:value-type="string" calcext:value-type="string">
            <text:p>Peso</text:p>
          </table:table-cell>
          <table:table-cell table:style-name="ce1" office:value-type="string" calcext:value-type="string" table:number-columns-spanned="2" table:number-rows-spanned="1">
            <text:p>Data</text:p>
          </table:table-cell>
          <table:covered-table-cell/>
          <table:table-cell table:style-name="ce4" office:value-type="string" calcext:value-type="string">
            <text:p>Indíc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1</text:p>
          </table:table-cell>
          <table:table-cell table:style-name="ce5" office:value-type="string" calcext:value-type="string" table:number-columns-spanned="4" table:number-rows-spanned="1">
            <text:p>Puxador frente pronado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2]*[.I2]*[.H2]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2</text:p>
          </table:table-cell>
          <table:table-cell table:style-name="ce5" office:value-type="string" calcext:value-type="string" table:number-columns-spanned="4" table:number-rows-spanned="1">
            <text:p>Puxador frente triângulo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3]*[.I3]*[.H3]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3</text:p>
          </table:table-cell>
          <table:table-cell table:style-name="ce5" office:value-type="string" calcext:value-type="string" table:number-columns-spanned="4" table:number-rows-spanned="1">
            <text:p>Remada articulada</text:p>
          </table:table-cell>
          <table:covered-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4]*[.I4]*[.H4]" office:value-type="float" office:value="1200" calcext:value-type="float">
            <text:p>12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4</text:p>
          </table:table-cell>
          <table:table-cell table:style-name="ce5" office:value-type="string" calcext:value-type="string" table:number-columns-spanned="4" table:number-rows-spanned="1">
            <text:p>Remada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5]*[.I5]*[.H5]" office:value-type="float" office:value="1350" calcext:value-type="float">
            <text:p>13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5</text:p>
          </table:table-cell>
          <table:table-cell table:style-name="ce5" office:value-type="string" calcext:value-type="string" table:number-columns-spanned="4" table:number-rows-spanned="1">
            <text:p>Rosca martelo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6]*[.I6]*[.H6]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5</text:p>
          </table:table-cell>
          <table:table-cell table:style-name="ce5" office:value-type="string" calcext:value-type="string" table:number-columns-spanned="4" table:number-rows-spanned="1">
            <text:p>Rosca direta barr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1" office:value-type="date" office:date-value="2024-03-18" calcext:value-type="date" table:number-columns-spanned="2" table:number-rows-spanned="1">
            <text:p>2024-03-18</text:p>
          </table:table-cell>
          <table:covered-table-cell/>
          <table:table-cell table:style-name="ce4" table:formula="of:=[.K7]*[.I7]*[.H7]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6</text:p>
          </table:table-cell>
          <table:table-cell table:style-name="ce5" office:value-type="string" calcext:value-type="string" table:number-columns-spanned="4" table:number-rows-spanned="1">
            <text:p>Rosca inversa poli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5" calcext:value-type="float">
            <text:p>15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8]*[.I8]*[.H8]"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6</text:p>
          </table:table-cell>
          <table:table-cell table:style-name="ce5" office:value-type="string" calcext:value-type="string" table:number-columns-spanned="4" table:number-rows-spanned="1">
            <text:p>Rosca alternada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9]*[.I9]*[.H9]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7</text:p>
          </table:table-cell>
          <table:table-cell table:style-name="ce5" office:value-type="string" calcext:value-type="string" table:number-columns-spanned="4" table:number-rows-spanned="1">
            <text:p>Desenvolvimento máquina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date" office:date-value="2024-03-27" calcext:value-type="date" table:number-columns-spanned="2" table:number-rows-spanned="1">
            <text:p>2024-03-27</text:p>
          </table:table-cell>
          <table:covered-table-cell/>
          <table:table-cell table:style-name="ce4" table:formula="of:=[.K10]*[.I10]*[.H10]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calcext:value-type="string">
            <text:p>C7</text:p>
          </table:table-cell>
          <table:table-cell table:style-name="ce5" office:value-type="string" calcext:value-type="string" table:number-columns-spanned="4" table:number-rows-spanned="1">
            <text:p>Flexão ombro halteres</text:p>
          </table:table-cell>
          <table:covered-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11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table:formula="of:=[.K11]*[.I11]*[.H11]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number-columns-repeated="3"/>
          <table:table-cell table:style-name="ce4" table:number-columns-repeated="2"/>
          <table:table-cell/>
          <table:table-cell table:style-name="ce4"/>
          <table:table-cell table:style-name="ce25"/>
          <table:table-cell/>
          <table:table-cell table:style-name="ce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4" table:number-rows-spanned="1">
            <text:p>C1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2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3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4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6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7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7</text:p>
          </table:table-cell>
          <table:covered-table-cell table:number-columns-repeated="3"/>
          <table:table-cell table:number-columns-repeated="984"/>
        </table:table-row>
        <table:table-row table:style-name="ro1">
          <table:table-cell table:style-name="ce5" office:value-type="string" calcext:value-type="string" table:number-columns-spanned="4" table:number-rows-spanned="1">
            <text:p>Puxador frente pronado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Puxador frente triângulo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emada articulad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emada barr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martelo halteres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direta barr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inversa poli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Rosca alternada halteres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Desenvolvimento máquina</text:p>
          </table:table-cell>
          <table:covered-table-cell table:number-columns-repeated="3"/>
          <table:table-cell table:style-name="ce5" office:value-type="string" calcext:value-type="string" table:number-columns-spanned="4" table:number-rows-spanned="1">
            <text:p>Flexão ombro halteres</text:p>
          </table:table-cell>
          <table:covered-table-cell table:number-columns-repeated="3"/>
          <table:table-cell table:number-columns-repeated="984"/>
        </table:table-row>
        <table:table-row table:style-name="ro1"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0" calcext:value-type="float">
            <text:p>100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900" calcext:value-type="float">
            <text:p>90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00" calcext:value-type="float">
            <text:p>100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150" calcext:value-type="float">
            <text:p>1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0" calcext:value-type="float">
            <text:p>45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180" calcext:value-type="float">
            <text:p>180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date" office:date-value="2024-03-07" calcext:value-type="date" table:number-columns-spanned="2" table:number-rows-spanned="1">
            <text:p>2024-03-07</text:p>
          </table:table-cell>
          <table:covered-table-cell/>
          <table:table-cell table:style-name="ce4" office:value-type="float" office:value="3" calcext:value-type="float">
            <text:p>3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984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30" calcext:value-type="date" table:number-columns-spanned="2" table:number-rows-spanned="1">
            <text:p>2024-03-30</text:p>
          </table:table-cell>
          <table:covered-table-cell/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00" calcext:value-type="float">
            <text:p>1200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18" calcext:value-type="date" table:number-columns-spanned="2" table:number-rows-spanned="1">
            <text:p>2024-03-18</text:p>
          </table:table-cell>
          <table:covered-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600" calcext:value-type="float">
            <text:p>600</text:p>
          </table:table-cell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" office:value-type="date" office:date-value="2024-03-25" calcext:value-type="date" table:number-columns-spanned="2" table:number-rows-spanned="1">
            <text:p>2024-03-25</text:p>
          </table:table-cell>
          <table:covered-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144" calcext:value-type="float">
            <text:p>144</text:p>
          </table:table-cell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27" office:value-type="date" office:date-value="2024-03-27" calcext:value-type="date" table:number-columns-spanned="2" table:number-rows-spanned="1">
            <text:p>2024-03-27</text:p>
          </table:table-cell>
          <table:covered-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2"/>
          <table:table-cell table:style-name="ce3" table:number-columns-spanned="2" table:number-rows-spanned="1"/>
          <table:covered-table-cell/>
          <table:table-cell table:number-columns-repeated="986"/>
        </table:table-row>
        <table:table-row table:style-name="ro1" table:number-rows-repeated="96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áficos" table:style-name="ta4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number-columns-repeated="6"/>
          <table:table-cell>
            <draw:frame table:end-cell-address="Gráficos.M20" table:end-x="2.195cm" table:end-y="0.491cm" draw:z-index="1" draw:name="Chart 2" draw:style-name="gr3" draw:text-style-name="P2" svg:width="15.454cm" svg:height="10.081cm" svg:x="1.59cm" svg:y="0.464cm">
              <draw:object draw:notify-on-update-of-ranges="Reworked.A13:Reworked.A13 Reworked.E14:Reworked.E18 Reworked.E13:Reworked.E13 Reworked.G14:Reworked.G18 Reworked.A13:Reworked.A13 Reworked.D14:Reworked.D14 Reworked.I13:Reworked.I13 Reworked.L14:Reworked.L16 Reworked.A13:Reworked.A13 Reworked.D14:Reworked.D14 Reworked.M13:Reworked.M13 Reworked.P14:Reworked.P16 Reworked.A13:Reworked.A13 Reworked.D14:Reworked.D14 Reworked.Q13:Reworked.Q13 Reworked.T14:Reworked.T15 Reworked.A13:Reworked.A13 Reworked.D14:Reworked.D14 Reworked.U13:Reworked.U13 Reworked.X14:Reworked.X14 Reworked.A13:Reworked.A13 Reworked.D14:Reworked.D14 Reworked.Y13:Reworked.Y13 Reworked.AB14:Reworked.AB16 Reworked.A13:Reworked.A13 Reworked.D14:Reworked.D14 Reworked.AC13:Reworked.AC13 Reworked.AF14:Reworked.AF17 Reworked.A13:Reworked.A13 Reworked.D14:Reworked.D14 Reworked.AG13:Reworked.AG13 Reworked.AJ14:Reworked.AJ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>
            <draw:frame table:end-cell-address="Gráficos.G19" table:end-x="0.798cm" table:end-y="0.45cm" draw:z-index="0" draw:name="Chart 1" draw:style-name="gr3" draw:text-style-name="P2" svg:width="15.454cm" svg:height="9.446cm" svg:x="0.192cm" svg:y="0cm">
              <draw:object draw:notify-on-update-of-ranges="'Treino A'.A13:'Treino A'.A13 'Treino A'.D14:'Treino A'.D14 'Treino A'.E13:'Treino A'.E13 'Treino A'.H14:'Treino A'.H14 'Treino A'.I13:'Treino A'.I13 'Treino A'.L14:'Treino A'.L15 'Treino A'.M13:'Treino A'.M13 'Treino A'.P14:'Treino A'.P15 'Treino A'.Q13:'Treino A'.Q13 'Treino A'.T14:'Treino A'.T15 'Treino A'.U13:'Treino A'.U13 'Treino A'.X14:'Treino A'.X15 'Treino A'.Y13:'Treino A'.Y13 'Treino A'.AB14:'Treino A'.AB15 'Treino A'.AC13:'Treino A'.AC13 'Treino A'.AF14:'Treino A'.AF14 'Treino A'.AG13:'Treino A'.AG13 'Treino A'.AJ14:'Treino A'.AJ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  <table:table-cell>
            <draw:frame table:end-cell-address="Gráficos.T21" table:end-x="0.991cm" table:end-y="0.027cm" draw:z-index="2" draw:name="Chart 3" draw:style-name="gr3" draw:text-style-name="P2" svg:width="15.453cm" svg:height="10.081cm" svg:x="0.386cm" svg:y="0cm">
              <draw:object draw:notify-on-update-of-ranges="'Treino C'.A14:'Treino C'.A14 'Treino C'.D15:'Treino C'.D15 'Treino C'.E14:'Treino C'.E14 'Treino C'.H15:'Treino C'.H15 'Treino C'.I14:'Treino C'.I14 'Treino C'.L15:'Treino C'.L16 'Treino C'.M14:'Treino C'.M14 'Treino C'.P15:'Treino C'.P15 'Treino C'.Q14:'Treino C'.Q14 'Treino C'.T15:'Treino C'.T15 'Treino C'.U14:'Treino C'.U14 'Treino C'.X15:'Treino C'.X16 'Treino C'.Y14:'Treino C'.Y14 'Treino C'.AB15:'Treino C'.AB15 'Treino C'.AC14:'Treino C'.AC14 'Treino C'.AF15:'Treino C'.AF15 'Treino C'.AG14:'Treino C'.AG14 'Treino C'.AJ15:'Treino C'.AJ17 'Treino C'.AK14:'Treino C'.AK14 'Treino C'.AN15:'Treino C'.AN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Reworked.D20:Reworked.E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</number:time-style>
    <number:currency-style style:name="N1013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currency-style style:name="N1015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6P0"/>
    </number:currency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8P0"/>
    </number:currency-style>
    <number:number-style style:name="N1016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00-00-00</text:date>, <text:time style:data-style-name="N2" text:time-value="11:10:17.7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eino_20_A" style:display-name="PageStyle_Treino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ino_20_B" style:display-name="PageStyle_Treino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ino_20_C" style:display-name="PageStyle_Treino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04-27T12:20:32.538000000</dc:date>
    <meta:editing-duration>PT43M12S</meta:editing-duration>
    <meta:editing-cycles>15</meta:editing-cycles>
    <dc:creator>Lupp Lupp</dc:creator>
    <meta:document-statistic meta:table-count="4" meta:cell-count="458" meta:object-count="6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3cm" svg:stroke-color="#b9cf8b" draw:fill-color="#b9cf8b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15.455cm" svg:height="9.447cm" xlink:href=".." xlink:type="simple" chart:class="chart:line" chart:style-name="ch1">
        <chart:title svg:x="6.765cm" svg:y="0.324cm" chart:style-name="ch2">
          <text:p>Treino A</text:p>
        </chart:title>
        <chart:legend chart:legend-position="top" svg:x="1.718cm" svg:y="1.314cm" style:legend-expansion="wide" chart:style-name="ch3"/>
        <chart:plot-area chart:style-name="ch4" table:cell-range-address="'Treino A'.A13:'Treino A'.A13 'Treino A'.D14:'Treino A'.D14 'Treino A'.E13:'Treino A'.E13 'Treino A'.H14:'Treino A'.H14 'Treino A'.I13:'Treino A'.I13 'Treino A'.L14:'Treino A'.L15 'Treino A'.M13:'Treino A'.M13 'Treino A'.P14:'Treino A'.P15 'Treino A'.Q13:'Treino A'.Q13 'Treino A'.T14:'Treino A'.T15 'Treino A'.U13:'Treino A'.U13 'Treino A'.X14:'Treino A'.X15 'Treino A'.Y13:'Treino A'.Y13 'Treino A'.AB14:'Treino A'.AB15 'Treino A'.AC13:'Treino A'.AC13 'Treino A'.AF14:'Treino A'.AF14 'Treino A'.AG13:'Treino A'.AG13 'Treino A'.AJ14:'Treino A'.AJ14" chart:data-source-has-labels="row" svg:x="0.309cm" svg:y="3.114cm" svg:width="14.837cm" svg:height="6.145cm">
          <chart:coordinate-region svg:x="1.193cm" svg:y="3.317cm" svg:width="13.856cm" svg:height="5.43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eino A'.D14:'Treino A'.D14" chart:label-cell-address="'Treino A'.A13:'Treino A'.A13" chart:class="chart:line">
            <chart:data-point/>
          </chart:series>
          <chart:series chart:style-name="ch9" chart:values-cell-range-address="'Treino A'.H14:'Treino A'.H14" chart:label-cell-address="'Treino A'.E13:'Treino A'.E13" chart:class="chart:line">
            <chart:data-point/>
          </chart:series>
          <chart:series chart:style-name="ch10" chart:values-cell-range-address="'Treino A'.L14:'Treino A'.L15" chart:label-cell-address="'Treino A'.I13:'Treino A'.I13" chart:class="chart:line">
            <chart:data-point chart:repeated="2"/>
          </chart:series>
          <chart:series chart:style-name="ch11" chart:values-cell-range-address="'Treino A'.P14:'Treino A'.P15" chart:label-cell-address="'Treino A'.M13:'Treino A'.M13" chart:class="chart:line">
            <chart:data-point chart:repeated="2"/>
          </chart:series>
          <chart:series chart:style-name="ch12" chart:values-cell-range-address="'Treino A'.T14:'Treino A'.T15" chart:label-cell-address="'Treino A'.Q13:'Treino A'.Q13" chart:class="chart:line">
            <chart:data-point chart:repeated="2"/>
          </chart:series>
          <chart:series chart:style-name="ch13" chart:values-cell-range-address="'Treino A'.X14:'Treino A'.X15" chart:label-cell-address="'Treino A'.U13:'Treino A'.U13" chart:class="chart:line">
            <chart:data-point chart:repeated="2"/>
          </chart:series>
          <chart:series chart:style-name="ch14" chart:values-cell-range-address="'Treino A'.AB14:'Treino A'.AB15" chart:label-cell-address="'Treino A'.Y13:'Treino A'.Y13" chart:class="chart:line">
            <chart:data-point chart:repeated="2"/>
          </chart:series>
          <chart:series chart:style-name="ch15" chart:values-cell-range-address="'Treino A'.AF14:'Treino A'.AF14" chart:label-cell-address="'Treino A'.AC13:'Treino A'.AC13" chart:class="chart:line">
            <chart:data-point/>
          </chart:series>
          <chart:series chart:style-name="ch16" chart:values-cell-range-address="'Treino A'.AJ14:'Treino A'.AJ14" chart:label-cell-address="'Treino A'.AG13:'Treino A'.AG13" chart:class="chart:line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ino reto articulado</text:p>
                <draw:g>
                  <svg:desc>'Treino A'.A13:'Treino A'.A13</svg:desc>
                </draw:g>
              </table:table-cell>
              <table:table-cell office:value-type="string">
                <text:p>Supino vertical</text:p>
                <draw:g>
                  <svg:desc>'Treino A'.E13:'Treino A'.E13</svg:desc>
                </draw:g>
              </table:table-cell>
              <table:table-cell office:value-type="string">
                <text:p>Fly/Peck deck</text:p>
                <draw:g>
                  <svg:desc>'Treino A'.I13:'Treino A'.I13</svg:desc>
                </draw:g>
              </table:table-cell>
              <table:table-cell office:value-type="string">
                <text:p>Supino inclinado barra</text:p>
                <draw:g>
                  <svg:desc>'Treino A'.M13:'Treino A'.M13</svg:desc>
                </draw:g>
              </table:table-cell>
              <table:table-cell office:value-type="string">
                <text:p>Triceps puxador</text:p>
                <draw:g>
                  <svg:desc>'Treino A'.Q13:'Treino A'.Q13</svg:desc>
                </draw:g>
              </table:table-cell>
              <table:table-cell office:value-type="string">
                <text:p>Triceps corda</text:p>
                <draw:g>
                  <svg:desc>'Treino A'.U13:'Treino A'.U13</svg:desc>
                </draw:g>
              </table:table-cell>
              <table:table-cell office:value-type="string">
                <text:p>Triceps francês halteres</text:p>
                <draw:g>
                  <svg:desc>'Treino A'.Y13:'Treino A'.Y13</svg:desc>
                </draw:g>
              </table:table-cell>
              <table:table-cell office:value-type="string">
                <text:p>Supra</text:p>
                <draw:g>
                  <svg:desc>'Treino A'.AC13:'Treino A'.AC13</svg:desc>
                </draw:g>
              </table:table-cell>
              <table:table-cell office:value-type="string">
                <text:p>Prancha</text:p>
                <draw:g>
                  <svg:desc>'Treino A'.AG13:'Treino A'.A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Treino A'.D14:'Treino A'.D14</svg:desc>
                </draw:g>
              </table:table-cell>
              <table:table-cell office:value-type="float" office:value="450">
                <text:p>450</text:p>
                <draw:g>
                  <svg:desc>'Treino A'.H14:'Treino A'.H14</svg:desc>
                </draw:g>
              </table:table-cell>
              <table:table-cell office:value-type="float" office:value="900">
                <text:p>900</text:p>
                <draw:g>
                  <svg:desc>'Treino A'.L14:'Treino A'.L15</svg:desc>
                </draw:g>
              </table:table-cell>
              <table:table-cell office:value-type="float" office:value="72">
                <text:p>72</text:p>
                <draw:g>
                  <svg:desc>'Treino A'.P14:'Treino A'.P15</svg:desc>
                </draw:g>
              </table:table-cell>
              <table:table-cell office:value-type="float" office:value="1125">
                <text:p>1125</text:p>
                <draw:g>
                  <svg:desc>'Treino A'.T14:'Treino A'.T15</svg:desc>
                </draw:g>
              </table:table-cell>
              <table:table-cell office:value-type="float" office:value="675">
                <text:p>675</text:p>
                <draw:g>
                  <svg:desc>'Treino A'.X14:'Treino A'.X15</svg:desc>
                </draw:g>
              </table:table-cell>
              <table:table-cell office:value-type="float" office:value="108">
                <text:p>108</text:p>
                <draw:g>
                  <svg:desc>'Treino A'.AB14:'Treino A'.AB15</svg:desc>
                </draw:g>
              </table:table-cell>
              <table:table-cell office:value-type="float" office:value="60">
                <text:p>60</text:p>
                <draw:g>
                  <svg:desc>'Treino A'.AF14:'Treino A'.AF14</svg:desc>
                </draw:g>
              </table:table-cell>
              <table:table-cell office:value-type="float" office:value="120">
                <text:p>120</text:p>
                <draw:g>
                  <svg:desc>'Treino A'.AJ14:'Treino A'.A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5">
                <text:p>1125</text:p>
              </table:table-cell>
              <table:table-cell office:value-type="float" office:value="144">
                <text:p>144</text:p>
              </table:table-cell>
              <table:table-cell office:value-type="float" office:value="1350">
                <text:p>1350</text:p>
              </table:table-cell>
              <table:table-cell office:value-type="float" office:value="900">
                <text:p>9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5.455cm" svg:height="10.082cm" xlink:href=".." xlink:type="simple" chart:class="chart:scatter" chart:style-name="ch1">
        <chart:title svg:x="6.765cm" svg:y="0.337cm" chart:style-name="ch2">
          <text:p>Treino B</text:p>
        </chart:title>
        <chart:legend chart:legend-position="top" svg:x="1.242cm" svg:y="1.327cm" style:legend-expansion="wide" chart:style-name="ch3"/>
        <chart:plot-area chart:style-name="ch4" table:cell-range-address="Reworked.A13:Reworked.A13 Reworked.E13:Reworked.E18 Reworked.G14:Reworked.G18 Reworked.I13:Reworked.I13 Reworked.L14:Reworked.L16 Reworked.M13:Reworked.M13 Reworked.P14:Reworked.P16 Reworked.Q13:Reworked.Q13 Reworked.T14:Reworked.T15 Reworked.U13:Reworked.U13 Reworked.X14:Reworked.X14 Reworked.Y13:Reworked.Y13 Reworked.AB14:Reworked.AB16 Reworked.AC13:Reworked.AC13 Reworked.AF14:Reworked.AF17 Reworked.AG13:Reworked.AG13 Reworked.AJ14:Reworked.AJ14" chart:data-source-has-labels="row" svg:x="0.309cm" svg:y="3.14cm" svg:width="14.837cm" svg:height="6.741cm">
          <chart:coordinate-region svg:x="1.193cm" svg:y="3.342cm" svg:width="13.454cm" svg:height="6.03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worked.G14:Reworked.G18" chart:label-cell-address="Reworked.E13:Reworked.E13" chart:class="chart:scatter">
            <chart:domain table:cell-range-address="Reworked.E14:Reworked.E18"/>
            <chart:data-point chart:repeated="5"/>
          </chart:series>
          <chart:series chart:style-name="ch9" chart:values-cell-range-address="Reworked.L14:Reworked.L16" chart:label-cell-address="Reworked.I13:Reworked.I13" chart:class="chart:scatter">
            <chart:domain table:cell-range-address="Reworked.D14:Reworked.D14"/>
            <chart:data-point chart:repeated="3"/>
          </chart:series>
          <chart:series chart:style-name="ch10" chart:values-cell-range-address="Reworked.P14:Reworked.P16" chart:label-cell-address="Reworked.M13:Reworked.M13" chart:class="chart:scatter">
            <chart:domain table:cell-range-address="Reworked.D14:Reworked.D14"/>
            <chart:data-point chart:repeated="3"/>
          </chart:series>
          <chart:series chart:style-name="ch11" chart:values-cell-range-address="Reworked.T14:Reworked.T15" chart:label-cell-address="Reworked.Q13:Reworked.Q13" chart:class="chart:scatter">
            <chart:domain table:cell-range-address="Reworked.D14:Reworked.D14"/>
            <chart:data-point chart:repeated="2"/>
          </chart:series>
          <chart:series chart:style-name="ch12" chart:values-cell-range-address="Reworked.X14:Reworked.X14" chart:label-cell-address="Reworked.U13:Reworked.U13" chart:class="chart:scatter">
            <chart:domain table:cell-range-address="Reworked.D14:Reworked.D14"/>
            <chart:data-point/>
          </chart:series>
          <chart:series chart:style-name="ch13" chart:values-cell-range-address="Reworked.AB14:Reworked.AB16" chart:label-cell-address="Reworked.Y13:Reworked.Y13" chart:class="chart:scatter">
            <chart:domain table:cell-range-address="Reworked.D14:Reworked.D14"/>
            <chart:data-point chart:repeated="3"/>
          </chart:series>
          <chart:series chart:style-name="ch14" chart:values-cell-range-address="Reworked.AF14:Reworked.AF17" chart:label-cell-address="Reworked.AC13:Reworked.AC13" chart:class="chart:scatter">
            <chart:domain table:cell-range-address="Reworked.D14:Reworked.D14"/>
            <chart:data-point chart:repeated="4"/>
          </chart:series>
          <chart:series chart:style-name="ch15" chart:values-cell-range-address="Reworked.AJ14:Reworked.AJ14" chart:label-cell-address="Reworked.AG13:Reworked.AG13" chart:class="chart:scatter">
            <chart:domain table:cell-range-address="Reworked.D14:Reworked.D1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Leg press 45o</text:p>
                <draw:g>
                  <svg:desc>Reworked.E13:Reworked.E13</svg:desc>
                </draw:g>
              </table:table-cell>
              <table:table-cell office:value-type="string">
                <text:p/>
              </table:table-cell>
              <table:table-cell office:value-type="string">
                <text:p>Cadeira extensora</text:p>
                <draw:g>
                  <svg:desc>Reworked.I13:Reworked.I13</svg:desc>
                </draw:g>
              </table:table-cell>
              <table:table-cell office:value-type="string">
                <text:p/>
              </table:table-cell>
              <table:table-cell office:value-type="string">
                <text:p>Cadeira adutora</text:p>
                <draw:g>
                  <svg:desc>Reworked.M13:Reworked.M13</svg:desc>
                </draw:g>
              </table:table-cell>
              <table:table-cell office:value-type="string">
                <text:p/>
              </table:table-cell>
              <table:table-cell office:value-type="string">
                <text:p>Cadeira abdutora</text:p>
                <draw:g>
                  <svg:desc>Reworked.Q13:Reworked.Q13</svg:desc>
                </draw:g>
              </table:table-cell>
              <table:table-cell office:value-type="string">
                <text:p/>
              </table:table-cell>
              <table:table-cell office:value-type="string">
                <text:p>Flexora vertical</text:p>
                <draw:g>
                  <svg:desc>Reworked.U13:Reworked.U13</svg:desc>
                </draw:g>
              </table:table-cell>
              <table:table-cell office:value-type="string">
                <text:p/>
              </table:table-cell>
              <table:table-cell office:value-type="string">
                <text:p>Cadeira flexora</text:p>
                <draw:g>
                  <svg:desc>Reworked.Y13:Reworked.Y13</svg:desc>
                </draw:g>
              </table:table-cell>
              <table:table-cell office:value-type="string">
                <text:p/>
              </table:table-cell>
              <table:table-cell office:value-type="string">
                <text:p>Flexão plantar em pé</text:p>
                <draw:g>
                  <svg:desc>Reworked.AC13:Reworked.AC13</svg:desc>
                </draw:g>
              </table:table-cell>
              <table:table-cell office:value-type="string">
                <text:p/>
              </table:table-cell>
              <table:table-cell office:value-type="string">
                <text:p>Flexão plantar sentado</text:p>
                <draw:g>
                  <svg:desc>Reworked.AG13:Reworked.A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358">
                <text:p>45358</text:p>
                <draw:g>
                  <svg:desc>Reworked.E14:Reworked.E18</svg:desc>
                </draw:g>
              </table:table-cell>
              <table:table-cell office:value-type="float" office:value="20">
                <text:p>20</text:p>
                <draw:g>
                  <svg:desc>Reworked.G14:Reworked.G18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600">
                <text:p>600</text:p>
                <draw:g>
                  <svg:desc>Reworked.L14:Reworked.L16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1200">
                <text:p>1200</text:p>
                <draw:g>
                  <svg:desc>Reworked.P14:Reworked.P16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1350">
                <text:p>1350</text:p>
                <draw:g>
                  <svg:desc>Reworked.T14:Reworked.T15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45">
                <text:p>45</text:p>
                <draw:g>
                  <svg:desc>Reworked.X14:Reworked.X14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750">
                <text:p>750</text:p>
                <draw:g>
                  <svg:desc>Reworked.AB14:Reworked.AB16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1350">
                <text:p>1350</text:p>
                <draw:g>
                  <svg:desc>Reworked.AF14:Reworked.AF17</svg:desc>
                </draw:g>
              </table:table-cell>
              <table:table-cell office:value-type="float" office:value="45">
                <text:p>45</text:p>
                <draw:g>
                  <svg:desc>Reworked.D14:Reworked.D14</svg:desc>
                </draw:g>
              </table:table-cell>
              <table:table-cell office:value-type="float" office:value="1600">
                <text:p>1600</text:p>
                <draw:g>
                  <svg:desc>Reworked.AJ14:Reworked.AJ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370">
                <text:p>4537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1575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408">
                <text:p>4540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3cm" svg:stroke-color="#4f81bd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3cm" svg:stroke-color="#c0504d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3cm" svg:stroke-color="#9bbb59" draw:fill-color="#9bbb5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3cm" svg:stroke-color="#8064a2" draw:fill-color="#8064a2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53cm" svg:stroke-color="#4bacc6" draw:fill-color="#4bacc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label-position="top"/>
      <style:graphic-properties svg:stroke-width="0.053cm" svg:stroke-color="#f79646" draw:fill-color="#f7964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53cm" svg:stroke-color="#84a7d1" draw:fill-color="#84a7d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53cm" svg:stroke-color="#d38582" draw:fill-color="#d38582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3cm" svg:stroke-color="#b9cf8b" draw:fill-color="#b9cf8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5.454cm" svg:height="10.082cm" xlink:href=".." xlink:type="simple" chart:class="chart:line" chart:style-name="ch1">
        <chart:title svg:x="6.755cm" svg:y="0.337cm" chart:style-name="ch2">
          <text:p>Treino C</text:p>
        </chart:title>
        <chart:legend chart:legend-position="top" svg:x="2.476cm" svg:y="1.327cm" style:legend-expansion="wide" chart:style-name="ch3"/>
        <chart:plot-area chart:style-name="ch4" table:cell-range-address="'Treino C'.A14:'Treino C'.A14 'Treino C'.D15:'Treino C'.D15 'Treino C'.E14:'Treino C'.E14 'Treino C'.H15:'Treino C'.H15 'Treino C'.I14:'Treino C'.I14 'Treino C'.L15:'Treino C'.L16 'Treino C'.M14:'Treino C'.M14 'Treino C'.P15:'Treino C'.P15 'Treino C'.Q14:'Treino C'.Q14 'Treino C'.T15:'Treino C'.T15 'Treino C'.U14:'Treino C'.U14 'Treino C'.X15:'Treino C'.X16 'Treino C'.Y14:'Treino C'.Y14 'Treino C'.AB15:'Treino C'.AB15 'Treino C'.AC14:'Treino C'.AC14 'Treino C'.AF15:'Treino C'.AF15 'Treino C'.AG14:'Treino C'.AG14 'Treino C'.AJ15:'Treino C'.AJ17 'Treino C'.AK14:'Treino C'.AK14 'Treino C'.AN15:'Treino C'.AN15" chart:data-source-has-labels="row" svg:x="0.309cm" svg:y="4.148cm" svg:width="14.836cm" svg:height="5.733cm">
          <chart:coordinate-region svg:x="1.193cm" svg:y="4.35cm" svg:width="13.952cm" svg:height="5.02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reino C'.D15:'Treino C'.D15" chart:label-cell-address="'Treino C'.A14:'Treino C'.A14" chart:class="chart:line">
            <chart:data-point/>
          </chart:series>
          <chart:series chart:style-name="ch9" chart:values-cell-range-address="'Treino C'.H15:'Treino C'.H15" chart:label-cell-address="'Treino C'.E14:'Treino C'.E14" chart:class="chart:line">
            <chart:data-point/>
          </chart:series>
          <chart:series chart:style-name="ch10" chart:values-cell-range-address="'Treino C'.L15:'Treino C'.L16" chart:label-cell-address="'Treino C'.I14:'Treino C'.I14" chart:class="chart:line">
            <chart:data-point chart:repeated="2"/>
          </chart:series>
          <chart:series chart:style-name="ch11" chart:values-cell-range-address="'Treino C'.P15:'Treino C'.P15" chart:label-cell-address="'Treino C'.M14:'Treino C'.M14" chart:class="chart:line">
            <chart:data-point/>
          </chart:series>
          <chart:series chart:style-name="ch12" chart:values-cell-range-address="'Treino C'.T15:'Treino C'.T15" chart:label-cell-address="'Treino C'.Q14:'Treino C'.Q14" chart:class="chart:line">
            <chart:data-point/>
          </chart:series>
          <chart:series chart:style-name="ch13" chart:values-cell-range-address="'Treino C'.X15:'Treino C'.X16" chart:label-cell-address="'Treino C'.U14:'Treino C'.U14" chart:class="chart:line">
            <chart:data-point chart:repeated="2"/>
          </chart:series>
          <chart:series chart:style-name="ch14" chart:values-cell-range-address="'Treino C'.AB15:'Treino C'.AB15" chart:label-cell-address="'Treino C'.Y14:'Treino C'.Y14" chart:class="chart:line">
            <chart:data-point/>
          </chart:series>
          <chart:series chart:style-name="ch15" chart:values-cell-range-address="'Treino C'.AF15:'Treino C'.AF15" chart:label-cell-address="'Treino C'.AC14:'Treino C'.AC14" chart:class="chart:line">
            <chart:data-point/>
          </chart:series>
          <chart:series chart:style-name="ch16" chart:values-cell-range-address="'Treino C'.AJ15:'Treino C'.AJ17" chart:label-cell-address="'Treino C'.AG14:'Treino C'.AG14" chart:class="chart:line">
            <chart:data-point chart:repeated="3"/>
          </chart:series>
          <chart:series chart:style-name="ch17" chart:values-cell-range-address="'Treino C'.AN15:'Treino C'.AN15" chart:label-cell-address="'Treino C'.AK14:'Treino C'.AK14" chart:class="chart:line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xador frente pronado</text:p>
                <draw:g>
                  <svg:desc>'Treino C'.A14:'Treino C'.A14</svg:desc>
                </draw:g>
              </table:table-cell>
              <table:table-cell office:value-type="string">
                <text:p>Puxador frente triângulo</text:p>
                <draw:g>
                  <svg:desc>'Treino C'.E14:'Treino C'.E14</svg:desc>
                </draw:g>
              </table:table-cell>
              <table:table-cell office:value-type="string">
                <text:p>Remada articulada</text:p>
                <draw:g>
                  <svg:desc>'Treino C'.I14:'Treino C'.I14</svg:desc>
                </draw:g>
              </table:table-cell>
              <table:table-cell office:value-type="string">
                <text:p>Remada barra</text:p>
                <draw:g>
                  <svg:desc>'Treino C'.M14:'Treino C'.M14</svg:desc>
                </draw:g>
              </table:table-cell>
              <table:table-cell office:value-type="string">
                <text:p>Rosca martelo halteres</text:p>
                <draw:g>
                  <svg:desc>'Treino C'.Q14:'Treino C'.Q14</svg:desc>
                </draw:g>
              </table:table-cell>
              <table:table-cell office:value-type="string">
                <text:p>Rosca direta barra</text:p>
                <draw:g>
                  <svg:desc>'Treino C'.U14:'Treino C'.U14</svg:desc>
                </draw:g>
              </table:table-cell>
              <table:table-cell office:value-type="string">
                <text:p>Rosca inversa polia</text:p>
                <draw:g>
                  <svg:desc>'Treino C'.Y14:'Treino C'.Y14</svg:desc>
                </draw:g>
              </table:table-cell>
              <table:table-cell office:value-type="string">
                <text:p>Rosca alternada halteres</text:p>
                <draw:g>
                  <svg:desc>'Treino C'.AC14:'Treino C'.AC14</svg:desc>
                </draw:g>
              </table:table-cell>
              <table:table-cell office:value-type="string">
                <text:p>Desenvolvimento máquina</text:p>
                <draw:g>
                  <svg:desc>'Treino C'.AG14:'Treino C'.AG14</svg:desc>
                </draw:g>
              </table:table-cell>
              <table:table-cell office:value-type="string">
                <text:p>Flexão ombro halteres</text:p>
                <draw:g>
                  <svg:desc>'Treino C'.AK14:'Treino C'.A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'Treino C'.D15:'Treino C'.D15</svg:desc>
                </draw:g>
              </table:table-cell>
              <table:table-cell office:value-type="float" office:value="900">
                <text:p>900</text:p>
                <draw:g>
                  <svg:desc>'Treino C'.H15:'Treino C'.H15</svg:desc>
                </draw:g>
              </table:table-cell>
              <table:table-cell office:value-type="float" office:value="1000">
                <text:p>1000</text:p>
                <draw:g>
                  <svg:desc>'Treino C'.L15:'Treino C'.L16</svg:desc>
                </draw:g>
              </table:table-cell>
              <table:table-cell office:value-type="float" office:value="1350">
                <text:p>1350</text:p>
                <draw:g>
                  <svg:desc>'Treino C'.P15:'Treino C'.P15</svg:desc>
                </draw:g>
              </table:table-cell>
              <table:table-cell office:value-type="float" office:value="150">
                <text:p>150</text:p>
                <draw:g>
                  <svg:desc>'Treino C'.T15:'Treino C'.T15</svg:desc>
                </draw:g>
              </table:table-cell>
              <table:table-cell office:value-type="float" office:value="450">
                <text:p>450</text:p>
                <draw:g>
                  <svg:desc>'Treino C'.X15:'Treino C'.X16</svg:desc>
                </draw:g>
              </table:table-cell>
              <table:table-cell office:value-type="float" office:value="450">
                <text:p>450</text:p>
                <draw:g>
                  <svg:desc>'Treino C'.AB15:'Treino C'.AB15</svg:desc>
                </draw:g>
              </table:table-cell>
              <table:table-cell office:value-type="float" office:value="180">
                <text:p>180</text:p>
                <draw:g>
                  <svg:desc>'Treino C'.AF15:'Treino C'.AF15</svg:desc>
                </draw:g>
              </table:table-cell>
              <table:table-cell office:value-type="float" office:value="72">
                <text:p>72</text:p>
                <draw:g>
                  <svg:desc>'Treino C'.AJ15:'Treino C'.AJ17</svg:desc>
                </draw:g>
              </table:table-cell>
              <table:table-cell office:value-type="float" office:value="135">
                <text:p>135</text:p>
                <draw:g>
                  <svg:desc>'Treino C'.AN15:'Treino C'.AN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title svg:x="5.197cm" svg:y="0.316cm" chart:style-name="ch2">
          <text:p>First Attempt (ONE series)</text:p>
        </chart:title>
        <chart:legend chart:legend-position="end" svg:x="12.391cm" svg:y="3.946cm" style:legend-expansion="high" chart:style-name="ch3"/>
        <chart:plot-area chart:style-name="ch4" table:cell-range-address="Reworked.E13:Reworked.E18 Reworked.G13:Reworked.G18" chart:data-source-has-labels="both" svg:x="0.32cm" svg:y="1.301cm" svg:width="11.751cm" svg:height="7.519cm">
          <chart:coordinate-region svg:x="1.23cm" svg:y="1.503cm" svg:width="9.929cm" svg:height="6.664cm"/>
          <chart:axis chart:dimension="x" chart:name="primary-x" chart:style-name="ch5" chartooo:axis-type="auto">
            <chart:categories table:cell-range-address="Reworked.E14:Reworked.E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worked.G14:Reworked.G18" chart:label-cell-address="Reworked.E13:Reworked.E13" chart:class="chart:scatter">
            <chart:domain table:cell-range-address="Reworked.E14:Reworked.E18"/>
            <chart:data-point chart:repeated="5"/>
          </chart:series>
          <chart:series chart:style-name="ch9" chart:values-cell-range-address="Reworked.G14:Reworked.G18" chart:label-cell-address="Reworked.G13:Reworked.G13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 press 45o</text:p>
                <draw:g>
                  <svg:desc>Reworked.E13:Reworked.E13</svg:desc>
                </draw:g>
              </table:table-cell>
              <table:table-cell office:value-type="string">
                <text:p/>
                <draw:g>
                  <svg:desc>Reworked.G13:Reworked.G13</svg:desc>
                </draw:g>
              </table:table-cell>
            </table:table-row>
          </table:table-header-rows>
          <table:table-rows>
            <table:table-row>
              <table:table-cell office:value-type="float" office:value="45358">
                <text:p>45358</text:p>
                <draw:g>
                  <svg:desc>Reworked.E14:Reworked.E18</svg:desc>
                </draw:g>
              </table:table-cell>
              <table:table-cell office:value-type="float" office:value="20">
                <text:p>20</text:p>
                <draw:g>
                  <svg:desc>Reworked.G14:Reworked.G18</svg:desc>
                </draw:g>
              </table:table-cell>
              <table:table-cell office:value-type="float" office:value="20">
                <text:p>20</text:p>
                <draw:g>
                  <svg:desc>Reworked.G14:Reworked.G18</svg:desc>
                </draw:g>
              </table:table-cell>
            </table:table-row>
            <table:table-row>
              <table:table-cell office:value-type="float" office:value="45370">
                <text:p>4537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5408">
                <text:p>4540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36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13cm" svg:y="0.316cm" chart:style-name="ch2">
          <text:p>Next Attempt: LegPr, CadEx, CadAd, CadAb</text:p>
        </chart:title>
        <chart:legend chart:legend-position="end" svg:x="13.576cm" svg:y="3.442cm" style:legend-expansion="high" chart:style-name="ch3"/>
        <chart:plot-area chart:style-name="ch4" table:cell-range-address="Reworked.E19:Reworked.E24 Reworked.G19:Reworked.J24" chart:data-source-has-labels="both" svg:x="1.321cm" svg:y="1.301cm" svg:width="11.935cm" svg:height="6.548cm">
          <chart:coordinate-region svg:x="2.752cm" svg:y="1.503cm" svg:width="10.361cm" svg:height="4.524cm"/>
          <chart:axis chart:dimension="x" chart:name="primary-x" chart:style-name="ch5" chartooo:axis-type="auto">
            <chart:title svg:x="6.903cm" svg:y="8.029cm" chart:style-name="ch6">
              <text:p>Date</text:p>
            </chart:title>
            <chart:categories table:cell-range-address="Reworked.E20:Reworked.E24"/>
          </chart:axis>
          <chart:axis chart:dimension="y" chart:name="primary-y" chart:style-name="ch7">
            <chart:title svg:x="0.451cm" svg:y="5.119cm" chart:style-name="ch8">
              <text:p>Weight</text:p>
            </chart:title>
            <chart:grid chart:style-name="ch9" chart:class="major"/>
          </chart:axis>
          <chart:series chart:style-name="ch10" chart:values-cell-range-address="Reworked.G20:Reworked.G24" chart:label-cell-address="Reworked.G19:Reworked.G19" chart:class="chart:scatter">
            <chart:domain table:cell-range-address="Reworked.E20:Reworked.E24"/>
            <chart:data-point chart:repeated="5"/>
          </chart:series>
          <chart:series chart:style-name="ch11" chart:values-cell-range-address="Reworked.H20:Reworked.H24" chart:label-cell-address="Reworked.H19:Reworked.H19" chart:class="chart:scatter">
            <chart:data-point chart:repeated="5"/>
          </chart:series>
          <chart:series chart:style-name="ch12" chart:values-cell-range-address="Reworked.I20:Reworked.I24" chart:label-cell-address="Reworked.I19:Reworked.I19" chart:class="chart:scatter">
            <chart:data-point chart:repeated="5"/>
          </chart:series>
          <chart:series chart:style-name="ch13" chart:values-cell-range-address="Reworked.J20:Reworked.J24" chart:label-cell-address="Reworked.J19:Reworked.J19" chart:class="chart:scatte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Pr</text:p>
                <draw:g>
                  <svg:desc>Reworked.G19:Reworked.G19</svg:desc>
                </draw:g>
              </table:table-cell>
              <table:table-cell office:value-type="string">
                <text:p>CadEx</text:p>
                <draw:g>
                  <svg:desc>Reworked.H19:Reworked.H19</svg:desc>
                </draw:g>
              </table:table-cell>
              <table:table-cell office:value-type="string">
                <text:p>CadAd</text:p>
                <draw:g>
                  <svg:desc>Reworked.I19:Reworked.I19</svg:desc>
                </draw:g>
              </table:table-cell>
              <table:table-cell office:value-type="string">
                <text:p>CadAb</text:p>
                <draw:g>
                  <svg:desc>Reworked.J19:Reworked.J19</svg:desc>
                </draw:g>
              </table:table-cell>
            </table:table-row>
          </table:table-header-rows>
          <table:table-rows>
            <table:table-row>
              <table:table-cell office:value-type="float" office:value="45358">
                <text:p>45358</text:p>
                <draw:g>
                  <svg:desc>Reworked.E20:Reworked.E24</svg:desc>
                </draw:g>
              </table:table-cell>
              <table:table-cell office:value-type="float" office:value="20">
                <text:p>20</text:p>
                <draw:g>
                  <svg:desc>Reworked.G20:Reworked.G24</svg:desc>
                </draw:g>
              </table:table-cell>
              <table:table-cell office:value-type="float" office:value="20">
                <text:p>20</text:p>
                <draw:g>
                  <svg:desc>Reworked.H20:Reworked.H24</svg:desc>
                </draw:g>
              </table:table-cell>
              <table:table-cell office:value-type="float" office:value="30">
                <text:p>30</text:p>
                <draw:g>
                  <svg:desc>Reworked.I20:Reworked.I24</svg:desc>
                </draw:g>
              </table:table-cell>
              <table:table-cell office:value-type="float" office:value="30">
                <text:p>30</text:p>
                <draw:g>
                  <svg:desc>Reworked.J20:Reworked.J24</svg:desc>
                </draw:g>
              </table:table-cell>
            </table:table-row>
            <table:table-row>
              <table:table-cell office:value-type="float" office:value="45369">
                <text:p>45369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70">
                <text:p>4537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08">
                <text:p>4540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39">
                <text:p>45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