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settings.xml" manifest:media-type="text/xml"/>
  <manifest:file-entry manifest:full-path="meta.xml" manifest:media-type="text/xml"/>
  <manifest:file-entry manifest:full-path="Basic/Standard/removeDirectTextAttribute.xml" manifest:media-type="text/xml"/>
  <manifest:file-entry manifest:full-path="Basic/Standard/helpers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lbany" svg:font-family="Albany" style:font-family-generic="system" style:font-pitch="variable"/>
    <style:font-face style:name="Arial" svg:font-family="Arial" style:font-family-generic="system" style:font-pitch="variable"/>
    <style:font-face style:name="Liberation Mono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83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49">
      <number:year number:style="long"/>
      <number:text>-</number:text>
      <number:month number:style="long"/>
      <number:text>-</number:text>
      <number:day number:style="long"/>
    </number:date-style>
    <number:time-style style:name="N61">
      <number:hours number:style="long"/>
      <number:text>:</number:text>
      <number:minutes number:style="long"/>
      <number:text>:</number:text>
      <number:seconds number:style="long"/>
    </number:time-style>
    <number:boolean-style style:name="N99">
      <number:boolean/>
    </number:boolean-style>
    <style:style style:name="ce1" style:family="table-cell" style:parent-style-name="Default" style:data-style-name="N49"/>
    <style:style style:name="ce2" style:family="table-cell" style:parent-style-name="Default" style:data-style-name="N61"/>
    <style:style style:name="ce3" style:family="table-cell" style:parent-style-name="Default" style:data-style-name="N99"/>
  </office:automatic-styles>
  <office:body>
    <office:spreadsheet>
      <table:calculation-settings table:case-sensitive="false" table:automatic-find-labels="false">
        <table:iteration table:status="enable"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4" table:default-cell-style-name="Default"/>
        <table:table-row table:style-name="ro1">
          <table:table-cell office:value-type="string" calcext:value-type="string">
            <text:p>123456</text:p>
          </table:table-cell>
          <table:table-cell table:formula="of:=LEN([.A1])" office:value-type="float" office:value="6" calcext:value-type="float">
            <text:p>6</text:p>
          </table:table-cell>
          <table:table-cell table:number-columns-repeated="2"/>
          <table:table-cell table:formula="of:=HYPERLINK(&quot;vnd.sun.star.script:Standard.removeDirectTextAttribute.activateNumberRecognitionForSelection?language=Basic&amp;location=document&quot;; &quot;Select the ranges, then run this Sub.&quot;)" office:value-type="string" office:string-value="Select the ranges, then run this Sub." calcext:value-type="string">
            <text:p>Select the ranges, then run this Sub.</text:p>
          </table:table-cell>
        </table:table-row>
        <table:table-row table:style-name="ro1" table:number-rows-repeated="9">
          <table:table-cell table:number-columns-repeated="5"/>
        </table:table-row>
        <table:table-row table:style-name="ro1">
          <table:table-cell office:value-type="string" calcext:value-type="string">
            <text:p>9</text:p>
          </table:table-cell>
          <table:table-cell table:style-name="ce3" table:formula="of:=ISTEXT([.A11])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2025-09-03</text:p>
          </table:table-cell>
          <table:table-cell table:style-name="ce3" table:formula="of:=ISTEXT([.A12])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14:56:15</text:p>
          </table:table-cell>
          <table:table-cell table:style-name="ce3" table:formula="of:=ISTEXT([.A13])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666</text:p>
          </table:table-cell>
          <table:table-cell table:style-name="ce3" table:formula="of:=ISTEXT([.A14])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/>
          <table:table-cell table:style-name="ce3"/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lbany" svg:font-family="Albany" style:font-family-generic="system" style:font-pitch="variable"/>
    <style:font-face style:name="Arial" svg:font-family="Arial" style:font-family-generic="system" style:font-pitch="variable"/>
    <style:font-face style:name="Liberation Mono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.25cm"/>
      <style:text-properties style:font-name="Liberation Sans" fo:font-size="10pt" fo:language="eo" fo:country="none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o" fo:country="none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Mono" fo:font-family="'Liberation Mono'" style:font-style-name="Regular" style:font-family-generic="modern" style:font-pitch="fixed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8P0"/>
    </number:currency-style>
    <style:style style:name="Default" style:family="table-cell">
      <style:text-properties style:font-name="Liberation Mono" fo:font-family="'Liberation Mono'" style:font-style-name="Regular" style:font-family-generic="modern" style:font-pitch="fixed" fo:font-size="10pt" fo:language="none" fo:country="none" fo:font-style="normal" fo:font-weight="normal"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5-09-03">0000-00-00</text:date>, <text:time style:data-style-name="N2" text:time-value="16:11:10.348180300">00:00:00</text:time></text:p>
        </style:region-right>
      </style:header>
      <style:header-left style:display="false"/>
      <style:header-first style:display="false"/>
      <style:footer style:display="false"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9-03T16:38:54.046980500</meta:creation-date>
    <meta:editing-duration>PT9M26S</meta:editing-duration>
    <meta:editing-cycles>3</meta:editing-cycles>
    <meta:generator>LibreOffice/25.8.0.4$Windows_X86_64 LibreOffice_project/48f00303701489684e67c38c28aff00cd5929e67</meta:generator>
    <meta:keyword>MonoCalc</meta:keyword>
    <dc:date>2025-09-03T16:41:55.437455700</dc:date>
    <meta:document-statistic meta:table-count="1" meta:cell-count="11" meta:object-count="0"/>
    <meta:template xlink:type="simple" xlink:actuate="onRequest" xlink:title="MonoCalc" xlink:href="../MonoCalc.ots" meta:date="2025-09-03T16:11:10.404289700"/>
  </office:meta>
</office:document-meta>
</file>

<file path=Basic/Standard/helpers.xml><?xml version="1.0" encoding="utf-8"?>
<!DOCTYPE module  PUBLIC '-//OpenOffice.org//DTD OfficeDocument 1.0//EN'  'module.dtd'>
<script:module xmlns:script="http://openoffice.org/2000/script" script:name="helpers" script:language="StarBasic" script:moduleType="normal">REM  *****  BASIC  *****

Function sheetCellSetAsRanges(pDiverse As Object) As Object
REM Rev: Not yet
REM V0.0 by Lupp
On Local Error Goto fail
If pDiverse.supportsService("com.sun.star.sheet.SheetCellRanges") Then
  sheetCellSetAsRanges = pDiverse
Else
Dim calcDoc As Object, unified As Object
  calcDoc = pDiverse.Spreadsheet.DrawPage.Forms.Parent REM Funny detour; thanks to Andreas Säger.
  unified = calcDoc.CreateInstance("com.sun.star.sheet.SheetCellRanges")
  unified.addRangeAddress(pDiverse.RangeAddress, False)
  sheetCellSetAsRanges = unified
EndIf
fail:
End Function
</script:module>
</file>

<file path=Basic/Standard/removeDirectTextAttribute.xml><?xml version="1.0" encoding="utf-8"?>
<!DOCTYPE module  PUBLIC '-//OpenOffice.org//DTD OfficeDocument 1.0//EN'  'module.dtd'>
<script:module xmlns:script="http://openoffice.org/2000/script" script:name="removeDirectTextAttribute" script:language="StarBasic" script:moduleType="normal">REM  *****  BASIC  *****

Sub activateNumberRecognitionForSelection()
sel = ThisComponent.CurrentSelection
sel = sheetCellSetAsRanges(sel)
For Each rg In sel
 sd = rg.CreateSearchdescriptor
 With sd
  .SearchRegularExpression = True
  .SearchString = ".*"
  .ReplaceString = "&amp;"
 End With
 rg.ReplaceAll(sd)
Next rg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removeDirectTextAttribute"/>
  <library:element library:name="helpers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